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zmztklwm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zzmztklwmw"/>For Product: zzmztklwmw<text:bookmark-end text:name="for-product-zzmztklwmw"/></text:h>
      <text:p text:style-name="First_20_paragraph"><text:span text:style-name="T1">Accounting Standard:</text:span> GHG Protocol</text:p>
      <text:p text:style-name="Text_20_body"><text:span text:style-name="T1">Company Name:</text:span> wswdmrjymn</text:p>
      <text:p text:style-name="Text_20_body"><text:span text:style-name="T1">Senior Sustainability Consultant:</text:span> ipmkyxxwhs</text:p>
      <text:p text:style-name="Text_20_body">This report is generated based on available data and industry standards. While every effort has been made to ensure accuracy, the actual carbon footprint may vary based on real-time operational data and specific methodologies.</text:p>
      <text:p text:style-name="Text_20_body">Generated Date: May 18, 2026</text:p>
      <text:h text:style-name="Heading_20_1" text:outline-level="1"><text:bookmark-start text:name="product-carbon-footprint-pcf-analysis-report-for-zzmztklwmw"/>Product Carbon Footprint (PCF) Analysis Report for zzmztklwmw<text:bookmark-end text:name="product-carbon-footprint-pcf-analysis-report-for-zzmztklwmw"/></text:h>
      <text:p text:style-name="First_20_paragraph">As ipmkyxxwhs, Senior Sustainability Consultant specializing in GHG Protocol, this report presents a high-detail Product Carbon Footprint (PCF) analysis for the product <text:span text:style-name="T1">zzmztklwmw</text:span>, manufactured by <text:span text:style-name="T1">wswdmrjymn</text:span>. This analysis strictly adheres to the GHG Protocol accounting standard, incorporating the 2026 Land Sector and Removals (LSR) Standard updates and targeting at least 95% coverage for Scope 3 emissions.</text:p>
      <text:p text:style-name="Horizontal_20_Line"/>
      <text:h text:style-name="Heading_20_2" text:outline-level="2"><text:bookmark-start text:name="executive-summary"/>Executive Summary<text:bookmark-end text:name="executive-summary"/></text:h>
      <text:p text:style-name="First_20_paragraph">This report quantifies the greenhouse gas (GHG) emissions associated with the entire lifecycle of zzmztklwmw, from raw material extraction to end-of-life, within a factory_gate system boundary. The analysis identifies key emission hotspots across material acquisition, manufacturing, transportation, use-phase, and end-of-life scenarios. The total Product Carbon Footprint for one functional unit of zzmztklwmw is estimated to be [Calculated Total CO2e] kg CO2e, with significant contributions from [Mention 1-2 key hotspots]. Recommendations for emission reduction are provided based on these finding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zzmztklwmw</text:span>. This unit serves as the reference basis for quantifying all associated environmental impacts throughout its lifecycle.</text:p>
      <text:h text:style-name="Heading_20_3" text:outline-level="3"><text:bookmark-start text:name="system-boundary"/>1.2. System Boundary<text:bookmark-end text:name="system-boundary"/></text:h>
      <text:p text:style-name="First_20_paragraph">The system boundary for this analysis is set at <text:span text:style-name="T1">factory_gate</text:span>. This encompasses all emissions from raw material extraction and processing, manufacturing at the final production facility, and transport of the finished product to the factory gate. However, to provide a holistic view for a product PCF, and in line with GHG Protocol\'s comprehensive Scope 3 requirements, the analysis extends to include downstream transportation, the use phase, and end-of-life management.</text:p>
      <text:h text:style-name="Heading_20_3" text:outline-level="3"><text:bookmark-start text:name="geographic-scope"/>1.3. Geographic Scope<text:bookmark-end text:name="geographic-scope"/></text:h>
      <text:p text:style-name="First_20_paragraph">The final production country for zzmztklwmw is <text:span text:style-name="T1">China</text:span>. The supply chain focus is primarily <text:span text:style-name="T1">Europe Focused</text:span>, implying that upstream material sourcing and downstream distribution are considered with European contexts and relevant emission factors where applicable.</text:p>
      <text:h text:style-name="Heading_20_3" text:outline-level="3"><text:bookmark-start text:name="accounting-standard-and-allocation"/>1.4. Accounting Standard and Allocation<text:bookmark-end text:name="accounting-standard-and-allocation"/></text:h>
      <text:p text:style-name="First_20_paragraph">This PCF analysis is conducted in accordance with the <text:span text:style-name="T1">GHG Protocol</text:span>. Emissions are categorized into Scope 1 (direct emissions), Scope 2 (purchased energy emissions), and Scope 3 (value chain emissions). For allocation, direct mass or economic allocation methods are applied where co-products or by-products exist, ensuring emissions are proportionally assigned to the functional unit. The analysis specifically incorporates the <text:span text:style-name="T1">2026 Land Sector and Removals (LSR) Standard</text:span> for relevant land use and carbon removal impacts, and ensures a minimum of 95% coverage for Scope 3 reporting.</text:p>
      <text:p text:style-name="Horizontal_20_Line"/>
      <text:h text:style-name="Heading_20_2" text:outline-level="2"><text:bookmark-start text:name="lifecycle-inventory-lci-stages-data-collection"/>2. Lifecycle Inventory (LCI) Stages &amp; Data Collection<text:bookmark-end text:name="lifecycle-inventory-lci-stages-data-collection"/></text:h>
      <text:p text:style-name="First_20_paragraph">The lifecycle of zzmztklwmw is mapped across five key stages, and data is collected from primary and secondary sources to quantify the material and energy flows.</text:p>
      <text:h text:style-name="Heading_20_3" text:outline-level="3"><text:bookmark-start text:name="materials-acquisition-and-production-upstream---scope-3"/>2.1. Materials Acquisition and Production (Upstream - Scope 3)<text:bookmark-end text:name="materials-acquisition-and-production-upstream---scope-3"/></text:h>
      <text:p text:style-name="First_20_paragraph">This stage covers the extraction, processing, and manufacturing of all raw materials and components detailed in the Bill of Materials (BOM) for zzmztklwmw.</text:p>
      <text:h text:style-name="Heading_20_4" text:outline-level="4"><text:bookmark-start text:name="detailed-bill-of-materials-bom-npqfmxrk-representative-data-for-calculation"/>Detailed Bill of Materials (BOM): npqfmxrk (Representative Data for Calculation)<text:bookmark-end text:name="detailed-bill-of-materials-bom-npqfmxrk-representative-data-for-calculation"/></text:h>
      <text:p text:style-name="First_20_paragraph">The following table provides a detailed breakdown of materials, quantities, and their associated carbon emissions. These values are used directly in the calculation for high-accuracy material impact. Emission factors are representative, sourced from industry-standard databases like Ecoinvent and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 &amp;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Etch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amp;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Sensor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6</text:p>
          </table:table-cell>
          <table:table-cell table:style-name="TableRowCell" office:value-type="string">
            <text:p text:style-name="Table_20_Contents">0.6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M007</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Stee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11</text:p>
          </table:table-cell>
        </table:table-row>
      </table:table>
      <text:p text:style-name="First_20_paragraph"><text:span text:style-name="T1">Total Material Production Emissions (Scope 3 - Upstream):</text:span> 5.06 kg CO2e</text:p>
      <text:h text:style-name="Heading_20_3" text:outline-level="3"><text:bookmark-start text:name="manufacturingproduction-factory-operations---scope-1-2"/>2.2. Manufacturing/Production (Factory Operations - Scope 1 &amp; 2)<text:bookmark-end text:name="manufacturingproduction-factory-operations---scope-1-2"/></text:h>
      <text:p text:style-name="First_20_paragraph">This stage focuses on the energy consumption and related emissions during the assembly and manufacturing processes in the production facility in China.</text:p>
      <text:list text:style-name="L1">
        <text:list-item>
          <text:p text:style-name="P1"><text:span text:style-name="T1">Energy Intensity (kWh/unit):</text:span> zhtlovpvmi (e.g., 10 kWh/unit)</text:p>
        </text:list-item>
        <text:list-item>
          <text:p text:style-name="P1"><text:span text:style-name="T1">Renewable Energy Usage:</text:span> xvkktkugrd (e.g., 50%)</text:p>
        </text:list-item>
      </text:list>
      <text:p text:style-name="First_20_paragraph">For calculation, we assume an average grid emission factor for China\'s electricity mix (e.g., 0.7 kg CO2e/kWh) for non-renewable energy consumption.</text:p>
      <text:h text:style-name="Heading_20_3" text:outline-level="3"><text:bookmark-start text:name="transport-supply-chain-distribution---scope-3"/>2.3. Transport (Supply Chain &amp; Distribution - Scope 3)<text:bookmark-end text:name="transport-supply-chain-distribution---scope-3"/></text:h>
      <text:p text:style-name="First_20_paragraph">This stage accounts for emissions from transporting materials to the factory and the finished product to the customer.</text:p>
      <text:list text:style-name="L2">
        <text:list-item>
          <text:p text:style-name="P2"><text:span text:style-name="T1">Primary Transport Mode (Factory to Distribution Center - Europe):</text:span> Select Mode (Assumed: Road freight, HGV, &gt;32 metric tons, Euro 6)</text:p>
        </text:list-item>
        <text:list-item>
          <text:p text:style-name="P2"><text:span text:style-name="T1">Transport Distance (Factory to Distribution Center):</text:span> wjjmvmgqtx (Assumed: 8,000 km)</text:p>
        </text:list-item>
        <text:list-item>
          <text:p text:style-name="P2"><text:span text:style-name="T1">Last-Mile Delivery Channel (Distribution Center to Customer):</text:span> Delivery Type (Assumed: Light Commercial Vehicle/Van)</text:p>
        </text:list-item>
        <text:list-item>
          <text:p text:style-name="P2"><text:span text:style-name="T1">Last-Mile Delivery Distance:</text:span> Assumed: 50 km</text:p>
        </text:list-item>
      </text:list>
      <text:p text:style-name="First_20_paragraph">Representative emission factors for transport modes are used (e.g., 0.09 kg CO2e/tkm for HGV, 0.25 kg CO2e/vkm for LCV). The weight of one unit of zzmztklwmw (including packaging) is estimated to be 1.0 kg for transport calculations.</text:p>
      <text:h text:style-name="Heading_20_3" text:outline-level="3"><text:bookmark-start text:name="use-phase-downstream---scope-3"/>2.4. Use Phase (Downstream - Scope 3)<text:bookmark-end text:name="use-phase-downstream---scope-3"/></text:h>
      <text:p text:style-name="First_20_paragraph">This stage covers the energy consumed by the product during its operational lifespan.</text:p>
      <text:list text:style-name="L3">
        <text:list-item>
          <text:p text:style-name="P3"><text:span text:style-name="T1">Product Lifespan:</text:span> lvqqdnzrli (Assumed: 5 years)</text:p>
        </text:list-item>
        <text:list-item>
          <text:p text:style-name="P3"><text:span text:style-name="T1">Energy Consumption in Use:</text:span> oqzjpqsini (Assumed: 20 kWh/year)</text:p>
        </text:list-item>
      </text:list>
      <text:p text:style-name="First_20_paragraph">For the use phase, an average European electricity grid emission factor (e.g., 0.25 kg CO2e/kWh) is used, reflecting the supply chain focus.</text:p>
      <text:h text:style-name="Heading_20_3" text:outline-level="3"><text:bookmark-start text:name="end-of-life-eol---downstream---scope-3"/>2.5. End-of-Life (EoL - Downstream - Scope 3)<text:bookmark-end text:name="end-of-life-eol---downstream---scope-3"/></text:h>
      <text:p text:style-name="First_20_paragraph">This stage considers the emissions or avoided emissions associated with the product\'s disposal and recycling.</text:p>
      <text:list text:style-name="L4">
        <text:list-item>
          <text:p text:style-name="P4"><text:span text:style-name="T1">Recyclability Percentage:</text:span> tvzfyiiind (Assumed: 70%)</text:p>
        </text:list-item>
        <text:list-item>
          <text:p text:style-name="P4"><text:span text:style-name="T1">Circular/Take-back Programs:</text:span> zymyikrsxh (Assumed: Yes, a product take-back program is in place)</text:p>
        </text:list-item>
      </text:list>
      <text:p text:style-name="First_20_paragraph">Emissions from landfilling (for non-recycled parts) and credits for recycled materials (avoided virgin material production) are considered.</text:p>
      <text:p text:style-name="Horizontal_20_Line"/>
      <text:h text:style-name="Heading_20_2" text:outline-level="2"><text:bookmark-start text:name="ghg-emissions-calculation-activity-emission-factor-co2e"/>3. GHG Emissions Calculation (Activity * Emission Factor = CO2e)<text:bookmark-end text:name="ghg-emissions-calculation-activity-emission-factor-co2e"/></text:h>
      <text:p text:style-name="First_20_paragraph">This section details the calculation of GHG emissions across the product\'s lifecycle, categorized by GHG Protocol Scopes.</text:p>
      <text:h text:style-name="Heading_20_3" text:outline-level="3"><text:bookmark-start text:name="scope-1-emissions-direct-emissions"/>3.1. Scope 1 Emissions (Direct Emissions)<text:bookmark-end text:name="scope-1-emissions-direct-emissions"/></text:h>
      <text:p text:style-name="First_20_paragraph">For a product PCF within a factory_gate system boundary, direct Scope 1 emissions from the company\'s owned or controlled sources (e.g., on-site fuel combustion for heating or company vehicles) are typically accounted for at the organizational level. For the specific functional unit of zzmztklwmw, direct emissions from manufacturing operations are considered negligible or already embedded within the purchased energy (Scope 2) and upstream (Scope 3) factors for raw materials and transport.</text:p>
      <text:p text:style-name="Text_20_body"><text:span text:style-name="T1">Calculated Scope 1 Emissions:</text:span> 0.00 kg CO2e (Assumed as direct operational emissions are not specified for the functional unit and factory_gate boundary).</text:p>
      <text:h text:style-name="Heading_20_3" text:outline-level="3"><text:bookmark-start text:name="scope-2-emissions-purchased-electricity"/>3.2. Scope 2 Emissions (Purchased Electricity)<text:bookmark-end text:name="scope-2-emissions-purchased-electricity"/></text:h>
      <text:p text:style-name="First_20_paragraph">These emissions arise from the generation of purchased electricity consumed during the manufacturing process.</text:p>
      <text:list text:style-name="L5">
        <text:list-item>
          <text:p text:style-name="P5">Energy Intensity: 10 kWh/unit</text:p>
        </text:list-item>
        <text:list-item>
          <text:p text:style-name="P5">Renewable Energy Usage: 50%</text:p>
        </text:list-item>
        <text:list-item>
          <text:p text:style-name="P5">Non-renewable Energy: 10 kWh * (1 - 0.50) = 5 kWh/unit</text:p>
        </text:list-item>
        <text:list-item>
          <text:p text:style-name="P5">China Grid Emission Factor (representative): 0.7 kg CO2e/kWh</text:p>
        </text:list-item>
      </text:list>
      <text:p text:style-name="First_20_paragraph"><text:span text:style-name="T1">Calculated Scope 2 Emissions:</text:span> 5 kWh/unit * 0.7 kg CO2e/kWh = 3.50 kg CO2e</text:p>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the most significant portion of the PCF and are broken down into upstream and downstream categories.</text:p>
      <text:h text:style-name="Heading_20_4" text:outline-level="4"><text:bookmark-start text:name="upstream-scope-3-emissions"/>3.3.1. Upstream Scope 3 Emissions<text:bookmark-end text:name="upstream-scope-3-emissions"/></text:h>
      <text:list text:style-name="L6">
        <text:list-item>
          <text:p text:style-name="P6"><text:span text:style-name="T1">Category 1: Purchased Goods and Services (Materials)</text:span></text:p>
          <text:list text:style-name="L7">
            <text:list-item>
              <text:p text:style-name="P7">Total Material Production Emissions (from BOM): 5.06 kg CO2e</text:p>
            </text:list-item>
          </text:list>
        </text:list-item>
        <text:list-item>
          <text:p text:style-name="P6"><text:span text:style-name="T1">Category 4: Upstream Transportation and Distribution (Raw Materials to Factory)</text:span></text:p>
          <text:list text:style-name="L8">
            <text:list-item>
              <text:p text:style-name="P8">This is typically embedded in the emission factors of purchased materials (cradle-to-gate factors). For this report, material emission factors are considered cradle-to-gate.</text:p>
            </text:list-item>
          </text:list>
        </text:list-item>
      </text:list>
      <text:p text:style-name="First_20_paragraph"><text:span text:style-name="T1">Subtotal Upstream Scope 3 Emissions:</text:span> 5.06 kg CO2e</text:p>
      <text:h text:style-name="Heading_20_4" text:outline-level="4"><text:bookmark-start text:name="downstream-scope-3-emissions"/>3.3.2. Downstream Scope 3 Emissions<text:bookmark-end text:name="downstream-scope-3-emissions"/></text:h>
      <text:list text:style-name="L9">
        <text:list-item>
          <text:p text:style-name="P9"><text:span text:style-name="T1">Category 4: Downstream Transportation and Distribution (Factory to Customer)</text:span></text:p>
          <text:list text:style-name="L10">
            <text:list-item>
              <text:p text:style-name="P10">Product Weight: 1.0 kg</text:p>
            </text:list-item>
            <text:list-item>
              <text:p text:style-name="P10">Primary Transport (China to Europe DC): 8,000 km * (1.0 kg / 1000 kg/tonne) * 0.09 kg CO2e/tkm = 0.72 kg CO2e</text:p>
            </text:list-item>
            <text:list-item>
              <text:p text:style-name="P10">Last-Mile Delivery (Europe DC to Customer): 50 km * 0.25 kg CO2e/vkm = 12.50 kg CO2e</text:p>
            </text:list-item>
            <text:list-item>
              <text:p text:style-name="P10">Total Transport Emissions: 0.72 + 12.50 = 13.22 kg CO2e</text:p>
            </text:list-item>
          </text:list>
        </text:list-item>
        <text:list-item>
          <text:p text:style-name="P9"><text:span text:style-name="T1">Category 11: Use of Sold Products</text:span></text:p>
          <text:list text:style-name="L11">
            <text:list-item>
              <text:p text:style-name="P11">Product Lifespan: 5 years</text:p>
            </text:list-item>
            <text:list-item>
              <text:p text:style-name="P11">Energy Consumption in Use: 20 kWh/year</text:p>
            </text:list-item>
            <text:list-item>
              <text:p text:style-name="P11">Total Energy Consumption: 20 kWh/year * 5 years = 100 kWh</text:p>
            </text:list-item>
            <text:list-item>
              <text:p text:style-name="P11">European Grid Emission Factor (representative): 0.25 kg CO2e/kWh</text:p>
            </text:list-item>
            <text:list-item>
              <text:p text:style-name="P11">Total Use Phase Emissions: 100 kWh * 0.25 kg CO2e/kWh = 25.00 kg CO2e</text:p>
            </text:list-item>
          </text:list>
        </text:list-item>
        <text:list-item>
          <text:p text:style-name="P9"><text:span text:style-name="T1">Category 12: End-of-Life Treatment of Sold Products</text:span></text:p>
          <text:list text:style-name="L12">
            <text:list-item>
              <text:p text:style-name="P12">Product Weight: 1.0 kg</text:p>
            </text:list-item>
            <text:list-item>
              <text:p text:style-name="P12">Recyclability: 70%</text:p>
            </text:list-item>
            <text:list-item>
              <text:p text:style-name="P12">Non-recycled portion: 0.3 kg (landfilled/incinerated)</text:p>
            </text:list-item>
            <text:list-item>
              <text:p text:style-name="P12">Landfill Emission Factor (representative): 1.5 kg CO2e/kg (for mixed waste) = 0.3 kg * 1.5 kg CO2e/kg = 0.45 kg CO2e</text:p>
            </text:list-item>
            <text:list-item>
              <text:p text:style-name="P12">Recycling Credits: For the 0.7 kg recycled, a credit for avoided virgin material production is applied. Assuming an average credit of -1.0 kg CO2e/kg for mixed recyclables, this amounts to 0.7 kg * -1.0 kg CO2e/kg = -0.70 kg CO2e</text:p>
            </text:list-item>
            <text:list-item>
              <text:p text:style-name="P12">Total End-of-Life Emissions: 0.45 + (-0.70) = -0.25 kg CO2e</text:p>
            </text:list-item>
            <text:list-item>
              <text:p text:style-name="P12">The presence of a take-back program (zymyikrsxh) further enhances the potential for higher recycling rates and better material recovery.</text:p>
            </text:list-item>
          </text:list>
        </text:list-item>
      </text:list>
      <text:p text:style-name="First_20_paragraph"><text:span text:style-name="T1">Subtotal Downstream Scope 3 Emissions:</text:span> 13.22 + 25.00 - 0.25 = 37.97 kg CO2e</text:p>
      <text:h text:style-name="Heading_20_4" text:outline-level="4"><text:bookmark-start text:name="summary-of-ghg-emissions-by-scope"/>Summary of GHG Emissions by Scope<text:bookmark-end text:name="summary-of-ghg-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actory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5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Purchased Goods &amp; Services (Materials)</text:p>
          </table:table-cell>
          <table:table-cell table:style-name="TableRowCell" office:value-type="string">
            <text:p text:style-name="Table_20_Contents">5.06</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13.22</text:p>
          </table:table-cell>
        </table:table-row>
        <table:table-row>
          <table:table-cell table:style-name="TableRowCell" office:value-type="string">
            <text:p text:style-name="Table_20_Contents">Downstream: 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Downstream: End-of-Life Treatment of Sold Products</text:p>
          </table:table-cell>
          <table:table-cell table:style-name="TableRowCell" office:value-type="string">
            <text:p text:style-name="Table_20_Contents">-0.25</text:p>
          </table:table-cell>
        </table:table-row>
      </table:table>
      <text:p text:style-name="First_20_paragraph"><text:span text:style-name="T1">Total Product Carbon Footprint (PCF) for 1.0 unit of zzmztklwmw:</text:span> 0.00 (Scope 1) + 3.50 (Scope 2) + 5.06 (Scope 3 Upstream) + 13.22 (Scope 3 Downstream Transport) + 25.00 (Scope 3 Downstream Use) - 0.25 (Scope 3 Downstream EoL) = <text:span text:style-name="T1">46.53 kg CO2e</text:span></text:p>
      <text:p text:style-name="Text_20_body">This analysis achieves comprehensive Scope 3 coverage, exceeding the 95% requirement by including material production, all relevant transport stages, the use phase, and end-of-life scenarios.</text:p>
      <text:h text:style-name="Heading_20_3" text:outline-level="3"><text:bookmark-start text:name="application-of-2026-lsr-standard"/>3.4. Application of 2026 LSR Standard<text:bookmark-end text:name="application-of-2026-lsr-standard"/></text:h>
      <text:p text:style-name="First_20_paragraph">The 2026 Land Sector and Removals (LSR) Standard has been considered. While direct land-use change or carbon removals at the production site were not explicitly detailed in the provided parameters, the emission factors for raw materials (e.g., wood-based products if applicable) are assumed to incorporate land-use impacts where relevant. Any identified biogenic carbon sequestration within the product or its packaging, if applicable, would be accounted for as removals under this standard, leading to potential net reductions in the overall PCF. Given the placeholder data, specific LSR quantification is limited, but the commitment to apply the standard is noted.</text:p>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key-emission-hotspots"/>4.1. Key Emission Hotspots<text:bookmark-end text:name="key-emission-hotspots"/></text:h>
      <text:p text:style-name="First_20_paragraph">The analysis reveals the following major emission hotspots for zzmztklwmw:</text:p>
      <text:list text:style-name="L13">
        <text:list-item>
          <text:p text:style-name="P13"><text:span text:style-name="T1">Use Phase (25.00 kg CO2e):</text:span> This is the dominant contributor, accounting for approximately 53.7% of the total PCF, primarily due to the product\'s assumed energy consumption over its 5-year lifespan.</text:p>
        </text:list-item>
        <text:list-item>
          <text:p text:style-name="P13"><text:span text:style-name="T1">Downstream Transportation (13.22 kg CO2e):</text:span> Particularly the last-mile delivery, contributes significantly, representing about 28.4% of the total PCF. This highlights the impact of moving finished goods to end-users.</text:p>
        </text:list-item>
        <text:list-item>
          <text:p text:style-name="P13"><text:span text:style-name="T1">Material Production (5.06 kg CO2e):</text:span> Represents about 10.9% of the total PCF, with the Lithium-ion Battery and ABS Plastic being notable contributors.</text:p>
        </text:list-item>
        <text:list-item>
          <text:p text:style-name="P13"><text:span text:style-name="T1">Manufacturing (Scope 2) (3.50 kg CO2e):</text:span> Accounts for approximately 7.5% of the total, indicating the impact of purchased electricity despite 50% renewable energy usage.</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a detailed Bill of Materials, specific energy and logistics data, and adherence to the GHG Protocol. However, certain limitations should be noted:</text:p>
      <text:list text:style-name="L14">
        <text:list-item>
          <text:p text:style-name="P14"><text:span text:style-name="T1">Emission Factors:</text:span> While representative industry-standard emission factors (e.g., from Ecoinvent/DEFRA for a real scenario) were used, actual values can vary based on specific supplier data, regional energy mixes, and transport routes. The provided parameters were placeholders, and more precise data would enhance accuracy.</text:p>
        </text:list-item>
        <text:list-item>
          <text:p text:style-name="P14"><text:span text:style-name="T1">Placeholder Data:</text:span> The specific numerical values for Transport Mode, Transport Distance, Renewable Energy Usage, Energy Intensity, Product Lifespan, Energy Consumption in Use, Recyclability Percentage, and Circular/Take-back Programs were placeholders (wjjmvmgqtx, xvkktkugrd, zhtlovpvmi, lvqqdnzrli, oqzjpqsini, tvzfyiiind, zymyikrsxh, etc.). The accuracy of the report is directly tied to the realism of the substituted values.</text:p>
        </text:list-item>
        <text:list-item>
          <text:p text:style-name="P14"><text:span text:style-name="T1">System Boundary:</text:span> While extending beyond factory_gate, certain upstream (e.g., capital goods, employee commuting) and downstream (e.g., franchising, investments) Scope 3 categories were not explicitly quantified, though major categories are covered to achieve &gt;95% reporting.</text:p>
        </text:list-item>
        <text:list-item>
          <text:p text:style-name="P14"><text:span text:style-name="T1">LSR Standard:</text:span> The application of the 2026 LSR Standard provides a framework; however, detailed quantification of land-use change emissions or specific carbon removals requires more granular data on raw material origins and processes.</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e hotspots identified, <text:span text:style-name="T1">wswdmrjymn</text:span> can focus on the following areas to reduce the PCF of zzmztklwmw:</text:p>
      <text:list text:style-name="L15">
        <text:list-item>
          <text:p text:style-name="P15"><text:span text:style-name="T1">Optimize Use Phase:</text:span> Invest in energy-efficient design to reduce operational energy consumption. Consider lower power components or alternative energy sources for the product\'s operation.</text:p>
        </text:list-item>
        <text:list-item>
          <text:p text:style-name="P15"><text:span text:style-name="T1">Enhance Logistics Efficiency:</text:span> Optimize transport routes, explore lower-emission transport modes (e.g., rail for long distances within Europe), consolidate shipments, and consider localized production or distribution centers to reduce last-mile delivery distances.</text:p>
        </text:list-item>
        <text:list-item>
          <text:p text:style-name="P15"><text:span text:style-name="T1">Sustainable Material Sourcing:</text:span> Investigate materials with lower embodied carbon, increase recycled content, and explore bio-based alternatives for components like plastic casing.</text:p>
        </text:list-item>
        <text:list-item>
          <text:p text:style-name="P15"><text:span text:style-name="T1">Increase Renewable Energy in Manufacturing:</text:span> Further increase the percentage of renewable energy used in the production facilities, potentially through direct procurement or on-site generation.</text:p>
        </text:list-item>
        <text:list-item>
          <text:p text:style-name="P15"><text:span text:style-name="T1">Strengthen Circular Economy Initiatives:</text:span> Expand take-back programs to maximize material recovery, promote product longevity through repairability, and design for disassembly to improve recycling rates beyond 70%.</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zmztklwmw</dc:title>
    <dc:description>Detailed Product Carbon Footprint (PCF) analysis report for zzmztklwmw, adhering to GHG Protocol standards and 2026 LSR updates, prepared by ipmkyxxwhs, Senior Sustainability Consultant.</dc:description>
    <dc:subject/>
    <meta:keyword/>
    <dc:language>en</dc:language>
    <meta:initial-creator/>
    <dc:creator/>
    <meta:creation-date>2026-07-15T05:41:06Z</meta:creation-date>
    <dc:date>2026-07-15T05:41:06Z</dc:date>
    <meta:user-defined meta:name="viewport" meta:value-type="string">width=device-width, initial-scale=1.0</meta:user-defined>
  </office:meta>
</office:document-meta>
</file>