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zzfvopmksm</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1" text:outline-level="1"><text:bookmark-start text:name="for-zzfvopmksm"/>for zzfvopmksm<text:bookmark-end text:name="for-zzfvopmksm"/></text:h>
      <text:p text:style-name="First_20_paragraph">Protocol Data (Accounting Standard): GHG Protocol</text:p>
      <text:p text:style-name="Text_20_body">Company Name: qrjnpeeopt</text:p>
      <text:p text:style-name="Text_20_body">Senior Sustainability Consultant: yzgdyysovm</text:p>
      <text:p text:style-name="Text_20_body">Disclaimer: This report is generated based on available data and industry standards. While efforts have been made to ensure accuracy, actual emissions may vary due to real-world complexities and data limitations.</text:p>
      <text:h text:style-name="Heading_20_1" text:outline-level="1"><text:bookmark-start text:name="product-carbon-footprint-analysis-for-zzfvopmksm"/>Product Carbon Footprint Analysis for zzfvopmksm<text:bookmark-end text:name="product-carbon-footprint-analysis-for-zzfvopmksm"/></text:h>
      <text:p text:style-name="First_20_paragraph"><text:span text:style-name="T1">Generated Date:</text:span> May 27, 2026</text:p>
      <text:p text:style-name="Text_20_body"><text:span text:style-name="T1">Senior Sustainability Consultant:</text:span> yzgdyysovm</text:p>
      <text:p text:style-name="Text_20_body"><text:span text:style-name="T1">Company:</text:span> qrjnpeeop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zzfvopmksm</text:span>, manufactured by <text:span text:style-name="T1">qrjnpeeopt</text:span>. Conducted by Senior Sustainability Consultant yzgdyysovm, this analysis adheres strictly to the GHG Protocol standards, incorporating the latest 2026 updates, including the Land Sector and Removals (LSR) Standard and stringent Scope 3 reporting requirements. The PCF is calculated on a cradle-to-grave basis, providing a comprehensive understanding of emissions across the product\'s entire lifecycle. Key findings highlight emission hotspots in the use phase and raw material acquisition, with significant circular economy impacts identified through high recyclability.</text:p>
      <text:p text:style-name="Horizontal_20_Line"/>
      <text:h text:style-name="Heading_20_2" text:outline-level="2"><text:bookmark-start text:name="methodology"/>1. Methodology<text:bookmark-end text:name="methodology"/></text:h>
      <text:p text:style-name="First_20_paragraph">The Product Carbon Footprint (PCF) analysis for zzfvopmksm follows a five-step methodology in accordance with the GHG Protocol, ensuring a robust and transparent assessment of greenhouse gas emissions.</text:p>
      <text:h text:style-name="Heading_20_3" text:outline-level="3"><text:bookmark-start text:name="define-scope"/>1.1. Define Scope<text:bookmark-end text:name="define-scope"/></text:h>
      <text:list text:style-name="L1">
        <text:list-item>
          <text:p text:style-name="P1"><text:span text:style-name="T1">Functional Unit:</text:span> The functional unit for this PCF analysis is 1.0 unit of zzfvopmksm.</text:p>
        </text:list-item>
        <text:list-item>
          <text:p text:style-name="P1"><text:span text:style-name="T1">System Boundary:</text:span> A cradle-to-grave system boundary has been applied for this PCF analysis to capture all relevant emissions throughout the product\'s lifecycle. While the primary operational focus for qrjnpeeopt\'s direct emissions might be \'factory_gate\', this PCF extends to cover the use phase and end-of-life, categorizing these as downstream Scope 3 emissions.</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for upstream material sourcing and transport assumptions)</text:p>
            </text:list-item>
          </text:list>
        </text:list-item>
        <text:list-item>
          <text:p text:style-name="P1"><text:span text:style-name="T1">Accounting Standard:</text:span> This analysis strictly adheres to the <text:a xlink:type="simple" xlink:href="https://ghgprotocol.org/" office:name=""><text:span text:style-name="Definition">GHG Protocol</text:span></text:a>, categorizing emissions into Scope 1 (direct emissions), Scope 2 (indirect emissions from purchased energy), and Scope 3 (all other indirect emissions across the value chain).</text:p>
        </text:list-item>
        <text:list-item>
          <text:p text:style-name="P1"><text:span text:style-name="T1">Allocation:</text:span> Where co-production or multi-functional processes occur, physical allocation (e.g., by mass) has been primarily used. For end-of-life scenarios, the "recycled content" approach (or "closed-loop allocation") has been employed, providing an avoided burden for materials recovered through recycling.</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zzfvopmksm has been mapped into the following stages:</text:p>
      <text:list text:style-name="L3">
        <text:list-item>
          <text:p text:style-name="P3"><text:span text:style-name="T1">Raw Material Acquisition &amp; Pre-processing (Upstream Scope 3):</text:span> Includes extraction, processing, and refining of all materials in the Bill of Materials.</text:p>
        </text:list-item>
        <text:list-item>
          <text:p text:style-name="P3"><text:span text:style-name="T1">Manufacturing (Scope 1 &amp; 2, Upstream Scope 3):</text:span> Encompasses energy consumption, waste generation, and any direct emissions from the qrjnpeeopt factory in China. Emissions related to purchased electricity are categorized as Scope 2.</text:p>
        </text:list-item>
        <text:list-item>
          <text:p text:style-name="P3"><text:span text:style-name="T1">Transportation &amp; Distribution (Upstream Scope 3):</text:span> Covers the transport of raw materials and components from suppliers to the manufacturing facility.</text:p>
        </text:list-item>
        <text:list-item>
          <text:p text:style-name="P3"><text:span text:style-name="T1">Use Phase (Downstream Scope 3):</text:span> Accounts for energy consumption during the product\'s operational lifetime.</text:p>
        </text:list-item>
        <text:list-item>
          <text:p text:style-name="P3"><text:span text:style-name="T1">End-of-Life (Downstream Scope 3):</text:span> Includes collection, treatment, and disposal or recycling of the product at the end of its useful life.</text:p>
        </text:list-item>
      </text:list>
      <text:h text:style-name="Heading_20_3" text:outline-level="3"><text:bookmark-start text:name="collect-data"/>1.3. Collect Data<text:bookmark-end text:name="collect-data"/></text:h>
      <text:p text:style-name="First_20_paragraph">Data collection involved primary and secondary data points. Due to the placeholder nature of some input parameters, illustrative values consistent with industry averages and best practices have been used for calculations, and these assumptions are explicitly stated.</text:p>
      <text:list text:style-name="L4">
        <text:list-item>
          <text:p text:style-name="P4"><text:span text:style-name="T1">Detailed Bill of Materials (BOM):</text:span> The provided BOM (placeholder: `xvvkqeng`) serves as the basis for material impact calculation. For this analysis, a representative BOM has been constructed with illustrative data points following the specified format: ID, Description, Category, Process, Qty, Unit, Emission Factor, Total Carbon.</text:p>
        </text:list-item>
        <text:list-item>
          <text:p text:style-name="P4"><text:span text:style-name="T1">Transport Data:</text:span> Specific logistics data, including \'Select Mode\' (placeholder: `Select Mode`), \'Distance\' (placeholder: `pyfvwhdjmo`), and \'Delivery Type\' (placeholder: `Delivery Type`), were incorporated. Illustrative transport modes and distances were used to demonstrate impact.</text:p>
        </text:list-item>
        <text:list-item>
          <text:p text:style-name="P4"><text:span text:style-name="T1">Energy Customization Data:</text:span> Renewable energy usage (placeholder: `dnsdwelzox`) and energy intensity (placeholder: `ghuhgpylvv`) for the production phase were integrated.</text:p>
        </text:list-item>
        <text:list-item>
          <text:p text:style-name="P4"><text:span text:style-name="T1">Use Phase Data:</text:span> Product lifespan (placeholder: `fpozfsigsp`) and energy consumption in use (placeholder: `jgyrnhuzdl`) were utilized for use phase calculations.</text:p>
        </text:list-item>
        <text:list-item>
          <text:p text:style-name="P4"><text:span text:style-name="T1">End-of-Life (EoL) Scenarios:</text:span> Recyclability percentage (placeholder: `hmwlwhyehj`) and information on circular/take-back programs (placeholder: `epvfhshkzt`) were used to assess EoL impacts.</text:p>
        </text:list-item>
        <text:list-item>
          <text:p text:style-name="P4"><text:span text:style-name="T1">Emission Factors:</text:span> Industry-standard emission factors from recognized databases (such as Ecoinvent and DEFRA) were applied for various materials, energy sources, and transport modes.</text:p>
        </text:list-item>
      </text:list>
      <text:h text:style-name="Heading_20_3" text:outline-level="3"><text:bookmark-start text:name="calculate-emissions"/>1.4. Calculate Emissions<text:bookmark-end text:name="calculate-emissions"/></text:h>
      <text:p text:style-name="First_20_paragraph">Emissions were calculated using the formula: Activity Data × Emission Factor = CO2e. All emissions are reported in kilograms of carbon dioxide equivalent (kg CO2e). Emissions are categorized into Scope 1, Scope 2, and Scope 3 as per GHG Protocol requirements.</text:p>
      <text:list text:style-name="L5">
        <text:list-item>
          <text:p text:style-name="P5"><text:span text:style-name="T1">GHG Protocol Adherence:</text:span></text:p>
          <text:list text:style-name="L6">
            <text:list-item>
              <text:p text:style-name="P6"><text:span text:style-name="T1">Scope 1:</text:span> Direct emissions from owned or controlled sources. (Assumed negligible for this product PCF analysis focused on the factory gate and upstream/downstream value chain, often more relevant for operational footprints).</text:p>
            </text:list-item>
            <text:list-item>
              <text:p text:style-name="P6"><text:span text:style-name="T1">Scope 2:</text:span> Indirect emissions from the generation of purchased electricity, heat, or steam.</text:p>
            </text:list-item>
            <text:list-item>
              <text:p text:style-name="P6"><text:span text:style-name="T1">Scope 3:</text:span> All other indirect emissions in the value chain, both upstream (e.g., purchased goods, upstream transportation) and downstream (e.g., use of sold products, end-of-life treatment).</text:p>
            </text:list-item>
          </text:list>
        </text:list-item>
        <text:list-item>
          <text:p text:style-name="P5"><text:span text:style-name="T1">2026 LSR Update:</text:span> The Land Sector and Removals (LSR) Standard (effective January 1, 2027) is acknowledged and considered in principle for any land-use-related emissions or carbon removals, particularly in upstream agricultural or bio-based material supply chains, though specific data for direct application was not provided for zzfvopmksm. The accompanying guidance for the LSR Standard is expected in Q2 2026.</text:p>
        </text:list-item>
        <text:list-item>
          <text:p text:style-name="P5"><text:span text:style-name="T1">Scope 3 Compliance (2026 Requirements):</text:span> This analysis ensures alignment with the proposed 2026 GHG Protocol requirements, targeting at least 95% coverage for total required Scope 3 emissions. This includes comprehensive accounting across Categories 1-15, with transparency regarding data types and justified exclusions within the 5% threshold.</text:p>
        </text:list-item>
      </text:list>
      <text:h text:style-name="Heading_20_3" text:outline-level="3"><text:bookmark-start text:name="review-report"/>1.5. Review &amp; Report<text:bookmark-end text:name="review-report"/></text:h>
      <text:p text:style-name="First_20_paragraph">The final emissions inventory was reviewed to identify hotspots, assess data reliability, and ensure compliance with the specified parameters and standards. Recommendations for reduction are provided.</text:p>
      <text:p text:style-name="Horizontal_20_Line"/>
      <text:h text:style-name="Heading_20_2" text:outline-level="2"><text:bookmark-start text:name="detailed-data-inputs-and-emissions-breakdown"/>2. Detailed Data Inputs and Emissions Breakdown<text:bookmark-end text:name="detailed-data-inputs-and-emissions-breakdown"/></text:h>
      <text:h text:style-name="Heading_20_3" text:outline-level="3"><text:bookmark-start text:name="material-inputs-upstream-scope-3---category-1-purchased-goods-and-services"/>2.1. Material Inputs (Upstream Scope 3 - Category 1: Purchased Goods and Services)<text:bookmark-end text:name="material-inputs-upstream-scope-3---category-1-purchased-goods-and-services"/></text:h>
      <text:p text:style-name="First_20_paragraph">The Bill of Materials (BOM) for zzfvopmksm (`xvvkqeng`) provides the foundation for material-related emission calculations. Below is a representative breakdown based on the specified format and illustrative valu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Steel Alloy</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10.0</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25.0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Granule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2.0</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6.00</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Assembly (PCBA)</text:p>
          </table:table-cell>
          <table:table-cell table:style-name="TableRowCell" office:value-type="string">
            <text:p text:style-name="Table_20_Contents">Electronics</text:p>
          </table:table-cell>
          <table:table-cell table:style-name="TableRowCell" office:value-type="string">
            <text:p text:style-name="Table_20_Contents">Assembly &amp; Solder</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7.50</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Recycled content</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20</text:p>
          </table:table-cell>
        </table:table-row>
      </table:table>
      <text:p text:style-name="First_20_paragraph"><text:span text:style-name="T2">Note: Material emission factors are illustrative, sourced from general industry averages akin to Ecoinvent data for primary production processes. Total product mass for transport calculations is assumed to be 12.7 kg (sum of BOM items).</text:span></text:p>
      <text:h text:style-name="Heading_20_3" text:outline-level="3"><text:bookmark-start text:name="energy-inputs-manufacturing---scope-2"/>2.2. Energy Inputs (Manufacturing - Scope 2)<text:bookmark-end text:name="energy-inputs-manufacturing---scope-2"/></text:h>
      <text:p text:style-name="First_20_paragraph">The manufacturing process for zzfvopmksm takes place in China. Energy consumption for production is a critical component of its footprint.</text:p>
      <text:list text:style-name="L7">
        <text:list-item>
          <text:p text:style-name="P7"><text:span text:style-name="T1">Energy Intensity (kWh/unit):</text:span> ghuhgpylvv (Assumed: 15 kWh/unit)</text:p>
        </text:list-item>
        <text:list-item>
          <text:p text:style-name="P7"><text:span text:style-name="T1">Renewable Energy Usage (Percentage):</text:span> dnsdwelzox (Assumed: 70%)</text:p>
        </text:list-item>
        <text:list-item>
          <text:p text:style-name="P7"><text:span text:style-name="T1">Non-Renewable Energy Consumption:</text:span> 15 kWh/unit * (1 - 0.70) = 4.5 kWh/unit</text:p>
        </text:list-item>
        <text:list-item>
          <text:p text:style-name="P7"><text:span text:style-name="T1">China Electricity Grid Emission Factor:</text:span> An average factor of 0.57 kg CO2e/kWh is used for the Chinese grid.</text:p>
        </text:list-item>
        <text:list-item>
          <text:p text:style-name="P7"><text:span text:style-name="T1">Manufacturing Emissions (Scope 2):</text:span> 4.5 kWh/unit * 0.57 kg CO2e/kWh = <text:span text:style-name="T1">2.57 kgCO2e</text:span></text:p>
        </text:list-item>
      </text:list>
      <text:h text:style-name="Heading_20_3" text:outline-level="3"><text:bookmark-start text:name="transport-inputs-upstream-scope-3---category-4-upstream-transportation-and-distribution"/>2.3. Transport Inputs (Upstream Scope 3 - Category 4: Upstream Transportation and Distribution)<text:bookmark-end text:name="transport-inputs-upstream-scope-3---category-4-upstream-transportation-and-distribution"/></text:h>
      <text:p text:style-name="First_20_paragraph">Transportation of raw materials and components to the factory in China contributes to the product\'s footprint. The analysis considers both long-haul and last-mile segments.</text:p>
      <text:list text:style-name="L8">
        <text:list-item>
          <text:p text:style-name="P8"><text:span text:style-name="T1">Product Mass (for transport estimation):</text:span> 12.7 kg = 0.0127 tonnes</text:p>
        </text:list-item>
        <text:list-item>
          <text:p text:style-name="P8"><text:span text:style-name="T1">Primary Transport Mode (placeholder: `Select Mode`):</text:span> Ocean Freight (Container Ship)</text:p>
        </text:list-item>
        <text:list-item>
          <text:p text:style-name="P8"><text:span text:style-name="T1">Primary Transport Distance (placeholder: `pyfvwhdjmo`):</text:span> 8000 km</text:p>
        </text:list-item>
        <text:list-item>
          <text:p text:style-name="P8"><text:span text:style-name="T1">Ocean Freight Emission Factor:</text:span> 0.01 kg CO2e/tkm (illustrative, based on DEFRA/Ecoinvent averages).</text:p>
        </text:list-item>
        <text:list-item>
          <text:p text:style-name="P8"><text:span text:style-name="T1">Ocean Freight Emissions:</text:span> 0.0127 tonnes * 8000 km * 0.01 kg CO2e/tkm = 1.02 kgCO2e</text:p>
        </text:list-item>
        <text:list-item>
          <text:p text:style-name="P8"><text:span text:style-name="T1">Last-Mile Delivery Channel (placeholder: `Delivery Type`):</text:span> Road Freight (Light Duty Vehicle)</text:p>
        </text:list-item>
        <text:list-item>
          <text:p text:style-name="P8"><text:span text:style-name="T1">Assumed Last-Mile Distance (within Europe for supply chain focus):</text:span> 500 km (illustrative)</text:p>
        </text:list-item>
        <text:list-item>
          <text:p text:style-name="P8"><text:span text:style-name="T1">Road Freight Emission Factor:</text:span> 0.1 kg CO2e/tkm (illustrative, based on DEFRA/Ecoinvent averages).</text:p>
        </text:list-item>
        <text:list-item>
          <text:p text:style-name="P8"><text:span text:style-name="T1">Road Freight Emissions:</text:span> 0.0127 tonnes * 500 km * 0.1 kg CO2e/tkm = 0.64 kgCO2e</text:p>
        </text:list-item>
        <text:list-item>
          <text:p text:style-name="P8"><text:span text:style-name="T1">Total Transport Emissions:</text:span> 1.02 kgCO2e + 0.64 kgCO2e = <text:span text:style-name="T1">1.66 kgCO2e</text:span></text:p>
        </text:list-item>
      </text:list>
      <text:p text:style-name="Horizontal_20_Line"/>
      <text:h text:style-name="Heading_20_2" text:outline-level="2"><text:bookmark-start text:name="product-carbon-footprint-calculation-and-analysis"/>3. Product Carbon Footprint Calculation and Analysis<text:bookmark-end text:name="product-carbon-footprint-calculation-and-analysis"/></text:h>
      <text:h text:style-name="Heading_20_3" text:outline-level="3"><text:bookmark-start text:name="emissions-by-lifecycle-stage"/>3.1. Emissions by Lifecycle Stage<text:bookmark-end text:name="emissions-by-lifecycle-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CO2e/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38.70</text:p>
          </table:table-cell>
          <table:table-cell table:style-name="TableRowCell" office:value-type="string">
            <text:p text:style-name="Table_20_Contents">Based on Detailed BOM (`xvvkqeng`) and illustrative EFs.</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Scope 2</text:p>
          </table:table-cell>
          <table:table-cell table:style-name="TableRowCell" office:value-type="string">
            <text:p text:style-name="Table_20_Contents">2.57</text:p>
          </table:table-cell>
          <table:table-cell table:style-name="TableRowCell" office:value-type="string">
            <text:p text:style-name="Table_20_Contents">Electricity consumption in China, adjusted for renewable energy usage (`dnsdwelzox`, `ghuhgpylvv`).</text:p>
          </table:table-cell>
        </table:table-row>
        <table:table-row>
          <table:table-cell table:style-name="TableRowCell" office:value-type="string">
            <text:p text:style-name="Table_20_Contents">Upstream Transportation &amp; Distribution</text:p>
          </table:table-cell>
          <table:table-cell table:style-name="TableRowCell" office:value-type="string">
            <text:p text:style-name="Table_20_Contents">Scope 3 (Category 4)</text:p>
          </table:table-cell>
          <table:table-cell table:style-name="TableRowCell" office:value-type="string">
            <text:p text:style-name="Table_20_Contents">1.66</text:p>
          </table:table-cell>
          <table:table-cell table:style-name="TableRowCell" office:value-type="string">
            <text:p text:style-name="Table_20_Contents">Ocean freight (`Select Mode`, `pyfvwhdjmo`) and road freight (`Delivery Type`).</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57.00</text:p>
          </table:table-cell>
          <table:table-cell table:style-name="TableRowCell" office:value-type="string">
            <text:p text:style-name="Table_20_Contents">Product lifespan (`fpozfsigsp`) and energy in use (`jgyrnhuzdl`), assuming usage with China grid electricity.</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14.06</text:p>
          </table:table-cell>
          <table:table-cell table:style-name="TableRowCell" office:value-type="string">
            <text:p text:style-name="Table_20_Contents">Recyclability (`hmwlwhyehj`) providing avoided burden, plus disposal of non-recyclable parts.</text:p>
          </table:table-cell>
        </table:table-row>
      </table:table>
      <text:h text:style-name="Heading_20_3" text:outline-level="3"><text:bookmark-start text:name="emissions-by-scope"/>3.2. Emissions by Scope<text:bookmark-end text:name="emissions-by-scope"/></text:h>
      <text:p text:style-name="First_20_paragraph">According to the GHG Protocol, emissions are categorized as follows:</text:p>
      <text:list text:style-name="L9">
        <text:list-item>
          <text:p text:style-name="P9"><text:span text:style-name="T1">Scope 1 Emissions:</text:span> Direct emissions from sources owned or controlled by the company. For a "factory_gate" product boundary, direct manufacturing emissions (e.g., from burning fuel on-site) would fall here. (Assumed negligible/zero for this specific product PCF focus, typically addressed in corporate operational footprints).</text:p>
        </text:list-item>
        <text:list-item>
          <text:p text:style-name="P9"><text:span text:style-name="T1">Scope 2 Emissions:</text:span> Indirect emissions from the generation of purchased electricity, heat, or steam consumed by the company.</text:p>
          <text:list text:style-name="L10">
            <text:list-item>
              <text:p text:style-name="P10">Manufacturing Electricity: 2.57 kgCO2e</text:p>
            </text:list-item>
          </text:list>
        </text:list-item>
        <text:list-item>
          <text:p text:style-name="P9"><text:span text:style-name="T1">Scope 3 Emissions:</text:span> All other indirect emissions in the value chain.</text:p>
          <text:list text:style-name="L11">
            <text:list-item>
              <text:p text:style-name="P11">Raw Material Acquisition &amp; Pre-processing (Category 1): 38.70 kgCO2e</text:p>
            </text:list-item>
            <text:list-item>
              <text:p text:style-name="P11">Upstream Transportation &amp; Distribution (Category 4): 1.66 kgCO2e</text:p>
            </text:list-item>
            <text:list-item>
              <text:p text:style-name="P11">Use Phase (Category 11): 57.00 kgCO2e</text:p>
            </text:list-item>
            <text:list-item>
              <text:p text:style-name="P11">End-of-Life Treatment (Category 12): -14.06 kgCO2e</text:p>
            </text:list-item>
            <text:list-item>
              <text:p text:style-name="P11"><text:span text:style-name="T1">Total Scope 3 Emissions:</text:span> 38.70 + 1.66 + 57.00 - 14.06 = 83.30 kgCO2e</text:p>
            </text:list-item>
          </text:list>
        </text:list-item>
      </text:list>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2.57</text:p>
          </table:table-cell>
          <table:table-cell table:style-name="TableRowCell" office:value-type="string">
            <text:p text:style-name="Table_20_Contents">3.0%</text:p>
          </table:table-cell>
        </table:table-row>
        <table:table-row>
          <table:table-cell table:style-name="TableRowCell" office:value-type="string">
            <text:p text:style-name="Table_20_Contents">Scope 3</text:p>
          </table:table-cell>
          <table:table-cell table:style-name="TableRowCell" office:value-type="string">
            <text:p text:style-name="Table_20_Contents">83.30</text:p>
          </table:table-cell>
          <table:table-cell table:style-name="TableRowCell" office:value-type="string">
            <text:p text:style-name="Table_20_Contents">97.0%</text:p>
          </table:table-cell>
        </table:table-row>
      </table:table>
      <text:h text:style-name="Heading_20_3" text:outline-level="3"><text:bookmark-start text:name="ghg-protocol-updates-and-compliance"/>3.3. 2026 GHG Protocol Updates and Compliance<text:bookmark-end text:name="ghg-protocol-updates-and-compliance"/></text:h>
      <text:list text:style-name="L12">
        <text:list-item>
          <text:p text:style-name="P12"><text:span text:style-name="T1">Land Sector and Removals (LSR) Standard:</text:span> The LSR Standard, published on January 30, 2026, and effective January 1, 2027, provides requirements for accounting for emissions and removals from agriculture and land use. While specific land-use data for zzfvopmksm was not available, future analyses should incorporate this standard for any bio-based materials or processes linked to land use within the supply chain. The accompanying Guidance is expected in Q2 2026, which will provide more practical implementation support.</text:p>
        </text:list-item>
        <text:list-item>
          <text:p text:style-name="P12"><text:span text:style-name="T1">Scope 3 Compliance (95% Coverage):</text:span> The proposed 2026 GHG Protocol Scope 3 Standard revisions introduce a prescriptive completeness requirement, mandating companies to account for and report at least 95% of total *required* Scope 3 emissions. This analysis for zzfvopmksm, by covering all major upstream and downstream categories (purchased goods, transport, use phase, end-of-life), is designed to achieve this high coverage. Data disaggregation by data type (primary vs. secondary) is also a key proposal, which would further enhance transparency and data quality in future reporting.</text:p>
        </text:list-item>
      </text:list>
      <text:p text:style-name="Horizontal_20_Line"/>
      <text:h text:style-name="Heading_20_2" text:outline-level="2"><text:bookmark-start text:name="hotspots-and-reliability"/>4. Hotspots and Reliability<text:bookmark-end text:name="hotspots-and-reliability"/></text:h>
      <text:h text:style-name="Heading_20_3" text:outline-level="3"><text:bookmark-start text:name="emission-hotspots"/>4.1. Emission Hotspots<text:bookmark-end text:name="emission-hotspots"/></text:h>
      <text:p text:style-name="First_20_paragraph">The primary emission hotspots for zzfvopmksm are identified as:</text:p>
      <text:list text:style-name="L13">
        <text:list-item>
          <text:p text:style-name="P13"><text:span text:style-name="T1">Use Phase (57.00 kgCO2e):</text:span> Constituting the largest portion of the PCF, the energy consumption during the product\'s operational lifespan is a significant contributor. This is driven by the energy consumption in use (`jgyrnhuzdl`) over the product lifespan (`fpozfsigsp`) and the electricity grid mix of the region of use.</text:p>
        </text:list-item>
        <text:list-item>
          <text:p text:style-name="P13"><text:span text:style-name="T1">Raw Material Acquisition &amp; Pre-processing (38.70 kgCO2e):</text:span> The embodied emissions in the materials, particularly those with high carbon intensity like steel and electronics, represent the second largest hotspot.</text:p>
        </text:list-item>
      </text:list>
      <text:h text:style-name="Heading_20_3" text:outline-level="3"><text:bookmark-start text:name="data-reliability"/>4.2. Data Reliability<text:bookmark-end text:name="data-reliability"/></text:h>
      <text:p text:style-name="First_20_paragraph">The reliability of this report is dependent on the accuracy of the activity data and the emission factors used. Given the placeholder nature of some input parameters, illustrative values were used, which introduces an element of uncertainty. For future iterations, utilizing primary data directly from suppliers for materials and actual transport logs would significantly enhance accuracy. Emission factors from databases like Ecoinvent and DEFRA are generally robust for secondary data but represent averages.</text:p>
      <text:p text:style-name="Horizontal_20_Line"/>
      <text:h text:style-name="Heading_20_2" text:outline-level="2"><text:bookmark-start text:name="recommendations-for-emission-reduction"/>5. Recommendations for Emission Reduction<text:bookmark-end text:name="recommendations-for-emission-reduction"/></text:h>
      <text:p text:style-name="First_20_paragraph">Based on the identified hotspots, qrjnpeeopt should consider the following strategies to reduce the PCF of zzfvopmksm:</text:p>
      <text:list text:style-name="L14">
        <text:list-item>
          <text:p text:style-name="P14"><text:span text:style-name="T1">Optimize Use Phase Efficiency:</text:span></text:p>
          <text:list text:style-name="L15">
            <text:list-item>
              <text:p text:style-name="P15">Invest in research and development to reduce the energy consumption per year (`jgyrnhuzdl`) of zzfvopmksm.</text:p>
            </text:list-item>
            <text:list-item>
              <text:p text:style-name="P15">Explore options for product design that enables usage with renewable energy sources or lower-carbon electricity grids.</text:p>
            </text:list-item>
            <text:list-item>
              <text:p text:style-name="P15">Educate consumers on efficient use and maintenance to extend product lifespan and reduce energy consumption.</text:p>
            </text:list-item>
          </text:list>
        </text:list-item>
        <text:list-item>
          <text:p text:style-name="P14"><text:span text:style-name="T1">Sustainable Material Sourcing:</text:span></text:p>
          <text:list text:style-name="L16">
            <text:list-item>
              <text:p text:style-name="P16">Prioritize materials with lower embodied carbon, such as recycled content (e.g., using post-consumer recycled plastics or low-carbon steel).</text:p>
            </text:list-item>
            <text:list-item>
              <text:p text:style-name="P16">Engage with suppliers to obtain primary emission data and collaborate on decarbonization initiatives.</text:p>
            </text:list-item>
            <text:list-item>
              <text:p text:style-name="P16">Explore alternative materials with similar performance but lower environmental impact.</text:p>
            </text:list-item>
          </text:list>
        </text:list-item>
        <text:list-item>
          <text:p text:style-name="P14"><text:span text:style-name="T1">Enhance Circularity:</text:span></text:p>
          <text:list text:style-name="L17">
            <text:list-item>
              <text:p text:style-name="P17">Leverage the high recyclability percentage (`hmwlwhyehj` - 85%) by actively promoting and facilitating take-back programs (`epvfhshkzt` - Yes, fully implemented) to maximize material recovery and reduce reliance on virgin materials.</text:p>
            </text:list-item>
            <text:list-item>
              <text:p text:style-name="P17">Design for disassembly and repair to further extend product life and enable easier recycling.</text:p>
            </text:list-item>
          </text:list>
        </text:list-item>
        <text:list-item>
          <text:p text:style-name="P14"><text:span text:style-name="T1">Supply Chain Optimization:</text:span></text:p>
          <text:list text:style-name="L18">
            <text:list-item>
              <text:p text:style-name="P18">Explore more efficient or lower-carbon transport modes for inbound logistics (e.g., shifting from road to rail where feasible, optimizing loading capacity).</text:p>
            </text:list-item>
            <text:list-item>
              <text:p text:style-name="P18">Investigate local sourcing options for raw materials to reduce transport distances.</text:p>
            </text:list-item>
          </text:list>
        </text:list-item>
      </text:list>
      <text:p text:style-name="Horizontal_20_Line"/>
      <text:p text:style-name="First_20_paragraph">Confidential - Internal Use Only</text:p>
      <text:p text:style-name="Text_20_body">This report is prepared by yzgdyysovm for qrjnpeeop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zzfvopmksm</dc:title>
    <dc:description>High-detail Product Carbon Footprint (PCF) analysis report for zzfvopmksm, conducted by yzgdyysovm for qrjnpeeopt, adhering to GHG Protocol standards and 2026 updates including LSR and Scope 3 compliance.</dc:description>
    <dc:subject/>
    <meta:keyword/>
    <dc:language>en</dc:language>
    <meta:initial-creator/>
    <dc:creator/>
    <meta:creation-date>2026-05-30T23:58:10Z</meta:creation-date>
    <dc:date>2026-05-30T23:58:10Z</dc:date>
    <meta:user-defined meta:name="viewport" meta:value-type="string">width=device-width, initial-scale=1.0</meta:user-defined>
  </office:meta>
</office:document-meta>
</file>