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zyjygzxlip - imjyngtnvt</text:p>
      <text:h text:style-name="Heading_20_1" text:outline-level="1"><text:bookmark-start text:name="carboncalcpcf.com"/>carboncalcpcf.com<text:bookmark-end text:name="carboncalcpcf.com"/></text:h>
      <text:h text:style-name="Heading_20_2" text:outline-level="2"><text:bookmark-start text:name="product-carbon-footprint-pcf-analysis-report"/>Product Carbon Footprint (PCF) Analysis Report<text:bookmark-end text:name="product-carbon-footprint-pcf-analysis-report"/></text:h>
      <text:h text:style-name="Heading_20_1" text:outline-level="1"><text:bookmark-start text:name="product-zyjygzxlip"/>Product: zyjygzxlip<text:bookmark-end text:name="product-zyjygzxlip"/></text:h>
      <text:p text:style-name="First_20_paragraph"><text:span text:style-name="T1">Company Name:</text:span> imjyngtnvt</text:p>
      <text:p text:style-name="Text_20_body"><text:span text:style-name="T1">Senior Sustainability Consultant:</text:span> ttzndjffnf</text:p>
      <text:p text:style-name="Text_20_body"><text:span text:style-name="T1">Accounting Standard:</text:span> GHG Protocol</text:p>
      <text:p text:style-name="Text_20_body">Disclaimer: This report is generated based on available data and industry standards. While efforts have been made to ensure accuracy, the calculations rely on illustrative data where specific primary data was not provided in a parseable format, and on generalized emission factors. Actual emissions may vary.</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yjygzxlip</text:p>
      <text:p text:style-name="Text_20_body"><text:span text:style-name="T1">Company:</text:span> imjyngtnvt</text:p>
      <text:p text:style-name="Text_20_body"><text:span text:style-name="T1">Senior Sustainability Consultant:</text:span> ttzndjffnf</text:p>
      <text:p text:style-name="Text_20_body"><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yjygzxlip, manufactured by imjyngtnvt. The analysis adheres strictly to the GHG Protocol accounting standard, incorporating the latest 2026 Land Sector and Removals (LSR) Standard updates and targeting at least 95% Scope 3 coverage. The assessment covers the entire lifecycle from raw material acquisition (cradle-to-gate) through manufacturing, transportation, use phase, and end-of-life scenarios. Key insights identify major emission hotspots across the supply chain, production, and end-of-life stages, providing a foundation for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zyjygzxlip is calculated following the five-step methodology prescribed by the GHG Protocol Product Standard, ensuring a comprehensive and robust assessment.</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zyjygzxlip</text:span>. This unit serves as the reference basis for quantifying all relevant inputs and outputs throughout the product\'s lifecycle.</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which implies a cradle-to-gate scope encompassing all processes from raw material extraction to the point the finished product leaves the manufacturing facility. However, per the detailed requirements, this report expands beyond \'factory_gate\' to include transportation, the product use phase, and end-of-life scenarios, effectively covering a cradle-to-grave perspective to provide a holistic PCF. This includes:</text:p>
      <text:list text:style-name="L1">
        <text:list-item>
          <text:p text:style-name="P1"><text:span text:style-name="T1">Raw Material Acquisition:</text:span> Extraction, processing, and initial production of all materials listed in the Bill of Materials.</text:p>
        </text:list-item>
        <text:list-item>
          <text:p text:style-name="P1"><text:span text:style-name="T1">Manufacturing:</text:span> All processes occurring at the production facility, including energy consumption, waste generation, and direct emissions.</text:p>
        </text:list-item>
        <text:list-item>
          <text:p text:style-name="P1"><text:span text:style-name="T1">Transportation:</text:span> Inbound logistics of raw materials to the factory and outbound logistics of the finished product to the market (Europe Focused).</text:p>
        </text:list-item>
        <text:list-item>
          <text:p text:style-name="P1"><text:span text:style-name="T1">Use Phase:</text:span> Energy consumption and related emissions during the product\'s estimated lifespan.</text:p>
        </text:list-item>
        <text:list-item>
          <text:p text:style-name="P1"><text:span text:style-name="T1">End-of-Life:</text:span> Scenarios including recycling and disposal, accounting for potential circular economy impacts.</text:p>
        </text:list-item>
      </text:list>
      <text:h text:style-name="Heading_20_3" text:outline-level="3"><text:bookmark-start text:name="geographic-scope"/>1.3. Geographic Scope<text:bookmark-end text:name="geographic-scope"/></text:h>
      <text:p text:style-name="First_20_paragraph">The geographic scope focuses on the <text:span text:style-name="T1">Final Production Country: China</text:span>, with a <text:span text:style-name="T1">Supply Chain Focus: Europe Focused</text:span> for inbound and outbound logistics. This dual focus allows for the application of relevant regional emission factors for electricity grids and transportation networks.</text:p>
      <text:h text:style-name="Heading_20_3" text:outline-level="3"><text:bookmark-start text:name="allocation"/>1.4. Allocation<text:bookmark-end text:name="allocation"/></text:h>
      <text:p text:style-name="First_20_paragraph">Emissions are allocated directly to the functional unit (1.0 unit of zyjygzxlip). For shared processes or co-products, economic allocation is prioritized where relevant data is available, otherwise mass allocation is applied. For recycling, the "cut-off" approach (or "cradle-to-grave with recycled content" approach) is generally applied where emissions from primary production of virgin material are allocated to the first user, and emissions from recycling processes are allocated to the product using the recycled material. Avoided emissions credits for end-of-life recycling are considered to reflect circularity impacts.</text:p>
      <text:h text:style-name="Heading_20_3" text:outline-level="3"><text:bookmark-start text:name="accounting-standard"/>1.5. Accounting Standard<text:bookmark-end text:name="accounting-standard"/></text:h>
      <text:p text:style-name="First_20_paragraph">This analysis strictly adheres to the <text:span text:style-name="T1">GHG Protocol Product Standard</text:span> for calculating and reporting greenhouse gas emissions. Emissions are categorized into Scope 1 (direct emissions from owned or controlled sources), Scope 2 (indirect emissions from the generation of purchased energy), and Scope 3 (all other indirect emissions that occur in a company\'s value chain).</text:p>
      <text:p text:style-name="Text_20_body"><text:span text:style-name="T1">2026 LSR Update:</text:span> The Land Sector and Removals (LSR) Standard, effective from 2026, is applied. This involves accounting for land use change emissions and carbon removals associated with biomass and land-based activities within the product\'s lifecycle. While specific land use data for zyjygzxlip\'s components is illustrative, the framework for integration is established.</text:p>
      <text:p text:style-name="Text_20_body"><text:span text:style-name="T1">Scope 3 Compliance:</text:span> As per 2026 requirements, efforts have been made to ensure at least <text:span text:style-name="T1">95% coverage for Scope 3 reporting</text:span>, encompassing upstream and downstream activities such as purchased goods and services, transportation, use of sold products, and end-of-life treatment of sold products. This comprehensive approach ensures a more accurate and complete representation of the product\'s total carbon footprint.</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zyjygzxlip is mapped across five key stages, and data is collected for each, prioritizing primary data where available, and using secondary industry-average data for illustrative purposes where specific data was not provided in a parseable format. The data points used for this analysis are illustrative, based on the provided parameters.</text:p>
      <text:h text:style-name="Heading_20_3" text:outline-level="3"><text:bookmark-start text:name="detailed-bill-of-materials-bom---raw-material-acquisition-and-processing-scope-3-category-1"/>2.1. Detailed Bill of Materials (BOM) - Raw Material Acquisition and Processing (Scope 3, Category 1)<text:bookmark-end text:name="detailed-bill-of-materials-bom---raw-material-acquisition-and-processing-scope-3-category-1"/></text:h>
      <text:p text:style-name="First_20_paragraph">The following illustrative Bill of Materials (BOM) is used for high-accuracy material impact calculation, following the format: ID, Description, Category, Process, Qty, Unit, Emission Factor (kg CO2e/unit), Total Carbon (kg CO2e). The \'Total Carbon\' value is calculated as Qty * Emission Factor. Emission factors are drawn from industry standards (e.g., Ecoinvent, DEFRA, Climatiq) and are illustrativ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4.8</text:p>
          </table:table-cell>
          <table:table-cell table:style-name="TableRowCell" office:value-type="string">
            <text:p text:style-name="Table_20_Contents">11.84</text:p>
          </table:table-cell>
        </table:table-row>
        <table:table-row>
          <table:table-cell table:style-name="TableRowCell" office:value-type="string">
            <text:p text:style-name="Table_20_Contents">2</text:p>
          </table:table-cell>
          <table:table-cell table:style-name="TableRowCell" office:value-type="string">
            <text:p text:style-name="Table_20_Contents">Injection Molded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6</text:p>
          </table:table-cell>
          <table:table-cell table:style-name="TableRowCell" office:value-type="string">
            <text:p text:style-name="Table_20_Contents">kg</text:p>
          </table:table-cell>
          <table:table-cell table:style-name="TableRowCell" office:value-type="string">
            <text:p text:style-name="Table_20_Contents">6.68</text:p>
          </table:table-cell>
          <table:table-cell table:style-name="TableRowCell" office:value-type="string">
            <text:p text:style-name="Table_20_Contents">4.01</text:p>
          </table:table-cell>
        </table:table-row>
        <table:table-row>
          <table:table-cell table:style-name="TableRowCell" office:value-type="string">
            <text:p text:style-name="Table_20_Contents">3</text:p>
          </table:table-cell>
          <table:table-cell table:style-name="TableRowCell" office:value-type="string">
            <text:p text:style-name="Table_20_Contents">Steel Internal Frame</text:p>
          </table:table-cell>
          <table:table-cell table:style-name="TableRowCell" office:value-type="string">
            <text:p text:style-name="Table_20_Contents">Metal</text:p>
          </table:table-cell>
          <table:table-cell table:style-name="TableRowCell" office:value-type="string">
            <text:p text:style-name="Table_20_Contents">Steel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0.56</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Virgin Cardboard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01</text:p>
          </table:table-cell>
          <table:table-cell table:style-name="TableRowCell" office:value-type="string">
            <text:p text:style-name="Table_20_Contents">0.16</text:p>
          </table:table-cell>
        </table:table-row>
      </table:table>
      <text:p text:style-name="First_20_paragraph"><text:span text:style-name="T1">Note:</text:span> Emission factors used: Aluminum (primary production): 14.8 kg CO2e/kg. Injection Molded Plastic (HDPE): 6.68 kg CO2e/kg. Steel (average production): 1.85 kg CO2e/kg. Printed Circuit Board: An illustrative estimate of 15.0 kg CO2e/unit (based on electronics manufacturing factors). Electronic Components: Illustrative estimate of 10.0 kg CO2e/kg. Virgin Cardboard: 0.801 kg CO2e/kg. These are based on "cradle-to-gate" or similar scopes.</text:p>
      <text:h text:style-name="Heading_20_3" text:outline-level="3"><text:bookmark-start text:name="manufacturing-scope-1-2"/>2.2. Manufacturing (Scope 1 &amp; 2)<text:bookmark-end text:name="manufacturing-scope-1-2"/></text:h>
      <text:list text:style-name="L2">
        <text:list-item>
          <text:p text:style-name="P2"><text:span text:style-name="T1">Energy Intensity (kWh/unit):</text:span> rurkxrgpjd (Illustrative: 10 kWh/unit).</text:p>
        </text:list-item>
        <text:list-item>
          <text:p text:style-name="P2"><text:span text:style-name="T1">Renewable Energy Usage:</text:span> wutthzpylm (Illustrative: 50%).</text:p>
        </text:list-item>
        <text:list-item>
          <text:p text:style-name="P2"><text:span text:style-name="T1">Geographic Scope for Electricity:</text:span> China. The national average electricity carbon footprint factor for China is approximately 0.6205 kg CO2e/kWh in 2023. Assuming this value for the non-renewable portion.</text:p>
        </text:list-item>
      </text:list>
      <text:h text:style-name="Heading_20_3" text:outline-level="3"><text:bookmark-start text:name="transportation-scope-3-category-4-9"/>2.3. Transportation (Scope 3, Category 4 &amp; 9)<text:bookmark-end text:name="transportation-scope-3-category-4-9"/></text:h>
      <text:p text:style-name="First_20_paragraph">Logistics data for inbound raw materials and outbound finished products are incorporated. The product is assumed to weigh approximately 2.15 kg (sum of BOM material quantities).</text:p>
      <text:list text:style-name="L3">
        <text:list-item>
          <text:p text:style-name="P3"><text:span text:style-name="T1">Transport Mode:</text:span> Select Mode (Illustrative: Road Freight for European supply chain, Sea Freight for raw materials to China).</text:p>
        </text:list-item>
        <text:list-item>
          <text:p text:style-name="P3"><text:span text:style-name="T1">Transport Distance:</text:span> frpfonvheh (Illustrative: Inbound Sea Freight 10,000 km, Inbound Road Freight Europe 500 km, Outbound Road Freight Europe 1,000 km).</text:p>
        </text:list-item>
        <text:list-item>
          <text:p text:style-name="P3"><text:span text:style-name="T1">Last-Mile Delivery Channel:</text:span> Delivery Type (Illustrative: Parcel Service for final distribution).</text:p>
        </text:list-item>
      </text:list>
      <text:p text:style-name="First_20_paragraph">Emission factors for transportation: Sea freight averages 0.016 kg CO2e/tonne-km. Road freight (heavy duty truck) averages about 0.062 kg CO2e/tonne-km (based on various sources, often cited in DEFRA/GLEC frameworks). Parcel service last-mile can be estimated based on road freight.</text:p>
      <text:h text:style-name="Heading_20_3" text:outline-level="3"><text:bookmark-start text:name="use-phase-scope-3-category-11"/>2.4. Use Phase (Scope 3, Category 11)<text:bookmark-end text:name="use-phase-scope-3-category-11"/></text:h>
      <text:list text:style-name="L4">
        <text:list-item>
          <text:p text:style-name="P4"><text:span text:style-name="T1">Product Lifespan:</text:span> tgfswexurg (Illustrative: 5 years).</text:p>
        </text:list-item>
        <text:list-item>
          <text:p text:style-name="P4"><text:span text:style-name="T1">Energy Consumption in Use:</text:span> wzsgknollx (Illustrative: 5 kWh/year).</text:p>
        </text:list-item>
        <text:list-item>
          <text:p text:style-name="P4"><text:span text:style-name="T1">Geographic Scope for Use Phase Electricity:</text:span> Europe (average grid mix for calculation). Assumed average EU grid factor for illustrative purposes: 0.27 kg CO2e/kWh (approximation based on various EU country mixes).</text:p>
        </text:list-item>
      </text:list>
      <text:h text:style-name="Heading_20_3" text:outline-level="3"><text:bookmark-start text:name="end-of-life-eol-scope-3-category-12"/>2.5. End-of-Life (EoL) (Scope 3, Category 12)<text:bookmark-end text:name="end-of-life-eol-scope-3-category-12"/></text:h>
      <text:list text:style-name="L5">
        <text:list-item>
          <text:p text:style-name="P5"><text:span text:style-name="T1">Recyclability Percentage:</text:span> nyjptlmtrd (Illustrative: 70%).</text:p>
        </text:list-item>
        <text:list-item>
          <text:p text:style-name="P5"><text:span text:style-name="T1">Circular/Take-back Programs:</text:span> pkktsidsqv (Illustrative: Yes, established).</text:p>
        </text:list-item>
      </text:list>
      <text:p text:style-name="First_20_paragraph">Emission factors for End-of-Life: Recycling processes have associated emissions, e.g., for mixed recyclables, 90 kg CO2e/short ton (approx. 0.09 kg CO2e/kg). Landfilling mixed recyclables is about 680 kg CO2e/short ton (approx. 0.68 kg CO2e/kg). For plastics, landfilling can be around 0.033 kg CO2e/kg, and recycling around 0.202 kg CO2e/kg, but these can vary significantly based on technology and region. For metals, recycling activities produce about 0.022 kg CO2e/kg of waste but reduce raw material use emissions by a larger amount. Avoided emissions from recycling are accounted for, reflecting the benefits of circularity.</text:p>
      <text:p text:style-name="Horizontal_20_Line"/>
      <text:h text:style-name="Heading_20_2" text:outline-level="2"><text:bookmark-start text:name="emission-calculations"/>3. Emission Calculations<text:bookmark-end text:name="emission-calculations"/></text:h>
      <text:p text:style-name="First_20_paragraph">Emissions are calculated by multiplying activity data by appropriate emission factors (Activity * Emission Factor = CO2e) and categorized according to the GHG Protocol. All calculations are illustrative based on the assumed values for parameters.</text:p>
      <text:h text:style-name="Heading_20_3" text:outline-level="3"><text:bookmark-start text:name="scope-1-emissions-direct-emissions"/>3.1. Scope 1 Emissions (Direct Emissions)<text:bookmark-end text:name="scope-1-emissions-direct-emissions"/></text:h>
      <text:p text:style-name="First_20_paragraph">Given the "factory_gate" system boundary and the nature of product manufacturing, direct (Scope 1) emissions are typically minimal for this product unless there are direct fuel combustions on-site not covered by purchased electricity. For this analysis, significant Scope 1 emissions are assumed to be negligible or covered within the energy intensity if self-generated electricity is fueled by non-renewable sources, or within upstream material processes. No specific direct fuel combustion data for imjyngtnvt\'s operations was provided, therefore, Scope 1 is considered 0 kg CO2e for the immediate production of zyjygzxlip for illustrative purposes. Any such emissions would typically arise from on-site fuel consumption for heating, cooling, or process-specific operations.</text:p>
      <text:h text:style-name="Heading_20_3" text:outline-level="3"><text:bookmark-start text:name="scope-2-emissions-purchased-energy"/>3.2. Scope 2 Emissions (Purchased Energy)<text:bookmark-end text:name="scope-2-emissions-purchased-energy"/></text:h>
      <text:p text:style-name="First_20_paragraph">These emissions arise from purchased electricity for manufacturing in China.</text:p>
      <text:list text:style-name="L6">
        <text:list-item>
          <text:p text:style-name="P6">Total Energy Intensity: 10 kWh/unit (rurkxrgpjd)</text:p>
        </text:list-item>
        <text:list-item>
          <text:p text:style-name="P6">Renewable Energy Usage: 50% (wutthzpylm)</text:p>
        </text:list-item>
        <text:list-item>
          <text:p text:style-name="P6">Non-Renewable Electricity Used: 10 kWh/unit * (1 - 0.50) = 5 kWh/unit</text:p>
        </text:list-item>
        <text:list-item>
          <text:p text:style-name="P6">China Grid Emission Factor: 0.6205 kg CO2e/kWh (2023 national average)</text:p>
        </text:list-item>
        <text:list-item>
          <text:p text:style-name="P6"><text:span text:style-name="T1">Scope 2 Emissions = 5 kWh/unit * 0.6205 kg CO2e/kWh = 3.10 kg CO2e/unit</text:span></text:p>
        </text:list-item>
      </text:list>
      <text:h text:style-name="Heading_20_3" text:outline-level="3"><text:bookmark-start text:name="scope-3-emissions-value-chain"/>3.3. Scope 3 Emissions (Value Chain)<text:bookmark-end text:name="scope-3-emissions-value-chain"/></text:h>
      <text:h text:style-name="Heading_20_4" text:outline-level="4"><text:bookmark-start text:name="upstream-emissions-categories-1-8"/>3.3.1. Upstream Emissions (Categories 1-8)<text:bookmark-end text:name="upstream-emissions-categories-1-8"/></text:h>
      <text:p text:style-name="First_20_paragraph"><text:span text:style-name="T1">Category 1: Purchased Goods and Services (Raw Materials)</text:span></text:p>
      <text:p text:style-name="Text_20_body">Based on the illustrative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11.84</text:p>
          </table:table-cell>
        </table:table-row>
        <table:table-row>
          <table:table-cell table:style-name="TableRowCell" office:value-type="string">
            <text:p text:style-name="Table_20_Contents">Injection Molded Plastic Housing</text:p>
          </table:table-cell>
          <table:table-cell table:style-name="TableRowCell" office:value-type="string">
            <text:p text:style-name="Table_20_Contents">4.01</text:p>
          </table:table-cell>
        </table:table-row>
        <table:table-row>
          <table:table-cell table:style-name="TableRowCell" office:value-type="string">
            <text:p text:style-name="Table_20_Contents">Steel Internal Frame</text:p>
          </table:table-cell>
          <table:table-cell table:style-name="TableRowCell" office:value-type="string">
            <text:p text:style-name="Table_20_Contents">0.56</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1.50</text:p>
          </table:table-cell>
        </table:table-row>
        <table:table-row>
          <table:table-cell table:style-name="TableRowCell" office:value-type="string">
            <text:p text:style-name="Table_20_Contents">Electronic Components (misc.)</text:p>
          </table:table-cell>
          <table:table-cell table:style-name="TableRowCell" office:value-type="string">
            <text:p text:style-name="Table_20_Contents">0.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6</text:p>
          </table:table-cell>
        </table:table-row>
        <table:table-row>
          <table:table-cell table:style-name="TableRowCell" office:value-type="string">
            <text:p text:style-name="Table_20_Contents"><text:span text:style-name="T1">Subtotal Raw Materials</text:span></text:p>
          </table:table-cell>
          <table:table-cell table:style-name="TableRowCell" office:value-type="string">
            <text:p text:style-name="Table_20_Contents"><text:span text:style-name="T1">18.57 kg CO2e/unit</text:span></text:p>
          </table:table-cell>
        </table:table-row>
      </table:table>
      <text:p text:style-name="First_20_paragraph"><text:span text:style-name="T1">Category 4: Upstream Transportation and Distribution</text:span></text:p>
      <text:p text:style-name="Text_20_body">Product Weight (approx): 2.15 kg (sum of materials) + 0.2 kg (packaging) = 2.35 kg/unit (0.00235 tonnes/unit).</text:p>
      <text:list text:style-name="L7">
        <text:list-item>
          <text:p text:style-name="P7"><text:span text:style-name="T1">Inbound Sea Freight (Raw Materials to China):</text:span> Assume 1.0 tonne equivalent of raw materials per unit of finished product due to supply chain complexities and varying material sources (illustrative for high detail). Total weight for sea freight for 1 unit of final product: 2.35 kg. Let\'s simplify this to total product weight * distance * EF. Distance: 10,000 km (illustrative frpfonvheh). Emission Factor (Sea Freight): 0.016 kg CO2e/tonne-km.</text:p>
          <text:list text:style-name="L8">
            <text:list-item>
              <text:p text:style-name="P8">Emissions = 0.00235 tonnes/unit * 10,000 km * 0.016 kg CO2e/tonne-km = <text:span text:style-name="T1">0.376 kg CO2e/unit</text:span></text:p>
            </text:list-item>
          </text:list>
        </text:list-item>
        <text:list-item>
          <text:p text:style-name="P7"><text:span text:style-name="T1">Inbound Road Freight (Europe to China - assuming some pre-processed components):</text:span> Given "Europe Focused" supply chain. Distance: 500 km (illustrative frpfonvheh). Emission Factor (Road Freight): 0.062 kg CO2e/tonne-km.</text:p>
          <text:list text:style-name="L9">
            <text:list-item>
              <text:p text:style-name="P9">Emissions = 0.00235 tonnes/unit * 500 km * 0.062 kg CO2e/tonne-km = <text:span text:style-name="T1">0.073 kg CO2e/unit</text:span></text:p>
            </text:list-item>
          </text:list>
        </text:list-item>
        <text:list-item>
          <text:p text:style-name="P7"><text:span text:style-name="T1">Subtotal Upstream Transportation = 0.376 + 0.073 = 0.449 kg CO2e/unit</text:span></text:p>
        </text:list-item>
      </text:list>
      <text:h text:style-name="Heading_20_4" text:outline-level="4"><text:bookmark-start text:name="downstream-emissions-categories-9-15"/>3.3.2. Downstream Emissions (Categories 9-15)<text:bookmark-end text:name="downstream-emissions-categories-9-15"/></text:h>
      <text:p text:style-name="First_20_paragraph"><text:span text:style-name="T1">Category 9: Downstream Transportation and Distribution</text:span></text:p>
      <text:list text:style-name="L10">
        <text:list-item>
          <text:p text:style-name="P10"><text:span text:style-name="T1">Outbound Road Freight (China to Europe distribution center):</text:span> Distance: 1,000 km (illustrative frpfonvheh). Emission Factor (Road Freight): 0.062 kg CO2e/tonne-km.</text:p>
          <text:list text:style-name="L11">
            <text:list-item>
              <text:p text:style-name="P11">Emissions = 0.00235 tonnes/unit * 1,000 km * 0.062 kg CO2e/tonne-km = <text:span text:style-name="T1">0.146 kg CO2e/unit</text:span></text:p>
            </text:list-item>
          </text:list>
        </text:list-item>
        <text:list-item>
          <text:p text:style-name="P10"><text:span text:style-name="T1">Last-Mile Delivery (within Europe to customer):</text:span> Assume 200 km average by Parcel Service (approximated as light-duty road freight). Emission Factor (Parcel Service, illustrative): 0.1 kg CO2e/tonne-km (higher due to less efficient loads).</text:p>
          <text:list text:style-name="L12">
            <text:list-item>
              <text:p text:style-name="P12">Emissions = 0.00235 tonnes/unit * 200 km * 0.1 kg CO2e/tonne-km = <text:span text:style-name="T1">0.047 kg CO2e/unit</text:span></text:p>
            </text:list-item>
          </text:list>
        </text:list-item>
        <text:list-item>
          <text:p text:style-name="P10"><text:span text:style-name="T1">Subtotal Downstream Transportation = 0.146 + 0.047 = 0.193 kg CO2e/unit</text:span></text:p>
        </text:list-item>
      </text:list>
      <text:p text:style-name="First_20_paragraph"><text:span text:style-name="T1">Category 11: Use of Sold Products</text:span></text:p>
      <text:list text:style-name="L13">
        <text:list-item>
          <text:p text:style-name="P13">Product Lifespan: 5 years (tgfswexurg)</text:p>
        </text:list-item>
        <text:list-item>
          <text:p text:style-name="P13">Energy Consumption in Use: 5 kWh/year (wzsgknollx)</text:p>
        </text:list-item>
        <text:list-item>
          <text:p text:style-name="P13">Total Energy Consumption over Lifespan: 5 years * 5 kWh/year = 25 kWh/unit</text:p>
        </text:list-item>
        <text:list-item>
          <text:p text:style-name="P13">Europe Average Grid Emission Factor (illustrative): 0.27 kg CO2e/kWh</text:p>
        </text:list-item>
        <text:list-item>
          <text:p text:style-name="P13"><text:span text:style-name="T1">Use Phase Emissions = 25 kWh/unit * 0.27 kg CO2e/kWh = 6.75 kg CO2e/unit</text:span></text:p>
        </text:list-item>
      </text:list>
      <text:p text:style-name="First_20_paragraph"><text:span text:style-name="T1">Category 12: End-of-Life Treatment of Sold Products</text:span></text:p>
      <text:p text:style-name="Text_20_body">Product weight at EoL (excluding packaging, assuming 2.15 kg/unit, 0.00215 tonnes/unit).</text:p>
      <text:list text:style-name="L14">
        <text:list-item>
          <text:p text:style-name="P14">Recyclability Percentage: 70% (nyjptlmtrd)</text:p>
        </text:list-item>
        <text:list-item>
          <text:p text:style-name="P14">Disposal Percentage (Landfill): 30%</text:p>
        </text:list-item>
        <text:list-item>
          <text:p text:style-name="P14"><text:span text:style-name="T1">Emissions from Recycling:</text:span></text:p>
          <text:list text:style-name="L15">
            <text:list-item>
              <text:p text:style-name="P15">Recycled quantity: 0.00215 tonnes/unit * 0.70 = 0.001505 tonnes/unit</text:p>
            </text:list-item>
            <text:list-item>
              <text:p text:style-name="P15">Illustrative Recycling Emission Factor: 0.09 kg CO2e/kg (0.09 tonne CO2e/tonne). While some sources indicate avoided emissions, actual recycling processes have their own footprint. This factor represents the burden of the recycling process itself.</text:p>
            </text:list-item>
            <text:list-item>
              <text:p text:style-name="P15">Emissions = 0.001505 tonnes/unit * 90 kg CO2e/tonne = <text:span text:style-name="T1">0.136 kg CO2e/unit</text:span></text:p>
            </text:list-item>
          </text:list>
        </text:list-item>
        <text:list-item>
          <text:p text:style-name="P14"><text:span text:style-name="T1">Emissions from Landfill:</text:span></text:p>
          <text:list text:style-name="L16">
            <text:list-item>
              <text:p text:style-name="P16">Landfilled quantity: 0.00215 tonnes/unit * 0.30 = 0.000645 tonnes/unit</text:p>
            </text:list-item>
            <text:list-item>
              <text:p text:style-name="P16">Illustrative Landfill Emission Factor: 0.68 kg CO2e/kg (0.68 tonne CO2e/tonne). This includes fugitive methane emissions.</text:p>
            </text:list-item>
            <text:list-item>
              <text:p text:style-name="P16">Emissions = 0.000645 tonnes/unit * 680 kg CO2e/tonne = <text:span text:style-name="T1">0.439 kg CO2e/unit</text:span></text:p>
            </text:list-item>
          </text:list>
        </text:list-item>
        <text:list-item>
          <text:p text:style-name="P14"><text:span text:style-name="T1">Circular/Take-back Programs:</text:span> pkktsidsqv (Yes, established). The presence of such programs can improve actual recycling rates and ensure proper end-of-life management, potentially leading to higher actual recyclability than default assumptions. However, for calculation, we use the 70% recyclability. The benefit of such programs is often accounted for through avoided emissions (Module D in LCA) or improved material loops. For this calculation, we only account for the direct emissions from EoL processes.</text:p>
        </text:list-item>
        <text:list-item>
          <text:p text:style-name="P14"><text:span text:style-name="T1">Subtotal End-of-Life = 0.136 + 0.439 = 0.575 kg CO2e/unit</text:span></text:p>
        </text:list-item>
      </text:list>
      <text:h text:style-name="Heading_20_4" text:outline-level="4"><text:bookmark-start text:name="total-illustrative-scope-3-emissions"/>3.3.3. Total Illustrative Scope 3 Emissions<text:bookmark-end text:name="total-illustrative-scope-3-emissions"/></text:h>
      <text:list text:style-name="L17">
        <text:list-item>
          <text:p text:style-name="P17">Purchased Goods and Services: 18.57 kg CO2e/unit</text:p>
        </text:list-item>
        <text:list-item>
          <text:p text:style-name="P17">Upstream Transportation: 0.449 kg CO2e/unit</text:p>
        </text:list-item>
        <text:list-item>
          <text:p text:style-name="P17">Downstream Transportation: 0.193 kg CO2e/unit</text:p>
        </text:list-item>
        <text:list-item>
          <text:p text:style-name="P17">Use of Sold Products: 6.75 kg CO2e/unit</text:p>
        </text:list-item>
        <text:list-item>
          <text:p text:style-name="P17">End-of-Life Treatment: 0.575 kg CO2e/unit</text:p>
        </text:list-item>
        <text:list-item>
          <text:p text:style-name="P17"><text:span text:style-name="T1">Total Scope 3 Emissions = 18.57 + 0.449 + 0.193 + 6.75 + 0.575 = 26.54 kg CO2e/unit</text:span></text:p>
        </text:list-item>
      </text:list>
      <text:p text:style-name="First_20_paragraph"><text:span text:style-name="T1">Scope 3 Coverage:</text:span> By addressing these major categories, this analysis aims for over 95% Scope 3 coverage, aligning with 2026 GHG Protocol requirements. The categories included are typically the most significant contributors to a product\'s value chain emissions.</text:p>
      <text:h text:style-name="Heading_20_4" text:outline-level="4"><text:bookmark-start text:name="lsr-update-integration"/>3.3.4. 2026 LSR Update Integration<text:bookmark-end text:name="lsr-update-integration"/></text:h>
      <text:p text:style-name="First_20_paragraph">The Land Sector and Removals (LSR) Standard requires companies to account for GHG emissions and removals from land use and land use change. For product-level PCF, this would involve tracing the land use impacts of raw materials (e.g., bio-based materials, timber). While specific data for land use change associated with zyjygzxlip\'s components is not explicitly provided, the framework for this analysis recognizes that:</text:p>
      <text:list text:style-name="L18">
        <text:list-item>
          <text:p text:style-name="P18">Emissions from deforestation or land conversion for raw material production (e.g., if any component used bio-based plastics from deforested areas) would be quantified and included.</text:p>
        </text:list-item>
        <text:list-item>
          <text:p text:style-name="P18">Carbon removals, such as through sustainable forestry for paper/cardboard components, would be accounted as negative emissions.</text:p>
        </text:list-item>
      </text:list>
      <text:p text:style-name="First_20_paragraph">Given the illustrative nature of the BOM, precise LSR impacts are not calculable, but the principle of inclusion is acknowledged. The cardboard packaging, if sourced from sustainably managed forests, would have associated carbon removals that could offset a portion of its embodied emissions.</text:p>
      <text:p text:style-name="Horizontal_20_Line"/>
      <text:h text:style-name="Heading_20_2" text:outline-level="2"><text:bookmark-start text:name="overall-product-carbon-footprint"/>4. Overall Product Carbon Footprint<text:bookmark-end text:name="overall-product-carbon-footprint"/></text:h>
      <text:p text:style-name="First_20_paragraph">Combining the calculated emissions across all scopes:</text:p>
      <text:list text:style-name="L19">
        <text:list-item>
          <text:p text:style-name="P19"><text:span text:style-name="T1">Scope 1 Emissions:</text:span> 0.00 kg CO2e/unit</text:p>
        </text:list-item>
        <text:list-item>
          <text:p text:style-name="P19"><text:span text:style-name="T1">Scope 2 Emissions:</text:span> 3.10 kg CO2e/unit</text:p>
        </text:list-item>
        <text:list-item>
          <text:p text:style-name="P19"><text:span text:style-name="T1">Scope 3 Emissions:</text:span> 26.54 kg CO2e/unit</text:p>
        </text:list-item>
      </text:list>
      <text:h text:style-name="Heading_20_3" text:outline-level="3"><text:bookmark-start text:name="total-product-carbon-footprint-pcf-0.00-3.10-26.54-29.64-kg-co2eunit"/>Total Product Carbon Footprint (PCF) = 0.00 + 3.10 + 26.54 = 29.64 kg CO2e/unit<text:bookmark-end text:name="total-product-carbon-footprint-pcf-0.00-3.10-26.54-29.64-kg-co2eunit"/></text:h>
      <text:h text:style-name="Heading_20_3" text:outline-level="3"><text:bookmark-start text:name="emission-hotspots"/>4.1. Emission Hotspots<text:bookmark-end text:name="emission-hotspots"/></text:h>
      <text:p text:style-name="First_20_paragraph">The analysis reveals the following emission hotspots for zyjygzxlip:</text:p>
      <text:list text:style-name="L20">
        <text:list-item>
          <text:p text:style-name="P20"><text:span text:style-name="T1">Raw Material Acquisition (Scope 3, Category 1):</text:span> This is the most significant hotspot, primarily driven by the production of Aluminum (11.84 kg CO2e) and Injection Molded Plastic (4.01 kg CO2e). The high emission factors for primary material production, especially for aluminum, contribute substantially to the overall PCF.</text:p>
        </text:list-item>
        <text:list-item>
          <text:p text:style-name="P20"><text:span text:style-name="T1">Use Phase (Scope 3, Category 11):</text:span> Energy consumption during the product\'s 5-year lifespan contributes significantly (6.75 kg CO2e), highlighting the importance of energy efficiency and renewable energy adoption by end-users.</text:p>
        </text:list-item>
        <text:list-item>
          <text:p text:style-name="P20"><text:span text:style-name="T1">Manufacturing Energy (Scope 2):</text:span> Although imjyngtnvt uses 50% renewable energy, the remaining non-renewable electricity in China contributes 3.10 kg CO2e/unit. Increasing renewable energy usage in manufacturing would further reduce this impact.</text:p>
        </text:list-item>
        <text:list-item>
          <text:p text:style-name="P20"><text:span text:style-name="T1">End-of-Life Treatment (Scope 3, Category 12):</text:span> Disposal to landfill accounts for a notable portion of EoL emissions, underscoring the value of circular economy initiatives.</text:p>
        </text:list-item>
      </text:list>
      <text:h text:style-name="Heading_20_3" text:outline-level="3"><text:bookmark-start text:name="reliability-and-data-gaps"/>4.2. Reliability and Data Gaps<text:bookmark-end text:name="reliability-and-data-gaps"/></text:h>
      <text:p text:style-name="First_20_paragraph">The reliability of this report is high for the illustrative parameters provided. However, improvements can be made with more granular primary data:</text:p>
      <text:list text:style-name="L21">
        <text:list-item>
          <text:p text:style-name="P21"><text:span text:style-name="T1">Primary BOM Data:</text:span> Exact supplier-specific emission factors for each material would enhance accuracy over industry averages.</text:p>
        </text:list-item>
        <text:list-item>
          <text:p text:style-name="P21"><text:span text:style-name="T1">Logistics Data:</text:span> Actual transport routes, vehicle types, load factors, and last-mile efficiency data would refine transportation emissions.</text:p>
        </text:list-item>
        <text:list-item>
          <text:p text:style-name="P21"><text:span text:style-name="T1">Use Phase Data:</text:span> More precise data on typical user behavior and regional electricity mixes for product usage across Europe.</text:p>
        </text:list-item>
        <text:list-item>
          <text:p text:style-name="P21"><text:span text:style-name="T1">EoL Data:</text:span> Specific data on actual recycling efficiencies and landfill gas recovery rates for the product\'s components.</text:p>
        </text:list-item>
        <text:list-item>
          <text:p text:style-name="P21"><text:span text:style-name="T1">LSR Data:</text:span> Direct information on land use and land use change for raw material sourcing would enable more accurate LSR accounting.</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imjyngtnvt can focus on several key areas to reduce the environmental impact of zyjygzxlip:</text:p>
      <text:list text:style-name="L22">
        <text:list-item>
          <text:p text:style-name="P22"><text:span text:style-name="T1">Material Decarbonization:</text:span> Prioritize sourcing lower-carbon alternative materials, increasing recycled content in aluminum and plastic components, or exploring bio-based alternatives with verified low-carbon footprints. Engaging with suppliers to promote greener production processes is crucial.</text:p>
        </text:list-item>
        <text:list-item>
          <text:p text:style-name="P22"><text:span text:style-name="T1">Manufacturing Optimization:</text:span> Further increase renewable energy procurement at manufacturing facilities in China beyond 50%. Explore energy efficiency measures in production processes to reduce overall energy intensity.</text:p>
        </text:list-item>
        <text:list-item>
          <text:p text:style-name="P22"><text:span text:style-name="T1">Supply Chain Efficiency:</text:span> Optimize transportation routes, consider multimodal transport (e.g., rail or sea where feasible) to reduce road freight distances, and consolidate shipments to improve load factors.</text:p>
        </text:list-item>
        <text:list-item>
          <text:p text:style-name="P22"><text:span text:style-name="T1">Product Design for Longevity and Efficiency:</text:span> Enhance product durability to extend lifespan and reduce the frequency of replacement. Improve energy efficiency during the use phase through design innovations.</text:p>
        </text:list-item>
        <text:list-item>
          <text:p text:style-name="P22"><text:span text:style-name="T1">Strengthen Circularity:</text:span> Expand and promote circular/take-back programs (pkktsidsqv) to maximize the recycling rate (nyjptlmtrd) and minimize waste sent to landfill. Explore design for disassembly and material recovery.</text:p>
        </text:list-item>
      </text:list>
      <text:p text:style-name="Horizontal_20_Line"/>
      <text:p text:style-name="First_20_paragraph">Confidential - Internal Use Only</text:p>
      <text:p text:style-name="Text_20_body">Page 1 of X (simulat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yjygzxlip - imjyngtnvt</dc:title>
    <dc:description>Detailed Product Carbon Footprint (PCF) analysis report for zyjygzxlip, conducted for imjyngtnvt by Senior Sustainability Consultant ttzndjffnf, adhering to GHG Protocol standards including 2026 LSR Update and Scope 3 compliance.</dc:description>
    <dc:subject/>
    <meta:keyword/>
    <dc:language>en</dc:language>
    <meta:initial-creator/>
    <dc:creator/>
    <meta:creation-date>2026-07-15T02:19:12Z</meta:creation-date>
    <dc:date>2026-07-15T02:19:12Z</dc:date>
    <meta:user-defined meta:name="viewport" meta:value-type="string">width=device-width, initial-scale=1.0</meta:user-defined>
  </office:meta>
</office:document-meta>
</file>