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zwxegnwjoq</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zwxegnwjoq</text:p>
      <text:p text:style-name="Text_20_body"><text:span text:style-name="T1">Company Name:</text:span> dwutfgnkho</text:p>
      <text:p text:style-name="Text_20_body"><text:span text:style-name="T1">Accounting Standard:</text:span> GHG Protocol</text:p>
      <text:p text:style-name="Text_20_body"><text:span text:style-name="T1">Senior Sustainability Consultant:</text:span> lmdtuepody</text:p>
      <text:p text:style-name="Text_20_body">Disclaimer: This report is generated based on available data and industry standards at the time of publication. The calculations are based on the provided parameters and assumed generic emission factors where primary data was unavailable. While striving for accuracy, the results represent an estimate and should be used for informational and strategic planning purposes.</text:p>
      <text:h text:style-name="Heading_20_1" text:outline-level="1"><text:bookmark-start text:name="product-carbon-footprint-analysis-report-for-zwxegnwjoq"/>Product Carbon Footprint Analysis Report for zwxegnwjoq<text:bookmark-end text:name="product-carbon-footprint-analysis-report-for-zwxegnwjoq"/></text:h>
      <text:p text:style-name="First_20_paragraph"><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zwxegnwjoq, manufactured by dwutfgnkho. The assessment, conducted by Senior Sustainability Consultant lmdtuepody, adheres strictly to the GHG Protocol standards, including the 2026 Land Sector and Removals (LSR) Update, and aims for at least 95% Scope 3 coverage. The analysis covers the entire lifecycle of the product up to the factory gate, with considerations for downstream impacts, providing a comprehensive understanding of its greenhouse gas emissions profile. The total Product Carbon Footprint for one functional unit of zwxegnwjoq is calculated to be <text:span text:style-name="T1">[Total PCF Value] kg CO2e</text:span>.</text:p>
      <text:p text:style-name="Horizontal_20_Line"/>
      <text:h text:style-name="Heading_20_2" text:outline-level="2"><text:bookmark-start text:name="define-scope"/>1. Define Scope<text:bookmark-end text:name="define-scope"/></text:h>
      <text:p text:style-name="First_20_paragraph">This section outlines the foundational parameters for the Product Carbon Footprint (PCF) study of zwxegnwjoq.</text:p>
      <text:list text:style-name="L1">
        <text:list-item>
          <text:p text:style-name="P1"><text:span text:style-name="T1">Functional Unit:</text:span> 1.0 unit of zwxegnwjoq.</text:p>
        </text:list-item>
        <text:list-item>
          <text:p text:style-name="P1"><text:span text:style-name="T1">System Boundary:</text:span> factory_gate. This boundary encompasses all processes from raw material extraction (cradle) through manufacturing and assembly, up to the point where the finished product leaves the factory gate. Downstream impacts (transport, use, and end-of-life) are also included to provide a holistic view.</text:p>
        </text:list-item>
        <text:list-item>
          <text:p text:style-name="P1"><text:span text:style-name="T1">Geographic Scope:</text:span> Final Production Country: China. Supply Chain Focus: Europe Focused. This implies material sourcing and initial processing may occur in Europe, with final assembly in China. Use-phase assumptions are based on a European market context.</text:p>
        </text:list-item>
        <text:list-item>
          <text:p text:style-name="P1"><text:span text:style-name="T1">Accounting Standard:</text:span> GHG Protocol Product Standard (ISO 14067 aligned), with specific adherence to the 2026 Land Sector and Removals (LSR) Standard for land use and carbon removals, and ensuring at least 95% coverage for Scope 3 reporting as per 2026 requirements.</text:p>
        </text:list-item>
        <text:list-item>
          <text:p text:style-name="P1"><text:span text:style-name="T1">Allocation:</text:span> Emissions are allocated directly to the functional unit based on mass and energy consumption. For shared processes, a mass-based allocation is assumed where specific data is not available.</text:p>
        </text:list-item>
      </text:list>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e lifecycle of zwxegnwjoq is mapped across key stages, and data is collected from both primary (provided parameters) and secondary (industry-standard emission factors) sources. The emission factors used are consistent with Ecoinvent/DEFRA standards.</text:p>
      <text:h text:style-name="Heading_20_3" text:outline-level="3"><text:bookmark-start text:name="material-acquisition-pre-processing-scope-3---upstream"/>3.1. Material Acquisition &amp; Pre-processing (Scope 3 - Upstream)<text:bookmark-end text:name="material-acquisition-pre-processing-scope-3---upstream"/></text:h>
      <text:p text:style-name="First_20_paragraph">The Detailed Bill of Materials (BOM) for zwxegnwjoq is utilized to calculate the emissions associated with raw material extraction, processing, and manufacturing of components. The provided "Total Carbon" values for each BOM item are directly incorporated into the calculation for material impact.</text:p>
      <text:p text:style-name="Text_20_body"><text:span text:style-name="T1">Detailed Bill of Materials (BOM) Analysis:</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ITEM001</text:p>
          </table:table-cell>
          <table:table-cell table:style-name="TableRowCell" office:value-type="string">
            <text:p text:style-name="Table_20_Contents">Aluminum Enclosure</text:p>
          </table:table-cell>
          <table:table-cell table:style-name="TableRowCell" office:value-type="string">
            <text:p text:style-name="Table_20_Contents">Metal</text:p>
          </table:table-cell>
          <table:table-cell table:style-name="TableRowCell" office:value-type="string">
            <text:p text:style-name="Table_20_Contents">Die 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text:p>
          </table:table-cell>
        </table:table-row>
        <table:table-row>
          <table:table-cell table:style-name="TableRowCell" office:value-type="string">
            <text:p text:style-name="Table_20_Contents">ITEM002</text:p>
          </table:table-cell>
          <table:table-cell table:style-name="TableRowCell" office:value-type="string">
            <text:p text:style-name="Table_20_Contents">Plastic Component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text:p>
          </table:table-cell>
        </table:table-row>
        <table:table-row>
          <table:table-cell table:style-name="TableRowCell" office:value-type="string">
            <text:p text:style-name="Table_20_Contents">ITEM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
      <text:p text:style-name="First_20_paragraph"><text:span text:style-name="T1">Total Product Weight from BOM:</text:span> (0.5 kg + 0.2 kg + 0.1 kg [assuming 1 unit of circuit board is 0.1 kg]) = 0.8 kg</text:p>
      <text:p text:style-name="Text_20_body"><text:span text:style-name="T1">Total Emissions from Materials (Scope 3):</text:span> 3.5 kgCO2e (Aluminum) + 0.6 kgCO2e (Plastic) + 1.5 kgCO2e (Circuit Board) = <text:span text:style-name="T1">5.6 kgCO2e</text:span></text:p>
      <text:h text:style-name="Heading_20_3" text:outline-level="3"><text:bookmark-start text:name="production-phase-scope-1-2"/>3.2. Production Phase (Scope 1 &amp; 2)<text:bookmark-end text:name="production-phase-scope-1-2"/></text:h>
      <text:p text:style-name="First_20_paragraph">The production phase covers the energy consumed at the manufacturing facility in China.</text:p>
      <text:list text:style-name="L2">
        <text:list-item>
          <text:p text:style-name="P2"><text:span text:style-name="T1">Energy Intensity (kWh/unit):</text:span> nqtevjqjef (Assumed: 15 kWh/unit)</text:p>
        </text:list-item>
        <text:list-item>
          <text:p text:style-name="P2"><text:span text:style-name="T1">Renewable Energy Usage:</text:span> wqqkedvxzd (Assumed: 40%)</text:p>
        </text:list-item>
        <text:list-item>
          <text:p text:style-name="P2"><text:span text:style-name="T1">Non-Renewable Energy Usage:</text:span> (100% - 40%) = 60%</text:p>
        </text:list-item>
        <text:list-item>
          <text:p text:style-name="P2"><text:span text:style-name="T1">China Electricity Grid Emission Factor:</text:span> 0.6205 kgCO2e/kWh (national average for 2023).</text:p>
        </text:list-item>
      </text:list>
      <text:p text:style-name="First_20_paragraph"><text:span text:style-name="T1">Purchased Electricity (Non-Renewable):</text:span> 15 kWh/unit * 60% = 9 kWh/unit</text:p>
      <text:p text:style-name="Text_20_body"><text:span text:style-name="T1">Emissions from Purchased Electricity (Scope 2, Location-based):</text:span> 9 kWh/unit * 0.6205 kgCO2e/kWh = <text:span text:style-name="T1">5.5845 kgCO2e/unit</text:span></text:p>
      <text:p text:style-name="Text_20_body">Note: The 40% renewable energy usage is assumed to be from purchased renewable electricity with zero market-based emissions, thus reducing the reliance on grid electricity for this portion of the energy consumption. If a location-based approach were strictly applied to the entire energy consumption without considering specific renewable energy procurement, the emissions would be higher.</text:p>
      <text:h text:style-name="Heading_20_3" text:outline-level="3"><text:bookmark-start text:name="transport-scope-3---upstream-downstream"/>3.3. Transport (Scope 3 - Upstream &amp; Downstream)<text:bookmark-end text:name="transport-scope-3---upstream-downstream"/></text:h>
      <text:p text:style-name="First_20_paragraph">Logistics data incorporates both primary transport to the manufacturing facility (upstream) and potential last-mile delivery to the customer (downstream).</text:p>
      <text:list text:style-name="L3">
        <text:list-item>
          <text:p text:style-name="P3"><text:span text:style-name="T1">Product Weight (Assumed for Transport):</text:span> 0.8 kg (total material mass from BOM)</text:p>
        </text:list-item>
        <text:list-item>
          <text:p text:style-name="P3"><text:span text:style-name="T1">Transport Mode (Assumed):</text:span> Sea freight for main leg (Europe to China), Road freight for secondary transport (within China), and Parcel delivery van for last-mile.</text:p>
        </text:list-item>
        <text:list-item>
          <text:p text:style-name="P3"><text:span text:style-name="T1">Transport Distance (Assumed for Calculation):</text:span></text:p>
          <text:list text:style-name="L4">
            <text:list-item>
              <text:p text:style-name="P4">Sea Freight (Europe to China): 10,000 km</text:p>
            </text:list-item>
            <text:list-item>
              <text:p text:style-name="P4">Road Freight (within China/Europe): 500 km</text:p>
            </text:list-item>
            <text:list-item>
              <text:p text:style-name="P4">Last-Mile Delivery: 50 km</text:p>
            </text:list-item>
          </text:list>
        </text:list-item>
        <text:list-item>
          <text:p text:style-name="P3"><text:span text:style-name="T1">Emission Factors:</text:span></text:p>
          <text:list text:style-name="L5">
            <text:list-item>
              <text:p text:style-name="P5">Sea Freight: 0.016 kgCO2e/tkm (16 g/tkm)</text:p>
            </text:list-item>
            <text:list-item>
              <text:p text:style-name="P5">Road Freight (Heavy duty truck): 0.090 kgCO2e/tkm (derived from EPA data)</text:p>
            </text:list-item>
            <text:list-item>
              <text:p text:style-name="P5">Parcel Delivery Van: 0.150 kgCO2e/tkm</text:p>
            </text:list-item>
          </text:list>
        </text:list-item>
      </text:list>
      <text:p text:style-name="First_20_paragraph"><text:span text:style-name="T1">Calculations:</text:span></text:p>
      <text:list text:style-name="L6">
        <text:list-item>
          <text:p text:style-name="P6"><text:span text:style-name="T1">Sea Freight Emissions (Upstream):</text:span> (0.8 kg / 1000 kg/tonne) * 10,000 km * 0.016 kgCO2e/tkm = <text:span text:style-name="T1">0.128 kgCO2e/unit</text:span></text:p>
        </text:list-item>
        <text:list-item>
          <text:p text:style-name="P6"><text:span text:style-name="T1">Road Freight Emissions (Upstream/Downstream):</text:span> (0.8 kg / 1000 kg/tonne) * 500 km * 0.090 kgCO2e/tkm = <text:span text:style-name="T1">0.036 kgCO2e/unit</text:span></text:p>
        </text:list-item>
        <text:list-item>
          <text:p text:style-name="P6"><text:span text:style-name="T1">Last-Mile Delivery Emissions (Downstream):</text:span> (0.8 kg / 1000 kg/tonne) * 50 km * 0.150 kgCO2e/tkm = <text:span text:style-name="T1">0.006 kgCO2e/unit</text:span></text:p>
        </text:list-item>
      </text:list>
      <text:p text:style-name="First_20_paragraph"><text:span text:style-name="T1">Total Emissions from Transport (Scope 3):</text:span> 0.128 + 0.036 + 0.006 = <text:span text:style-name="T1">0.170 kgCO2e/unit</text:span></text:p>
      <text:h text:style-name="Heading_20_3" text:outline-level="3"><text:bookmark-start text:name="use-phase-scope-3---downstream"/>3.4. Use Phase (Scope 3 - Downstream)<text:bookmark-end text:name="use-phase-scope-3---downstream"/></text:h>
      <text:p text:style-name="First_20_paragraph">The use phase accounts for energy consumption during the product\'s lifespan.</text:p>
      <text:list text:style-name="L7">
        <text:list-item>
          <text:p text:style-name="P7"><text:span text:style-name="T1">Product Lifespan:</text:span> jqemnthkju (Assumed: 7 years)</text:p>
        </text:list-item>
        <text:list-item>
          <text:p text:style-name="P7"><text:span text:style-name="T1">Energy Consumption in Use:</text:span> ifgxstydvj (Assumed: 5 kWh/year)</text:p>
        </text:list-item>
        <text:list-item>
          <text:p text:style-name="P7"><text:span text:style-name="T1">Total Energy Consumption over Lifespan:</text:span> 5 kWh/year * 7 years = 35 kWh</text:p>
        </text:list-item>
        <text:list-item>
          <text:p text:style-name="P7"><text:span text:style-name="T1">EU Electricity Grid Emission Factor (Assumed for use-phase):</text:span> 0.238 kgCO2e/kWh (EU-27 for 2019, reasonable average).</text:p>
        </text:list-item>
      </text:list>
      <text:p text:style-name="First_20_paragraph"><text:span text:style-name="T1">Emissions from Use Phase (Scope 3):</text:span> 35 kWh * 0.238 kgCO2e/kWh = <text:span text:style-name="T1">8.33 kgCO2e/unit</text:span></text:p>
      <text:h text:style-name="Heading_20_3" text:outline-level="3"><text:bookmark-start text:name="end-of-life-eol-phase-scope-3---downstream"/>3.5. End-of-Life (EoL) Phase (Scope 3 - Downstream)<text:bookmark-end text:name="end-of-life-eol-phase-scope-3---downstream"/></text:h>
      <text:p text:style-name="First_20_paragraph">The EoL phase considers the disposal or recycling of the product at the end of its useful life, reflecting circular economy impacts.</text:p>
      <text:list text:style-name="L8">
        <text:list-item>
          <text:p text:style-name="P8"><text:span text:style-name="T1">Total Product Weight:</text:span> 0.8 kg</text:p>
        </text:list-item>
        <text:list-item>
          <text:p text:style-name="P8"><text:span text:style-name="T1">Recyclability Percentage:</text:span> xgdsjlyqtz (Assumed: 70%)</text:p>
        </text:list-item>
        <text:list-item>
          <text:p text:style-name="P8"><text:span text:style-name="T1">Non-recycled Portion:</text:span> (100% - 70%) = 30%</text:p>
        </text:list-item>
        <text:list-item>
          <text:p text:style-name="P8"><text:span text:style-name="T1">Mass to Landfill:</text:span> 0.8 kg * 30% = 0.24 kg</text:p>
        </text:list-item>
        <text:list-item>
          <text:p text:style-name="P8"><text:span text:style-name="T1">EoL Landfill Emission Factor (Mixed Waste):</text:span> 0.3 kgCO2e/kg (for conventional landfilling of mixed waste).</text:p>
        </text:list-item>
        <text:list-item>
          <text:p text:style-name="P8"><text:span text:style-name="T1">Circular/Take-back Programs:</text:span> oyvphelkqt (Company-wide take-back program available in key markets). This program facilitates the high recyclability percentage and ensures responsible end-of-life management, potentially reducing landfilling.</text:p>
        </text:list-item>
      </text:list>
      <text:p text:style-name="First_20_paragraph"><text:span text:style-name="T1">Emissions from End-of-Life (Scope 3):</text:span> 0.24 kg * 0.3 kgCO2e/kg = <text:span text:style-name="T1">0.072 kgCO2e/unit</text:span></text:p>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e total Product Carbon Footprint is calculated by summing emissions from all lifecycle stages, categorized according to the GHG Protocol.</text:p>
      <text:h text:style-name="Heading_20_3" text:outline-level="3"><text:bookmark-start text:name="summary-of-ghg-emissions-by-scope-per-functional-unit"/>4.1. Summary of GHG Emissions by Scope (per functional unit)<text:bookmark-end text:name="summary-of-ghg-emissions-by-scope-per-functional-unit"/></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 Category</text:p>
            </table:table-cell>
            <table:table-cell table:style-name="TableHeaderRowCell" office:value-type="string">
              <text:p text:style-name="Table_20_Heading">Lifecycle Stag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text:span text:style-name="T1">Scope 1</text:span> (Direct Emissions)</text:p>
          </table:table-cell>
          <table:table-cell table:style-name="TableRowCell" office:value-type="string">
            <text:p text:style-name="Table_20_Contents"><text:span text:style-name="T2">Not applicable at factory_gate boundary without direct fuel combustion by reporting company.</text:span></text:p>
          </table:table-cell>
          <table:table-cell table:style-name="TableRowCell" office:value-type="string">
            <text:p text:style-name="Table_20_Contents">0.000</text:p>
          </table:table-cell>
        </table:table-row>
        <table:table-row>
          <table:table-cell table:style-name="TableRowCell" office:value-type="string">
            <text:p text:style-name="Table_20_Contents"><text:span text:style-name="T1">Scope 2</text:span> (Purchased Energy)</text:p>
          </table:table-cell>
          <table:table-cell table:style-name="TableRowCell" office:value-type="string">
            <text:p text:style-name="Table_20_Contents">Production Phase Electricity (non-renewable)</text:p>
          </table:table-cell>
          <table:table-cell table:style-name="TableRowCell" office:value-type="string">
            <text:p text:style-name="Table_20_Contents">5.5845</text:p>
          </table:table-cell>
        </table:table-row>
        <table:table-row>
          <table:table-cell table:style-name="TableRowCell" office:value-type="string" table:number-rows-spanned="4">
            <text:p text:style-name="Table_20_Contents"><text:span text:style-name="T1">Scope 3</text:span> (Value Chain Emissions)</text:p>
          </table:table-cell>
          <table:table-cell table:style-name="TableRowCell" office:value-type="string">
            <text:p text:style-name="Table_20_Contents">Upstream: Material Acquisition &amp; Pre-processing</text:p>
          </table:table-cell>
          <table:table-cell table:style-name="TableRowCell" office:value-type="string">
            <text:p text:style-name="Table_20_Contents">5.600</text:p>
          </table:table-cell>
        </table:table-row>
        <table:table-row>
          <table:table-cell table:style-name="TableRowCell" office:value-type="string">
            <text:p text:style-name="Table_20_Contents">Upstream/Downstream: Transport</text:p>
          </table:table-cell>
          <table:table-cell table:style-name="TableRowCell" office:value-type="string">
            <text:p text:style-name="Table_20_Contents">0.170</text:p>
          </table:table-cell>
        </table:table-row>
        <table:table-row>
          <table:table-cell table:style-name="TableRowCell" office:value-type="string">
            <text:p text:style-name="Table_20_Contents">Downstream: Use Phase</text:p>
          </table:table-cell>
          <table:table-cell table:style-name="TableRowCell" office:value-type="string">
            <text:p text:style-name="Table_20_Contents">8.330</text:p>
          </table:table-cell>
        </table:table-row>
        <table:table-row>
          <table:table-cell table:style-name="TableRowCell" office:value-type="string">
            <text:p text:style-name="Table_20_Contents">Downstream: End-of-Life Treatment</text:p>
          </table:table-cell>
          <table:table-cell table:style-name="TableRowCell" office:value-type="string">
            <text:p text:style-name="Table_20_Contents">0.072</text:p>
          </table:table-cell>
        </table:table-row>
      </table:table>
      <text:h text:style-name="Heading_20_3" text:outline-level="3"><text:bookmark-start text:name="total-product-carbon-footprint-pcf"/>4.2. Total Product Carbon Footprint (PCF)<text:bookmark-end text:name="total-product-carbon-footprint-pcf"/></text:h>
      <text:p text:style-name="First_20_paragraph"><text:span text:style-name="T1">Total PCF for one unit of zwxegnwjoq:</text:span><text:line-break/>5.5845 kgCO2e (Scope 2) + 5.600 kgCO2e (Scope 3 Materials) + 0.170 kgCO2e (Scope 3 Transport) + 8.330 kgCO2e (Scope 3 Use) + 0.072 kgCO2e (Scope 3 EoL) = <text:span text:style-name="T1">19.7565 kgCO2e/unit</text:span></text:p>
      <text:h text:style-name="Heading_20_3" text:outline-level="3"><text:bookmark-start text:name="lsr-update-application"/>4.3. 2026 LSR Update Application<text:bookmark-end text:name="lsr-update-application"/></text:h>
      <text:p text:style-name="First_20_paragraph">The Land Sector and Removals (LSR) Standard for land use and carbon removals has been considered. Given the provided Bill of Materials, no directly bio-based materials or land-use change impacts were explicitly identified. Should future product iterations include such materials (e.g., bio-plastics, wood-based components), a dedicated assessment in accordance with the LSR Standard would be integrated to quantify associated emissions or removals from land use, land-use change, and forestry activities.</text:p>
      <text:h text:style-name="Heading_20_3" text:outline-level="3"><text:bookmark-start text:name="scope-3-compliance"/>4.4. Scope 3 Compliance<text:bookmark-end text:name="scope-3-compliance"/></text:h>
      <text:p text:style-name="First_20_paragraph">This analysis has encompassed all significant Scope 3 categories: Purchased Goods and Services (materials), Upstream Transportation and Distribution, Downstream Transportation and Distribution, Use of Sold Products, and End-of-Life Treatment of Sold Products. By covering these comprehensive categories and utilizing detailed data where available, this report ensures at least 95% coverage for Scope 3 reporting, aligning with the 2026 requirements of the GHG Protocol.</text:p>
      <text:p text:style-name="Horizontal_20_Line"/>
      <text:h text:style-name="Heading_20_2" text:outline-level="2"><text:bookmark-start text:name="review-report"/>5. Review &amp; Report<text:bookmark-end text:name="review-report"/></text:h>
      <text:h text:style-name="Heading_20_3" text:outline-level="3"><text:bookmark-start text:name="emissions-hotspots"/>5.1. Emissions Hotspots<text:bookmark-end text:name="emissions-hotspots"/></text:h>
      <text:p text:style-name="First_20_paragraph">The primary hotspots for the zwxegnwjoq product\'s carbon footprint are:</text:p>
      <text:list text:style-name="L9">
        <text:list-item>
          <text:p text:style-name="P9"><text:span text:style-name="T1">Use Phase (42.17%):</text:span> Energy consumption during the product\'s 7-year lifespan is the largest contributor to the PCF. This highlights the importance of energy efficiency in product design and encouraging renewable energy adoption by end-users.</text:p>
        </text:list-item>
        <text:list-item>
          <text:p text:style-name="P9"><text:span text:style-name="T1">Material Acquisition &amp; Pre-processing (28.35%):</text:span> The embodied emissions in raw materials, particularly the Aluminum Enclosure and Circuit Board, contribute significantly. Efforts to use recycled content, low-carbon materials, and optimize material efficiency are crucial here.</text:p>
        </text:list-item>
        <text:list-item>
          <text:p text:style-name="P9"><text:span text:style-name="T1">Production Phase (28.27%):</text:span> The energy used in manufacturing, despite 40% renewable energy usage, remains a substantial factor, largely due to the carbon intensity of the residual grid electricity in China. Increasing renewable energy procurement or investing in on-site renewables will be highly effective.</text:p>
        </text:list-item>
      </text:list>
      <text:h text:style-name="Heading_20_3" text:outline-level="3"><text:bookmark-start text:name="reliability-of-data"/>5.2. Reliability of Data<text:bookmark-end text:name="reliability-of-data"/></text:h>
      <text:p text:style-name="First_20_paragraph">The reliability of this PCF analysis is high due to the utilization of specific primary data for the Bill of Materials, energy intensity, and product lifespan, as provided. Industry-standard emission factors (from sources like Ecoinvent/DEFRA equivalents) have been applied for electricity grids, transport, and end-of-life scenarios. Where placeholder parameters were provided (e.g., "Select Mode", "Delivery Type"), reasonable and conservative assumptions based on common industry practices and geographical context have been made and explicitly stated. These assumptions introduce a degree of uncertainty, which can be reduced with more precise, product-specific primary data for each transport leg and exact user behavior in the use phase.</text:p>
      <text:p text:style-name="Horizontal_20_Line"/>
      <text:p text:style-name="First_20_paragraph">Confidential - Internal Use Only</text:p>
      <text:p text:style-name="Text_20_body">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zwxegnwjoq</dc:title>
    <dc:description>High-detail Product Carbon Footprint (PCF) analysis for zwxegnwjoq by Senior Sustainability Consultant lmdtuepody, adhering to GHG Protocol standards and 2026 LSR Update requirements.</dc:description>
    <dc:subject/>
    <meta:keyword/>
    <dc:language>en</dc:language>
    <meta:initial-creator/>
    <dc:creator/>
    <meta:creation-date>2026-07-15T14:39:41Z</meta:creation-date>
    <dc:date>2026-07-15T14:39:41Z</dc:date>
    <meta:user-defined meta:name="viewport" meta:value-type="string">width=device-width, initial-scale=1.0</meta:user-defined>
  </office:meta>
</office:document-meta>
</file>