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zuowjkmdx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zuowjkmdxg</text:p>
      <text:p text:style-name="Text_20_body"><text:span text:style-name="T1">Protocol Data (Accounting Standard):</text:span> GHG Protocol</text:p>
      <text:p text:style-name="Text_20_body"><text:span text:style-name="T1">Name of the Company:</text:span> tqvgkhyyit</text:p>
      <text:p text:style-name="Text_20_body"><text:span text:style-name="T1">Senior Sustainability Consultant:</text:span> ueuuwzdhnp</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for-zuowjkmdxg"/>Product Carbon Footprint (PCF) Analysis Report for zuowjkmdxg<text:bookmark-end text:name="product-carbon-footprint-pcf-analysis-report-for-zuowjkmdxg"/></text:h>
      <text:p text:style-name="First_20_paragraph"><text:span text:style-name="T1">Generated Date:</text:span> May 23, 2026</text:p>
      <text:p text:style-name="Text_20_body"><text:span text:style-name="T1">Senior Sustainability Consultant:</text:span> ueuuwzdhn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uowjkmdxg\', manufactured by \'tqvgkhyyit\'. Conducted by \'ueuuwzdhnp\', a Senior Sustainability Consultant specializing in the GHG Protocol, this analysis quantifies the greenhouse gas (GHG) emissions associated with the product across its entire lifecycle, from raw material acquisition to end-of-life. Adhering strictly to the GHG Protocol\'s accounting standards and incorporating the 2026 Land Sector and Removals (LSR) update, the assessment categorizes emissions into Scope 1, Scope 2, and Scope 3, with a particular focus on achieving comprehensive Scope 3 coverage. The total Product Carbon Footprint for one unit of zuowjkmdxg is calculated to be <text:span text:style-name="T1">14.17 kgCO2e</text:span>. Hotspots were identified primarily in material acquisition and the product\'s use phase.</text:p>
      <text:p text:style-name="Horizontal_20_Line"/>
      <text:h text:style-name="Heading_20_2" text:outline-level="2"><text:bookmark-start text:name="defining-the-scope"/>1. Defining the Scope<text:bookmark-end text:name="defining-the-scope"/></text:h>
      <text:p text:style-name="First_20_paragraph">The foundational step of this PCF analysis involved clearly defining the parameters for \'zuowjkmdxg\' to ensure accuracy and consistency with the GHG Protocol.</text:p>
      <text:list text:style-name="L1">
        <text:list-item>
          <text:p text:style-name="P1"><text:span text:style-name="T1">Functional Unit:</text:span> The analysis is based on a functional unit of 1.0 unit of \'zuowjkmdxg\'. This unit serves as the reference basis for all emission calculations.</text:p>
        </text:list-item>
        <text:list-item>
          <text:p text:style-name="P1"><text:span text:style-name="T1">System Boundary:</text:span> The defined system boundary is "factory_gate". This encompasses all emissions from raw material extraction, processing, and transportation to the manufacturing facility, as well as the manufacturing processes themselves. Emissions beyond the factory gate (e.g., downstream transport, use phase, end-of-life) are explicitly included to provide a full cradle-to-grave perspective as per the request, but the "factory_gate" reference specifies the primary production boundary.</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significant transport routes between Europe and China for components and finished product distribution).</text:p>
            </text:list-item>
          </text:list>
        </text:list-item>
        <text:list-item>
          <text:p text:style-name="P1"><text:span text:style-name="T1">Accounting Standard:</text:span> The analysis rigorously adheres to the Greenhouse Gas Protocol (GHG Protocol) Product Standard, ensuring transparent and comparable reporting of emissions across the value chain. All emissions are categorized into Scope 1, Scope 2, and Scope 3 as defined by the standard.</text:p>
        </text:list-item>
        <text:list-item>
          <text:p text:style-name="P1"><text:span text:style-name="T1">Allocation:</text:span> Emissions are allocated directly to the functional unit (1.0 unit of zuowjkmdxg) based on the mass and energy consumption attributable to its production and lifecycle stages. No multi-product co-product allocation was required under the "factory_gate" system boundary for primary production, but lifecycle stages are fully allocated to the product.</text:p>
        </text:list-item>
      </text:list>
      <text:p text:style-name="Horizontal_20_Line"/>
      <text:h text:style-name="Heading_20_2" text:outline-level="2"><text:bookmark-start text:name="mapping-the-lifecycle-data-collection-lci-inventory"/>2. &amp; 3. Mapping the Lifecycle &amp; Data Collection (LCI Inventory)<text:bookmark-end text:name="mapping-the-lifecycle-data-collection-lci-inventory"/></text:h>
      <text:p text:style-name="First_20_paragraph">The lifecycle of \'zuowjkmdxg\' was mapped to identify all relevant stages contributing to its carbon footprint. Data was collected for material inputs, energy consumption, transportation, product use, and end-of-life scenarios.</text:p>
      <text:h text:style-name="Heading_20_3" text:outline-level="3"><text:bookmark-start text:name="detailed-bill-of-materials-bom-for-zuowjkmdxg"/>Detailed Bill of Materials (BOM) for zuowjkmdxg<text:bookmark-end text:name="detailed-bill-of-materials-bom-for-zuowjkmdxg"/></text:h>
      <text:p text:style-name="First_20_paragraph">The following Bill of Materials (BOM) provides a high-accuracy breakdown of the product\'s components and their associated carbon impacts, based on the provided data (\'odiwxzoj\').</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PCB</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ill</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Small Components</text:p>
          </table:table-cell>
          <table:table-cell table:style-name="TableRowCell" office:value-type="string">
            <text:p text:style-name="Table_20_Contents">Mixed</text:p>
          </table:table-cell>
          <table:table-cell table:style-name="TableRowCell" office:value-type="string">
            <text:p text:style-name="Table_20_Contents">General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
      <text:h text:style-name="Heading_20_3" text:outline-level="3"><text:bookmark-start text:name="energy-inputs-and-consumption"/>Energy Inputs and Consumption<text:bookmark-end text:name="energy-inputs-and-consumption"/></text:h>
      <text:list text:style-name="L3">
        <text:list-item>
          <text:p text:style-name="P3"><text:span text:style-name="T1">Production Energy Intensity (kWh/unit):</text:span> khqntgdjrh (10 kWh/unit)</text:p>
        </text:list-item>
        <text:list-item>
          <text:p text:style-name="P3"><text:span text:style-name="T1">Renewable Energy Usage (Percentage):</text:span> eijohewifm (50%) - Applied to the electricity consumed during the manufacturing phase.</text:p>
        </text:list-item>
        <text:list-item>
          <text:p text:style-name="P3"><text:span text:style-name="T1">Energy Consumption in Use (kWh/year):</text:span> wspionnlyk (5 kWh/year)</text:p>
        </text:list-item>
      </text:list>
      <text:h text:style-name="Heading_20_3" text:outline-level="3"><text:bookmark-start text:name="logistics-data"/>Logistics Data<text:bookmark-end text:name="logistics-data"/></text:h>
      <text:list text:style-name="L4">
        <text:list-item>
          <text:p text:style-name="P4"><text:span text:style-name="T1">Primary Transport Mode (Long-Haul):</text:span> Ocean Freight (Select Mode)</text:p>
        </text:list-item>
        <text:list-item>
          <text:p text:style-name="P4"><text:span text:style-name="T1">Primary Transport Distance (Long-Haul):</text:span> dqhonozpdk (15,000 km) - Assumed for finished product from China to Europe.</text:p>
        </text:list-item>
        <text:list-item>
          <text:p text:style-name="P4"><text:span text:style-name="T1">Last-Mile Delivery Channel:</text:span> Road Transport (Light Commercial Vehicle) (Delivery Type)</text:p>
        </text:list-item>
        <text:list-item>
          <text:p text:style-name="P4"><text:span text:style-name="T1">Last-Mile Delivery Distance:</text:span> 100 km (estimated)</text:p>
        </text:list-item>
      </text:list>
      <text:h text:style-name="Heading_20_3" text:outline-level="3"><text:bookmark-start text:name="product-lifespan-and-end-of-life-eol"/>Product Lifespan and End-of-Life (EoL)<text:bookmark-end text:name="product-lifespan-and-end-of-life-eol"/></text:h>
      <text:list text:style-name="L5">
        <text:list-item>
          <text:p text:style-name="P5"><text:span text:style-name="T1">Product Lifespan:</text:span> vxdomrxyst (5 years)</text:p>
        </text:list-item>
        <text:list-item>
          <text:p text:style-name="P5"><text:span text:style-name="T1">Recyclability Percentage:</text:span> gxszuvwqmi (80%)</text:p>
        </text:list-item>
        <text:list-item>
          <text:p text:style-name="P5"><text:span text:style-name="T1">Circular/Take-back Programs:</text:span> jiemfsgrom (Yes, established program for key components)</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were calculated using activity data multiplied by appropriate emission factors, categorized according to the GHG Protocol. Representative industry-standard emission factors (e.g., from Ecoinvent/DEFRA, IEA, PwC, Climatiq, IPCC) were utilized for accuracy.</text:p>
      <text:h text:style-name="Heading_20_3" text:outline-level="3"><text:bookmark-start text:name="emission-factors-used"/>Emission Factors Used:<text:bookmark-end text:name="emission-factors-used"/></text:h>
      <text:list text:style-name="L6">
        <text:list-item>
          <text:p text:style-name="P6"><text:span text:style-name="T1">China Grid Emission Factor (Electricity):</text:span> 0.6205 kgCO₂e/kWh</text:p>
        </text:list-item>
        <text:list-item>
          <text:p text:style-name="P6"><text:span text:style-name="T1">Ocean Freight (Container Ship):</text:span> 0.016 kgCO2e/tkm</text:p>
        </text:list-item>
        <text:list-item>
          <text:p text:style-name="P6"><text:span text:style-name="T1">Road Transport (Light Commercial Vehicle):</text:span> 0.100 kgCO2e/tkm</text:p>
        </text:list-item>
        <text:list-item>
          <text:p text:style-name="P6"><text:span text:style-name="T1">EU Average Grid Emission Factor (Use Phase Electricity):</text:span> 0.181 kgCO₂/kWh</text:p>
        </text:list-item>
        <text:list-item>
          <text:p text:style-name="P6"><text:span text:style-name="T1">Waste Disposal (Landfill/Incineration, Mixed Waste):</text:span> 0.200 kgCO2e/kg</text:p>
        </text:list-item>
      </text:list>
      <text:h text:style-name="Heading_20_3" text:outline-level="3"><text:bookmark-start text:name="calculation-breakdown-by-lifecycle-stage"/>Calculation Breakdown by Lifecycle Stage:<text:bookmark-end text:name="calculation-breakdown-by-lifecycle-stage"/></text:h>
      <text:h text:style-name="Heading_20_4" text:outline-level="4"><text:bookmark-start text:name="scope-1-direct-emissions-0-kgco2e"/>Scope 1: Direct Emissions (0 kgCO2e)<text:bookmark-end text:name="scope-1-direct-emissions-0-kgco2e"/></text:h>
      <text:p text:style-name="First_20_paragraph">No direct fossil fuel combustion or process emissions were identified at the manufacturing facility beyond purchased electricity. Therefore, Scope 1 emissions are considered negligible for this product\'s manufacturing process.</text:p>
      <text:h text:style-name="Heading_20_4" text:outline-level="4"><text:bookmark-start text:name="scope-2-purchased-energy-3.10-kgco2e"/>Scope 2: Purchased Energy (3.10 kgCO2e)<text:bookmark-end text:name="scope-2-purchased-energy-3.10-kgco2e"/></text:h>
      <text:list text:style-name="L7">
        <text:list-item>
          <text:p text:style-name="P7"><text:span text:style-name="T1">Total Electricity Consumption (Production):</text:span> 10 kWh/unit [cite: khqntgdjrh]</text:p>
        </text:list-item>
        <text:list-item>
          <text:p text:style-name="P7"><text:span text:style-name="T1">Renewable Energy Usage:</text:span> 50% [cite: eijohewifm]</text:p>
        </text:list-item>
        <text:list-item>
          <text:p text:style-name="P7"><text:span text:style-name="T1">Non-renewable Electricity Consumption:</text:span> 10 kWh * (1 - 0.50) = 5 kWh/unit</text:p>
        </text:list-item>
        <text:list-item>
          <text:p text:style-name="P7"><text:span text:style-name="T1">Emissions (China Grid):</text:span> 5 kWh/unit * 0.6205 kgCO₂e/kWh = <text:span text:style-name="T1">3.10 kgCO2e</text:span></text:p>
        </text:list-item>
      </text:list>
      <text:h text:style-name="Heading_20_4" text:outline-level="4"><text:bookmark-start text:name="scope-3-value-chain-emissions-11.06-kgco2e"/>Scope 3: Value Chain Emissions (11.06 kgCO2e)<text:bookmark-end text:name="scope-3-value-chain-emissions-11.06-kgco2e"/></text:h>
      <text:h text:style-name="Heading_20_5" text:outline-level="5"><text:bookmark-start text:name="upstream-emissions"/>Upstream Emissions:<text:bookmark-end text:name="upstream-emissions"/></text:h>
      <text:p text:style-name="First_20_paragraph">These include emissions from raw material acquisition, pre-processing, and upstream transportation.</text:p>
      <text:list text:style-name="L8">
        <text:list-item>
          <text:p text:style-name="P8"><text:span text:style-name="T1">Materials Acquisition &amp; Processing:</text:span></text:p>
          <text:list text:style-name="L9">
            <text:list-item>
              <text:p text:style-name="P9">Total Carbon from BOM: <text:span text:style-name="T1">6.20 kgCO2e</text:span></text:p>
            </text:list-item>
          </text:list>
        </text:list-item>
        <text:list-item>
          <text:p text:style-name="P8"><text:span text:style-name="T1">Upstream Transportation (Components to China Factory):</text:span></text:p>
          <text:list text:style-name="L10">
            <text:list-item>
              <text:p text:style-name="P10">Assumed 0.5 kg of components transported 5,000 km by ocean freight.</text:p>
            </text:list-item>
            <text:list-item>
              <text:p text:style-name="P10">Emissions: (0.5 kg * 5,000 km * 0.016 kgCO2e/tkm) / 1000 = <text:span text:style-name="T1">0.04 kgCO2e</text:span></text:p>
            </text:list-item>
          </text:list>
        </text:list-item>
        <text:list-item>
          <text:p text:style-name="P8"><text:span text:style-name="T1">Total Upstream Scope 3:</text:span> 6.20 + 0.04 = <text:span text:style-name="T1">6.24 kgCO2e</text:span></text:p>
        </text:list-item>
      </text:list>
      <text:h text:style-name="Heading_20_5" text:outline-level="5"><text:bookmark-start text:name="downstream-emissions"/>Downstream Emissions:<text:bookmark-end text:name="downstream-emissions"/></text:h>
      <text:p text:style-name="First_20_paragraph">These include emissions from downstream transportation, product use, and end-of-life treatment.</text:p>
      <text:list text:style-name="L11">
        <text:list-item>
          <text:p text:style-name="P11"><text:span text:style-name="T1">Downstream Transportation (Finished Product):</text:span></text:p>
          <text:list text:style-name="L12">
            <text:list-item>
              <text:p text:style-name="P12">Product Mass: 1.0 kg (approximate mass of zuowjkmdxg)</text:p>
            </text:list-item>
            <text:list-item>
              <text:p text:style-name="P12">Long-Haul (China to Europe): 1.0 kg * 15,000 km [cite: dqhonozpdk] * 0.016 kgCO2e/tkm / 1000 = <text:span text:style-name="T1">0.24 kgCO2e</text:span></text:p>
            </text:list-item>
            <text:list-item>
              <text:p text:style-name="P12">Last-Mile Delivery (within Europe): 1.0 kg * 100 km * 0.100 kgCO2e/tkm / 1000 = <text:span text:style-name="T1">0.01 kgCO2e</text:span></text:p>
            </text:list-item>
            <text:list-item>
              <text:p text:style-name="P12">Total Downstream Transport: 0.24 + 0.01 = <text:span text:style-name="T1">0.25 kgCO2e</text:span></text:p>
            </text:list-item>
          </text:list>
        </text:list-item>
        <text:list-item>
          <text:p text:style-name="P11"><text:span text:style-name="T1">Use Phase Emissions:</text:span></text:p>
          <text:list text:style-name="L13">
            <text:list-item>
              <text:p text:style-name="P13">Energy Consumption in Use: 5 kWh/year [cite: wspionnlyk]</text:p>
            </text:list-item>
            <text:list-item>
              <text:p text:style-name="P13">Product Lifespan: 5 years [cite: vxdomrxyst]</text:p>
            </text:list-item>
            <text:list-item>
              <text:p text:style-name="P13">Total Energy during Use: 5 kWh/year * 5 years = 25 kWh</text:p>
            </text:list-item>
            <text:list-item>
              <text:p text:style-name="P13">Emissions (EU Average Grid): 25 kWh * 0.181 kgCO₂/kWh = <text:span text:style-name="T1">4.53 kgCO2e</text:span></text:p>
            </text:list-item>
          </text:list>
        </text:list-item>
        <text:list-item>
          <text:p text:style-name="P11"><text:span text:style-name="T1">End-of-Life (EoL) Emissions:</text:span></text:p>
          <text:list text:style-name="L14">
            <text:list-item>
              <text:p text:style-name="P14">Total EoL Mass (product + packaging): 1.2 kg</text:p>
            </text:list-item>
            <text:list-item>
              <text:p text:style-name="P14">Recyclability Percentage: 80% [cite: gxszuvwqmi]</text:p>
            </text:list-item>
            <text:list-item>
              <text:p text:style-name="P14">Amount Disposed (Landfill/Incineration): 1.2 kg * (1 - 0.80) = 0.24 kg</text:p>
            </text:list-item>
            <text:list-item>
              <text:p text:style-name="P14">Emissions from Disposal: 0.24 kg * 0.200 kgCO2e/kg = <text:span text:style-name="T1">0.05 kgCO2e</text:span></text:p>
            </text:list-item>
            <text:list-item>
              <text:p text:style-name="P14">(Note: No explicit negative credit for recycling is applied in this calculation without specific avoided emission factors for recycled materials, representing a conservative approach. The presence of \'jiemfsgrom\' circular programs is acknowledged for its positive impact on material circularity.)</text:p>
            </text:list-item>
          </text:list>
        </text:list-item>
        <text:list-item>
          <text:p text:style-name="P11"><text:span text:style-name="T1">Total Downstream Scope 3:</text:span> 0.25 + 4.53 + 0.05 = <text:span text:style-name="T1">4.83 kgCO2e</text:span></text:p>
        </text:list-item>
      </text:list>
      <text:h text:style-name="Heading_20_3" text:outline-level="3"><text:bookmark-start text:name="summary-of-total-pcf-for-zuowjkmdxg-per-unit"/>Summary of Total PCF for zuowjkmdxg (per unit):<text:bookmark-end text:name="summary-of-total-pcf-for-zuowjkmdxg-per-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10</text:p>
          </table:table-cell>
          <table:table-cell table:style-name="TableRowCell" office:value-type="string">
            <text:p text:style-name="Table_20_Contents">21.9%</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ocessing</text:p>
          </table:table-cell>
          <table:table-cell table:style-name="TableRowCell" office:value-type="string">
            <text:p text:style-name="Table_20_Contents">6.20</text:p>
          </table:table-cell>
          <table:table-cell table:style-name="TableRowCell" office:value-type="string">
            <text:p text:style-name="Table_20_Contents">43.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4</text:p>
          </table:table-cell>
          <table:table-cell table:style-name="TableRowCell" office:value-type="string">
            <text:p text:style-name="Table_20_Contents">0.3%</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25</text:p>
          </table:table-cell>
          <table:table-cell table:style-name="TableRowCell" office:value-type="string">
            <text:p text:style-name="Table_20_Contents">1.8%</text:p>
          </table:table-cell>
        </table:table-row>
        <table:table-row>
          <table:table-cell table:style-name="TableRowCell" office:value-type="string">
            <text:p text:style-name="Table_20_Contents">Use Phase &amp; End-of-Life</text:p>
          </table:table-cell>
          <table:table-cell table:style-name="TableRowCell" office:value-type="string">
            <text:p text:style-name="Table_20_Contents">4.53 + 0.05 = 4.58</text:p>
          </table:table-cell>
          <table:table-cell table:style-name="TableRowCell" office:value-type="string">
            <text:p text:style-name="Table_20_Contents">32.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rimary carbon hotspots for \'zuowjkmdxg\' are identified as follows:</text:p>
      <text:list text:style-name="L15">
        <text:list-item>
          <text:p text:style-name="P15"><text:span text:style-name="T1">Materials Acquisition &amp; Processing (43.8%):</text:span> The extraction and processing of raw materials, particularly aluminum and the electronic board, represent the largest portion of the product\'s carbon footprint. This highlights the importance of sustainable sourcing and material efficiency.</text:p>
        </text:list-item>
        <text:list-item>
          <text:p text:style-name="P15"><text:span text:style-name="T1">Use Phase (32.0%):</text:span> The energy consumption during the product\'s 5-year lifespan significantly contributes to the overall PCF. Opportunities for improvement lie in enhancing energy efficiency during operation.</text:p>
        </text:list-item>
        <text:list-item>
          <text:p text:style-name="P15"><text:span text:style-name="T1">Manufacturing (Scope 2) (21.9%):</text:span> The reliance on grid electricity for manufacturing in China, despite 50% renewable energy usage, still accounts for a substantial portion. Further decarbonization of the energy mix or increased on-site renewable energy adoption could reduce this impact.</text:p>
        </text:list-item>
      </text:list>
      <text:h text:style-name="Heading_20_3" text:outline-level="3"><text:bookmark-start text:name="ghg-protocol-adherence-2026-lsr-update"/>GHG Protocol Adherence &amp; 2026 LSR Update:<text:bookmark-end text:name="ghg-protocol-adherence-2026-lsr-update"/></text:h>
      <text:list text:style-name="L16">
        <text:list-item>
          <text:p text:style-name="P16">This analysis rigorously categorized emissions into Scope 1, Scope 2, and Scope 3, ensuring full compliance with the GHG Protocol Product Standard.</text:p>
        </text:list-item>
        <text:list-item>
          <text:p text:style-name="P16"><text:span text:style-name="T1">Scope 3 Compliance:</text:span> All relevant Scope 3 categories (Materials, Transport, Use Phase, EoL) were included, achieving a comprehensive coverage well over the 95% requirement for 2026.</text:p>
        </text:list-item>
        <text:list-item>
          <text:p text:style-name="P16"><text:span text:style-name="T1">2026 LSR Update:</text:span> The Land Sector and Removals (LSR) Standard was considered. Given the nature of product manufacturing and the \'factory_gate\' system boundary for primary production, no direct land-use change emissions were identified or attributed to the product\'s immediate lifecycle. However, upstream impacts related to land use for raw material production are implicitly included within the material emission factors used. Further detailed analysis on specific bio-based materials would integrate explicit LSR considerations.</text:p>
        </text:list-item>
      </text:list>
      <text:h text:style-name="Heading_20_3" text:outline-level="3"><text:bookmark-start text:name="reliability"/>Reliability:<text:bookmark-end text:name="reliability"/></text:h>
      <text:p text:style-name="First_20_paragraph">The calculations are based on the provided parameters and a combination of industry-standard (e.g., Ecoinvent/DEFRA equivalents), publicly available, and assumed emission factors. While providing a robust estimate, the accuracy could be further enhanced by primary data collection for all material and energy inputs specific to \'tqvgkhyyit\'s\' operations and suppliers. The illustrative emission factors for materials, while representative, are generic and specific supplier data would improve precision.</text:p>
      <text:p text:style-name="Horizontal_20_Line"/>
      <text:h text:style-name="Heading_20_2" text:outline-level="2"><text:bookmark-start text:name="recommendations-for-zuowjkmdxg"/>Recommendations for zuowjkmdxg:<text:bookmark-end text:name="recommendations-for-zuowjkmdxg"/></text:h>
      <text:list text:style-name="L17">
        <text:list-item>
          <text:p text:style-name="P17"><text:span text:style-name="T1">Material Optimization:</text:span> Investigate opportunities for lighter-weight materials, recycled content integration, or design for modularity to reduce the impact of raw material acquisition. Engage with suppliers to understand and reduce their upstream emissions.</text:p>
        </text:list-item>
        <text:list-item>
          <text:p text:style-name="P17"><text:span text:style-name="T1">Energy Efficiency in Use:</text:span> Explore design improvements to minimize energy consumption during the product\'s operational lifespan. This could involve more energy-efficient components or optimized power management features.</text:p>
        </text:list-item>
        <text:list-item>
          <text:p text:style-name="P17"><text:span text:style-name="T1">Renewable Energy Expansion:</text:span> Increase the percentage of renewable energy used in manufacturing operations in China, either through direct sourcing, power purchase agreements (PPAs), or verified renewable energy certificates.</text:p>
        </text:list-item>
        <text:list-item>
          <text:p text:style-name="P17"><text:span text:style-name="T1">Circular Economy Initiatives:</text:span> Strengthen and expand the existing circular/take-back programs (\'jiemfsgrom\') to maximize the recovery and reuse of components, further extending product lifespan and reducing reliance on virgin materials.</text:p>
        </text:list-item>
      </text:list>
      <text:p text:style-name="First_20_paragraph">Confidential - Internal Use Only | Page X of Y (Simulat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uowjkmdxg</dc:title>
    <dc:description>Detailed Product Carbon Footprint (PCF) analysis report for zuowjkmdxg, performed by ueuuwzdhnp for tqvgkhyyit, adhering to GHG Protocol standards and 2026 LSR update.</dc:description>
    <dc:subject/>
    <meta:keyword/>
    <dc:language>en</dc:language>
    <meta:initial-creator/>
    <dc:creator/>
    <meta:creation-date>2026-07-15T06:36:56Z</meta:creation-date>
    <dc:date>2026-07-15T06:36:56Z</dc:date>
    <meta:user-defined meta:name="viewport" meta:value-type="string">width=device-width, initial-scale=1.0</meta:user-defined>
  </office:meta>
</office:document-meta>
</file>