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zuljypjszl - zexqvlmqsg</text:p>
      <text:p text:style-name="Text_20_body"><text:span text:style-name="T1">carboncalcpcf.com</text:span></text:p>
      <text:h text:style-name="Heading_20_1" text:outline-level="1"><text:bookmark-start text:name="product-carbon-footprint-analysis"/>Product Carbon Footprint Analysis<text:bookmark-end text:name="product-carbon-footprint-analysis"/></text:h>
      <text:p text:style-name="First_20_paragraph">For the Product: <text:span text:style-name="T1">zuljypjszl</text:span></text:p>
      <text:p text:style-name="Text_20_body">Company Name: <text:span text:style-name="T1">zexqvlmqsg</text:span></text:p>
      <text:p text:style-name="Text_20_body">Senior Sustainability Consultant: <text:span text:style-name="T1">rtwpjtiyyd</text:span></text:p>
      <text:p text:style-name="Text_20_body">Accounting Standard: <text:span text:style-name="T1">GHG Protocol</text:span></text:p>
      <text:p text:style-name="Text_20_body">Disclaimer: This report is generated based on available data and industry standards. While every effort has been made to ensure accuracy, the actual carbon footprint may vary based on specific operational details and data precision. Assumptions have been made where specific data points were provided as placeholders.</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zuljypjszl\', manufactured by \'zexqvlmqsg\'. The analysis adheres to the GHG Protocol Product Standard and incorporates the latest 2026 Land Sector and Removals (LSR) Standard, with a focus on achieving at least 95% Scope 3 coverage. The study was conducted by rtwpjtiyyd, a Senior Sustainability Consultant, to identify key emission hotspots across the product\'s lifecycle from raw material acquisition to end-of-life. The total estimated cradle-to-grave carbon footprint for one functional unit of zuljypjszl is calculated to be kg CO2e, with significant contributions from the use phase and material production. This report outlines the methodology, data used, and provides a breakdown of emissions by lifecycle stage and GHG Protocol scopes.</text:p>
      <text:p text:style-name="Horizontal_20_Line"/>
      <text:h text:style-name="Heading_20_2" text:outline-level="2"><text:bookmark-start text:name="defining-the-scope-of-the-pcf-study"/>1. Defining the Scope of the PCF Study<text:bookmark-end text:name="defining-the-scope-of-the-pcf-study"/></text:h>
      <text:p text:style-name="First_20_paragraph">The scope definition is crucial for establishing the boundaries and parameters of the Product Carbon Footprint analysis, ensuring consistency and comparability.</text:p>
      <text:list text:style-name="L1">
        <text:list-item>
          <text:p text:style-name="P1"><text:span text:style-name="T1">Functional Unit:</text:span> The functional unit for this study is <text:span text:style-name="T1">1.0 unit of zuljypjszl</text:span>. This unit serves as the reference basis for quantifying inputs and outputs and for expressing the environmental performance of the product.</text:p>
        </text:list-item>
        <text:list-item>
          <text:p text:style-name="P1"><text:span text:style-name="T1">System Boundary:</text:span> The analysis employs a <text:span text:style-name="T1">"factory_gate"</text:span> system boundary for initial material and manufacturing stages. However, for a comprehensive cradle-to-grave assessment as per GHG Protocol requirements and to ensure 95% Scope 3 coverage, the system boundary is effectively expanded to include all relevant lifecycle stages: raw material extraction and processing, manufacturing, transportation, storage, use, and disposal.</text:p>
        </text:list-item>
        <text:list-item>
          <text:p text:style-name="P1"><text:span text:style-name="T1">Geographic Scope:</text:span> The final production country is <text:span text:style-name="T1">China</text:span>, with a supply chain focus on <text:span text:style-name="T1">Europe</text:span> for material sourcing and distribution. This geographic focus informs the selection of region-specific emission factors where available.</text:p>
        </text:list-item>
        <text:list-item>
          <text:p text:style-name="P1"><text:span text:style-name="T1">Allocation:</text:span> Where co-production or multi-output processes occur, emissions are allocated based on industry-standard methodologies such as mass, economic value, or physical causality, ensuring that the burden is fairly distributed to the functional unit. For this specific product, direct allocation is primarily used due to the product-specific nature of the analysis.</text:p>
        </text:list-item>
        <text:list-item>
          <text:p text:style-name="P1"><text:span text:style-name="T1">Accounting Standard:</text:span> This PCF analysis strictly adheres to the <text:span text:style-name="T1">GHG Protocol Product Standard</text:span> and considers the principles of the <text:span text:style-name="T1">Land Sector and Removals (LSR) Standard (2026 update)</text:span> for relevant land-use aspects and carbon removals, particularly concerning biogenic products and avoided emissions from recycling.</text:p>
        </text:list-item>
      </text:list>
      <text:p text:style-name="Horizontal_20_Line"/>
      <text:h text:style-name="Heading_20_2" text:outline-level="2"><text:bookmark-start text:name="mapping-the-lifecycle-inventory-stages-3.-collecting-data"/>2. Mapping the Lifecycle Inventory Stages &amp; 3. Collecting Data<text:bookmark-end text:name="mapping-the-lifecycle-inventory-stages-3.-collecting-data"/></text:h>
      <text:p text:style-name="First_20_paragraph">This section details the lifecycle stages of zuljypjszl and the primary and secondary data points collected for each stage. Due to certain parameters being provided as placeholders, specific numerical values are based on reasonable industry averages and stated assumptions. These assumptions are critical for completing the analysis and are clearly indicated.</text:p>
      <text:h text:style-name="Heading_20_3" text:outline-level="3"><text:bookmark-start text:name="material-acquisition-production"/>2.1. Material Acquisition &amp; Production<text:bookmark-end text:name="material-acquisition-production"/></text:h>
      <text:p text:style-name="First_20_paragraph">The Bill of Materials (BOM) for zuljypjszl, provided as \'ookjrqwu\', forms the basis for material impact calculations. For the purpose of this report, a sample BOM representing typical components has been constructed based on the specified format (ID, Description, Category, Process, Qty, Unit, Emission Factor, Total Carbon). Emission factors for material production are drawn from assumed industry-standard databases (e.g., Ecoinvent/DEFRA equivalents).</text:p>
      <text:p text:style-name="Text_20_body"><text:span text:style-name="T2">Assumption: The detailed BOM \'ookjrqwu\' was provided as a string placeholder; a representative sample BOM with estimated values is used for calculation. The "Total Carbon" in the table below represents the carbon footprint of the material itself for the given quantit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 <text:span text:style-name="T3">(Assumed, based on typical plastic EF like HDPE)</text:span></text:p>
          </table:table-cell>
          <table:table-cell table:style-name="TableRowCell" office:value-type="string">
            <text:p text:style-name="Table_20_Contents">1.5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 <text:span text:style-name="T3">(Assumed average for primary aluminum, acknowledging lower carbon alternatives exist)</text:span></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 <text:span text:style-name="T3">(Assumed high-end, representing complex electronics\' intensity)</text:span></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 <text:span text:style-name="T3">(Assumed for virgin cardboard; subject to LSR for biogenic carbon)</text:span></text:p>
          </table:table-cell>
          <table:table-cell table:style-name="TableRowCell" office:value-type="string">
            <text:p text:style-name="Table_20_Contents">0.45</text:p>
          </table:table-cell>
        </table:table-row>
        <table:table-row>
          <table:table-cell table:style-name="TableRowCell" office:value-type="string">
            <text:p text:style-name="Table_20_Contents">M005</text:p>
          </table:table-cell>
          <table:table-cell table:style-name="TableRowCell" office:value-type="string">
            <text:p text:style-name="Table_20_Contents">Screws &amp; Fastener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 <text:span text:style-name="T3">(Assumed for steel components)</text:span></text:p>
          </table:table-cell>
          <table:table-cell table:style-name="TableRowCell" office:value-type="string">
            <text:p text:style-name="Table_20_Contents">0.10</text:p>
          </table:table-cell>
        </table:table-row>
      </table:table>
      <text:p text:style-name="First_20_paragraph"><text:span text:style-name="T1">Total Emissions from Materials:</text:span> <text:bookmark text:name="totalMaterialEmissions"/> kg CO2e</text:p>
      <text:h text:style-name="Heading_20_3" text:outline-level="3"><text:bookmark-start text:name="manufacturingproduction"/>2.2. Manufacturing/Production<text:bookmark-end text:name="manufacturingproduction"/></text:h>
      <text:p text:style-name="First_20_paragraph">The manufacturing process occurs in China. The energy consumption and source play a critical role in the emissions profile of this stage.</text:p>
      <text:list text:style-name="L2">
        <text:list-item>
          <text:p text:style-name="P2"><text:span text:style-name="T1">Energy Intensity (kWh/unit):</text:span> <text:span text:style-name="T1">kdvkiquivs</text:span> (Assumed: 7 kWh/unit).</text:p>
        </text:list-item>
        <text:list-item>
          <text:p text:style-name="P2"><text:span text:style-name="T1">Renewable Energy Usage:</text:span> <text:span text:style-name="T1">vnovtfpfrh</text:span> (Assumed: 60% renewable electricity mix).</text:p>
        </text:list-item>
      </text:list>
      <text:p text:style-name="First_20_paragraph"><text:span text:style-name="T2">Assumption: A country-specific grid emission factor for China is used for the non-renewable portion of electricity, and a zero-emission factor for the renewable portion. Estimated China grid EF for the non-renewable portion: 0.60 kg CO2e/kWh.</text:span></text:p>
      <text:h text:style-name="Heading_20_3" text:outline-level="3"><text:bookmark-start text:name="transport-distribution-logistics"/>2.3. Transport (Distribution &amp; Logistics)<text:bookmark-end text:name="transport-distribution-logistics"/></text:h>
      <text:p text:style-name="First_20_paragraph">The distribution network for zuljypjszl involves shipment from China to Europe, followed by last-mile delivery. Key logistics parameters are incorporated into the analysis.</text:p>
      <text:list text:style-name="L3">
        <text:list-item>
          <text:p text:style-name="P3"><text:span text:style-name="T1">Primary Transport Mode:</text:span> <text:span text:style-name="T1">Select Mode</text:span> (Assumed: Ocean Freight (container ship) from China to Europe).</text:p>
        </text:list-item>
        <text:list-item>
          <text:p text:style-name="P3"><text:span text:style-name="T1">Primary Transport Distance:</text:span> <text:span text:style-name="T1">gpqxkdlmgo</text:span> (Assumed: 10,000 km for ocean freight).</text:p>
        </text:list-item>
        <text:list-item>
          <text:p text:style-name="P3"><text:span text:style-name="T1">Last-Mile Delivery Channel:</text:span> <text:span text:style-name="T1">Delivery Type</text:span> (Assumed: Road Freight (Heavy Goods Vehicle, HGV 40t+) from European port to distribution center, and Light Commercial Vehicle (LCV) for final delivery).</text:p>
        </text:list-item>
        <text:list-item>
          <text:p text:style-name="P3"><text:span text:style-name="T1">Last-Mile Delivery Distance:</text:span> Assumed: 500 km for HGV, 50 km for LCV per unit.</text:p>
        </text:list-item>
      </text:list>
      <text:p text:style-name="First_20_paragraph"><text:span text:style-name="T2">Assumption: Emission factors for transport modes are based on average values: Ocean freight: 0.016 kg CO2e/tkm; HGV 40t+: 0.08 kg CO2e/tkm; LCV: 0.2 kg CO2e/km (vehicle-level EF, assumed to be distributed across 100 units of product per delivery for a per-unit impact of 0.002 kg CO2e/km/unit). Product weight is assumed to be 1.0 kg per unit for freight calculations.</text:span></text:p>
      <text:h text:style-name="Heading_20_3" text:outline-level="3"><text:bookmark-start text:name="use-phase"/>2.4. Use Phase<text:bookmark-end text:name="use-phase"/></text:h>
      <text:p text:style-name="First_20_paragraph">The use phase emissions are calculated based on the product\'s lifespan and its energy consumption during usage.</text:p>
      <text:list text:style-name="L4">
        <text:list-item>
          <text:p text:style-name="P4"><text:span text:style-name="T1">Product Lifespan:</text:span> <text:span text:style-name="T1">nndqtsofjx</text:span> (Assumed: 7 years).</text:p>
        </text:list-item>
        <text:list-item>
          <text:p text:style-name="P4"><text:span text:style-name="T1">Energy Consumption in Use:</text:span> <text:span text:style-name="T1">ontfnrktor</text:span> (Assumed: 15 kWh/year).</text:p>
        </text:list-item>
      </text:list>
      <text:p text:style-name="First_20_paragraph"><text:span text:style-name="T2">Assumption: The electricity mix for the use phase is assumed to be the average European grid mix (e.g., 0.25 kg CO2e/kWh) over the product\'s lifespan.</text:span></text:p>
      <text:h text:style-name="Heading_20_3" text:outline-level="3"><text:bookmark-start text:name="end-of-life-eol"/>2.5. End-of-Life (EoL)<text:bookmark-end text:name="end-of-life-eol"/></text:h>
      <text:p text:style-name="First_20_paragraph">End-of-life scenarios consider recyclability and circular economy initiatives.</text:p>
      <text:list text:style-name="L5">
        <text:list-item>
          <text:p text:style-name="P5"><text:span text:style-name="T1">Recyclability Percentage:</text:span> <text:span text:style-name="T1">yfueuutyqh</text:span> (Assumed: 75% of material by mass is recyclable).</text:p>
        </text:list-item>
        <text:list-item>
          <text:p text:style-name="P5"><text:span text:style-name="T1">Circular/Take-back Programs:</text:span> <text:span text:style-name="T1">zqzezexvqf</text:span> (Assumed: Yes, a fully implemented take-back program is in place for product recovery and recycling).</text:p>
        </text:list-item>
      </text:list>
      <text:p text:style-name="First_20_paragraph"><text:span text:style-name="T2">Assumption: Recycling benefits are calculated based on avoided emissions from virgin material production, representing a carbon removal benefit. Landfilling and incineration emissions are assumed for the non-recycled portion. The LSR Standard\'s principles are applied by integrating these circular economy impacts into the overall accounting, crediting for removals where applicable.</text:span></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stage and categorized according to the GHG Protocol Scopes. All values are expressed per functional unit (1.0 unit of zuljypjszl).</text:p>
      <text:h text:style-name="Heading_20_3" text:outline-level="3"><text:bookmark-start text:name="scope-1-emissions-direct-emissions"/>4.1. Scope 1 Emissions (Direct Emissions)<text:bookmark-end text:name="scope-1-emissions-direct-emissions"/></text:h>
      <text:p text:style-name="First_20_paragraph">For a \'factory_gate\' system boundary focusing on the product, Scope 1 typically includes emissions from owned or controlled sources directly related to the manufacturing of zuljypjszl, such as on-site fuel combustion. Given the provided parameters, direct manufacturing emissions for fuel combustion are assumed negligible or covered by upstream Scope 3 factors.</text:p>
      <text:p text:style-name="Text_20_body"><text:span text:style-name="T1">Estimated Scope 1 Emissions:</text:span> 0.00 kg CO2e/unit (assumed negligible for product-specific direct operations)</text:p>
      <text:h text:style-name="Heading_20_3" text:outline-level="3"><text:bookmark-start text:name="scope-2-emissions-purchased-energy"/>4.2. Scope 2 Emissions (Purchased Energy)<text:bookmark-end text:name="scope-2-emissions-purchased-energy"/></text:h>
      <text:p text:style-name="First_20_paragraph">Scope 2 emissions account for indirect emissions from the generation of purchased electricity, steam, heating, and cooling consumed by zexqvlmqsg for manufacturing zuljypjszl. The calculation considers the assumed energy intensity and renewable energy usage.</text:p>
      <text:list text:style-name="L6">
        <text:list-item>
          <text:p text:style-name="P6">Energy Intensity: 7 kWh/unit</text:p>
        </text:list-item>
        <text:list-item>
          <text:p text:style-name="P6">Renewable Energy Usage: 60%</text:p>
        </text:list-item>
        <text:list-item>
          <text:p text:style-name="P6">Non-renewable energy: 7 kWh/unit * (1 - 0.60) = 2.8 kWh/unit</text:p>
        </text:list-item>
        <text:list-item>
          <text:p text:style-name="P6">Assumed China grid EF (non-renewable): 0.60 kg CO2e/kWh</text:p>
        </text:list-item>
        <text:list-item>
          <text:p text:style-name="P6"><text:span text:style-name="T1">Scope 2 Emissions:</text:span> 2.8 kWh/unit * 0.60 kg CO2e/kWh = 1.68 kg CO2e/unit</text:p>
        </text:list-item>
      </text:list>
      <text:p text:style-name="First_20_paragraph"><text:span text:style-name="T1">Estimated Scope 2 Emissions:</text:span> 1.68 kg CO2e/unit</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the most comprehensive, covering all other indirect emissions that occur in an organization\'s value chain. This category will constitute the majority of the PCF for zuljypjszl, ensuring the required &gt;95% coverage as per GHG Protocol requirements.</text:p>
      <text:h text:style-name="Heading_20_4" text:outline-level="4"><text:bookmark-start text:name="upstream-emissions-categories-1-8"/>4.3.1. Upstream Emissions (Categories 1-8)<text:bookmark-end text:name="upstream-emissions-categories-1-8"/></text:h>
      <text:p text:style-name="First_20_paragraph">This includes emissions from raw material extraction, processing, and inbound logistics.</text:p>
      <text:list text:style-name="L7">
        <text:list-item>
          <text:p text:style-name="P7"><text:span text:style-name="T1">Category 1: Purchased Goods and Services (Materials)</text:span></text:p>
          <text:list text:style-name="L8">
            <text:list-item>
              <text:p text:style-name="P8">Total Emissions from Materials: 5.65 kg CO2e/unit</text:p>
            </text:list-item>
          </text:list>
          <text:p text:style-name="P7"><text:span text:style-name="T2">Note on LSR: For bio-based materials like cardboard packaging (M004), the LSR Standard clarifies accounting for biogenic carbon and land-use change impacts if applicable. Here, the emission factor used is assumed to be cradle-to-gate, encompassing these aspects. For "high-risk activities" or significant land-use, land occupation and carbon leakage would be quantified.</text:span></text:p>
        </text:list-item>
        <text:list-item>
          <text:p text:style-name="P7"><text:span text:style-name="T1">Category 4: Upstream Transportation and Distribution</text:span></text:p>
          <text:list text:style-name="L9">
            <text:list-item>
              <text:p text:style-name="P9">Product weight (assumed): 1.0 kg/unit</text:p>
            </text:list-item>
            <text:list-item>
              <text:p text:style-name="P9">Ocean Freight (China to Europe): 1.0 kg * 10,000 km * 0.016 kg CO2e/tkm = 0.16 kg CO2e/unit</text:p>
            </text:list-item>
            <text:list-item>
              <text:p text:style-name="P9">HGV Road Freight (European Port to DC): 1.0 kg * 500 km * 0.08 kg CO2e/tkm = 0.04 kg CO2e/unit</text:p>
            </text:list-item>
          </text:list>
        </text:list-item>
        <text:list-item>
          <text:p text:style-name="P7">Other Upstream Categories (e.g., Capital Goods, Fuel- and Energy-Related Activities not in Scope 1 or 2, Waste Generated in Operations, Business Travel, Employee Commuting, Upstream Leased Assets) are considered negligible at the product level or are assumed to be covered by the material and energy emission factors within Category 1 or 3.</text:p>
        </text:list-item>
      </text:list>
      <text:p text:style-name="First_20_paragraph"><text:span text:style-name="T1">Estimated Upstream Scope 3 Emissions:</text:span> 5.65 kg CO2e (materials) + 0.16 kg CO2e (ocean) + 0.04 kg CO2e (HGV) = 5.85 kg CO2e/unit</text:p>
      <text:h text:style-name="Heading_20_4" text:outline-level="4"><text:bookmark-start text:name="downstream-emissions-categories-9-15"/>4.3.2. Downstream Emissions (Categories 9-15)<text:bookmark-end text:name="downstream-emissions-categories-9-15"/></text:h>
      <text:p text:style-name="First_20_paragraph">This includes emissions from product distribution, use, and end-of-life treatment.</text:p>
      <text:list text:style-name="L10">
        <text:list-item>
          <text:p text:style-name="P10"><text:span text:style-name="T1">Category 9: Downstream Transportation and Distribution (Last-Mile)</text:span></text:p>
          <text:list text:style-name="L11">
            <text:list-item>
              <text:p text:style-name="P11">LCV Last-Mile Delivery: 50 km * 0.002 kg CO2e/km/unit (vehicle EF of 0.2 kg CO2e/km distributed over 100 units) = 0.10 kg CO2e/unit</text:p>
            </text:list-item>
          </text:list>
        </text:list-item>
        <text:list-item>
          <text:p text:style-name="P10"><text:span text:style-name="T1">Category 11: Use of Sold Products</text:span></text:p>
          <text:list text:style-name="L12">
            <text:list-item>
              <text:p text:style-name="P12">Annual energy consumption: 15 kWh/year</text:p>
            </text:list-item>
            <text:list-item>
              <text:p text:style-name="P12">Product Lifespan: 7 years</text:p>
            </text:list-item>
            <text:list-item>
              <text:p text:style-name="P12">Total energy consumption over lifespan: 15 kWh/year * 7 years = 105 kWh/unit</text:p>
            </text:list-item>
            <text:list-item>
              <text:p text:style-name="P12">Assumed European grid EF: 0.25 kg CO2e/kWh</text:p>
            </text:list-item>
            <text:list-item>
              <text:p text:style-name="P12"><text:span text:style-name="T1">Use Phase Emissions:</text:span> 105 kWh/unit * 0.25 kg CO2e/kWh = 26.25 kg CO2e/unit</text:p>
            </text:list-item>
          </text:list>
        </text:list-item>
        <text:list-item>
          <text:p text:style-name="P10"><text:span text:style-name="T1">Category 12: End-of-Life Treatment of Sold Products</text:span></text:p>
          <text:list text:style-name="L13">
            <text:list-item>
              <text:p text:style-name="P13">Product Mass (assumed for EoL): 1.0 kg</text:p>
            </text:list-item>
            <text:list-item>
              <text:p text:style-name="P13">Recyclability Percentage: 75%</text:p>
            </text:list-item>
            <text:list-item>
              <text:p text:style-name="P13">Mass recycled: 1.0 kg * 0.75 = 0.75 kg</text:p>
            </text:list-item>
            <text:list-item>
              <text:p text:style-name="P13">Mass to landfill/incineration: 1.0 kg * (1 - 0.75) = 0.25 kg</text:p>
            </text:list-item>
            <text:list-item>
              <text:p text:style-name="P13">Avoided emissions from recycling (credit): Assume -1.0 kg CO2e/kg for recycled materials (average across materials) -&gt; -0.75 kg CO2e</text:p>
            </text:list-item>
            <text:list-item>
              <text:p text:style-name="P13">Emissions from landfill/incineration: Assume 1.5 kg CO2e/kg for non-recycled materials -&gt; 0.25 kg * 1.5 kg CO2e/kg = 0.375 kg CO2e</text:p>
            </text:list-item>
            <text:list-item>
              <text:p text:style-name="P13"><text:span text:style-name="T1">Net End-of-Life Emissions:</text:span> 0.375 kg CO2e - 0.75 kg CO2e = -0.375 kg CO2e/unit (a net benefit due to high recyclability)</text:p>
            </text:list-item>
          </text:list>
          <text:p text:style-name="P10"><text:span text:style-name="T2">Note on LSR: Circular/Take-back programs align with LSR principles by promoting resource efficiency and potentially enhancing carbon removals through material recycling. The credit for recycling directly reflects avoided emissions, functioning as a removal within the product\'s lifecycle. The LSR Standard provides methods to quantify and report CO2 removals with storage.</text:span></text:p>
        </text:list-item>
      </text:list>
      <text:p text:style-name="First_20_paragraph"><text:span text:style-name="T1">Estimated Downstream Scope 3 Emissions:</text:span> 0.10 kg CO2e (last-mile) + 26.25 kg CO2e (use phase) - 0.375 kg CO2e (EoL) = 25.975 kg CO2e/unit</text:p>
      <text:h text:style-name="Heading_20_3" text:outline-level="3"><text:bookmark-start text:name="total-product-carbon-footprint-pcf"/>4.4. Total Product Carbon Footprint (PCF)<text:bookmark-end text:name="total-product-carbon-footprint-pcf"/></text:h>
      <text:p text:style-name="First_20_paragraph">The total PCF is the sum of all calculated emissions across the lifecycle stages and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stimated Emissions (kg CO2e/unit)</text:p>
            </table:table-cell>
          </table:table-row>
        </table:table-header-rows>
        <table:table-row>
          <table:table-cell table:style-name="TableRowCell" office:value-type="string">
            <text:p text:style-name="Table_20_Contents">Material Acquisition &amp; Production</text:p>
          </table:table-cell>
          <table:table-cell table:style-name="TableRowCell" office:value-type="string">
            <text:p text:style-name="Table_20_Contents">Scope 3 (Category 1)</text:p>
          </table:table-cell>
          <table:table-cell table:style-name="TableRowCell" office:value-type="string">
            <text:p text:style-name="Table_20_Contents">5.6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1.68</text:p>
          </table:table-cell>
        </table:table-row>
        <table:table-row>
          <table:table-cell table:style-name="TableRowCell" office:value-type="string">
            <text:p text:style-name="Table_20_Contents">Manufacturing (Direct, e.g., on-site fuel)</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Category 4)</text:p>
          </table:table-cell>
          <table:table-cell table:style-name="TableRowCell" office:value-type="string">
            <text:p text:style-name="Table_20_Contents">0.20</text:p>
          </table:table-cell>
        </table:table-row>
        <table:table-row>
          <table:table-cell table:style-name="TableRowCell" office:value-type="string">
            <text:p text:style-name="Table_20_Contents">Transportation (Downstream - Last-Mile)</text:p>
          </table:table-cell>
          <table:table-cell table:style-name="TableRowCell" office:value-type="string">
            <text:p text:style-name="Table_20_Contents">Scope 3 (Category 9)</text:p>
          </table:table-cell>
          <table:table-cell table:style-name="TableRowCell" office:value-type="string">
            <text:p text:style-name="Table_20_Contents">0.1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6.2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375</text:p>
          </table:table-cell>
        </table:table-row>
        <table:table-row>
          <table:table-cell table:style-name="TableRowCell" office:value-type="string" table:number-columns-spanned="2">
            <text:p text:style-name="Table_20_Contents"><text:span text:style-name="T1">TOTAL PRODUCT CARBON FOOTPRINT (Cradle-to-Grave)</text:span></text:p>
          </table:table-cell>
          <table:table-cell table:style-name="TableRowCell" office:value-type="string">
            <text:p text:style-name="Table_20_Contents"><text:span text:style-name="T1">33.305</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urrent analysis, the primary emission hotspots for zuljypjszl are:</text:p>
      <text:list text:style-name="L14">
        <text:list-item>
          <text:p text:style-name="P14"><text:span text:style-name="T1">Use Phase (Approx. 79% of total PCF):</text:span> At 26.25 kg CO2e, the energy consumption during the product\'s 7-year lifespan is the most significant contributor. This is a critical area for product design optimization towards energy efficiency.</text:p>
        </text:list-item>
        <text:list-item>
          <text:p text:style-name="P14"><text:span text:style-name="T1">Material Acquisition &amp; Production (Approx. 17% of total PCF):</text:span> The production of raw materials, particularly electronic components and aluminum, represents a notable impact (5.65 kg CO2e). Efforts to source lower-carbon materials, increase recycled content, or optimize material usage are important.</text:p>
        </text:list-item>
        <text:list-item>
          <text:p text:style-name="P14"><text:span text:style-name="T1">Manufacturing (Energy) (Approx. 5% of total PCF):</text:span> The purchased electricity for manufacturing, even with 60% renewables, still contributes 1.68 kg CO2e. Further increasing renewable energy penetration or optimizing manufacturing processes can reduce this.</text:p>
        </text:list-item>
        <text:list-item>
          <text:p text:style-name="P14"><text:span text:style-name="T1">Transportation (Upstream &amp; Downstream) (Approx. 0.9% of total PCF):</text:span> While individually small after re-evaluation of last-mile, combined transportation emissions (0.20 kg Upstream + 0.10 kg Downstream = 0.30 kg CO2e) still contribute. Optimizing logistics routes, consolidating deliveries, or exploring alternative delivery methods (e.g., electric vehicles) remain releva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on the accuracy of the input data. Key considerations include:</text:p>
      <text:list text:style-name="L15">
        <text:list-item>
          <text:p text:style-name="P15"><text:span text:style-name="T1">Placeholder Data:</text:span> Acknowledging that several key parameters (BOM details, transport mode/distance, energy usage, lifespan, recyclability, circular programs) were provided as placeholders, the numerical results are based on reasonable assumptions and generic industry-average emission factors. Primary, product-specific data would enhance accuracy significantly.</text:p>
        </text:list-item>
        <text:list-item>
          <text:p text:style-name="P15"><text:span text:style-name="T1">Emission Factor Database:</text:span> Generic emission factors from assumed industry-standard equivalents (e.g., Ecoinvent/DEFRA equivalents) were used. The use of specific supplier data and region-specific factors would improve the precision of the calculations.</text:p>
        </text:list-item>
        <text:list-item>
          <text:p text:style-name="P15"><text:span text:style-name="T1">System Boundary Assumptions:</text:span> While a cradle-to-grave approach was intended, detailed data for all minor Scope 3 categories were not available and were assumed negligible at the product level.</text:p>
        </text:list-item>
        <text:list-item>
          <text:p text:style-name="P15"><text:span text:style-name="T1">LSR Standard Application:</text:span> The application of the 2026 LSR Standard for land-use and carbon removals is integrated qualitatively through the consideration of material origins (e.g., bio-based materials) and end-of-life benefits. A more detailed assessment would require specific data on land-use change associated with material extraction, as mandated for "high-risk activities" by the LSR.</text:p>
        </text:list-item>
      </text:list>
      <text:h text:style-name="Heading_20_3" text:outline-level="3"><text:bookmark-start text:name="recommendations-for-zexqvlmqsg"/>5.3. Recommendations for zexqvlmqsg<text:bookmark-end text:name="recommendations-for-zexqvlmqsg"/></text:h>
      <text:list text:style-name="L16">
        <text:list-item>
          <text:p text:style-name="P16"><text:span text:style-name="T1">Optimize Use Phase Energy Efficiency:</text:span> Prioritize research and development into reducing the energy consumption of zuljypjszl during its operational life. Explore low-power modes, more efficient components, or alternative power sources to address the largest hotspot.</text:p>
        </text:list-item>
        <text:list-item>
          <text:p text:style-name="P16"><text:span text:style-name="T1">Enhance Material Circularity &amp; Sustainable Sourcing:</text:span> Continue to explore opportunities for increasing recycled content in materials, designing for disassembly, and expanding the existing take-back programs to maximize material recovery and reuse. Engage with suppliers to gain transparency on material-specific emission factors, including land-use impacts where relevant.</text:p>
        </text:list-item>
        <text:list-item>
          <text:p text:style-name="P16"><text:span text:style-name="T1">Green Manufacturing &amp; Logistics:</text:span> Further increase the share of renewable energy in manufacturing operations in China. Investigate and implement greener last-mile delivery solutions, such as transitioning to electric delivery vehicles, optimizing delivery routes, or consolidating shipments.</text:p>
        </text:list-item>
        <text:list-item>
          <text:p text:style-name="P16"><text:span text:style-name="T1">Detailed Data Collection:</text:span> Implement a robust system for collecting specific, primary data for all parameters identified as placeholders in this report to improve the accuracy and defensibility of future PCF analyses. This includes detailed BOMs from suppliers, actual transport data, and verifiable energy consumption figures.</text:p>
        </text:list-item>
        <text:list-item>
          <text:p text:style-name="P16"><text:span text:style-name="T1">LSR Standard Compliance Preparation:</text:span> As the LSR Standard becomes effective in 2027, zexqvlmqsg should prepare to specifically quantify and report land occupation and carbon leakage if any parts of its value chain involve significant land sector activities or bio-based products with associated land-use change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uljypjszl - zexqvlmqsg</dc:title>
    <dc:description>Detailed Product Carbon Footprint (PCF) analysis report for zuljypjszl by zexqvlmqsg, adhering to GHG Protocol and 2026 LSR standards, performed by Senior Sustainability Consultant rtwpjtiyyd.</dc:description>
    <dc:subject/>
    <meta:keyword/>
    <meta:initial-creator/>
    <dc:creator/>
    <meta:creation-date>2026-07-15T02:18:59Z</meta:creation-date>
    <dc:date>2026-07-15T02:18:59Z</dc:date>
  </office:meta>
</office:document-meta>
</file>