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zsootntudz</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Product: zsootntudz</text:p>
      <text:p text:style-name="Text_20_body">Company: qqvosigqdw</text:p>
      <text:p text:style-name="Text_20_body">Protocol Data (Accounting Standard): GHG Protocol</text:p>
      <text:p text:style-name="Text_20_body">Senior Sustainability Consultant: ppmyefpnhj</text:p>
      <text:p text:style-name="Text_20_body">Disclaimer: This report is generated based on available data and industry standards. While efforts have been made for accuracy, specific data limitations may exist. The Bill of Materials (BOM) data, designated by \'npwpsyid\', was simulated to demonstrate the calculation methodology due to its placeholder nature in the input parameters.</text:p>
      <text:h text:style-name="Heading_20_1" text:outline-level="1"><text:bookmark-start text:name="product-carbon-footprint-report-for-zsootntudz"/>Product Carbon Footprint Report for zsootntudz<text:bookmark-end text:name="product-carbon-footprint-report-for-zsootntudz"/></text:h>
      <text:p text:style-name="First_20_paragraph">Generated Date: May 29,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zsootntudz, manufactured by qqvosigqdw. Conducted by Senior Sustainability Consultant ppmyefpnhj, this assessment adheres strictly to the GHG Protocol, incorporating the latest 2026 Land Sector and Removals (LSR) Standard. The analysis covers the product\'s full lifecycle from raw material extraction to end-of-life, with a focus on achieving at least 95% coverage for Scope 3 emissions. The total carbon footprint for one functional unit of zsootntudz is calculated to be 32.42 kg CO2e, with the use phase and material production identified as primary hotspots.</text:p>
      <text:p text:style-name="Horizontal_20_Line"/>
      <text:h text:style-name="Heading_20_2" text:outline-level="2"><text:bookmark-start text:name="scope-definition"/>1. Scope Definition<text:bookmark-end text:name="scope-definition"/></text:h>
      <text:p text:style-name="First_20_paragraph">This section outlines the foundational parameters guiding the Product Carbon Footprint analysis for zsootntudz.</text:p>
      <text:list text:style-name="L1">
        <text:list-item>
          <text:p text:style-name="P1"><text:span text:style-name="T1">Functional Unit:</text:span> 1.0 unit of zsootntudz.</text:p>
        </text:list-item>
        <text:list-item>
          <text:p text:style-name="P1"><text:span text:style-name="T1">System Boundary:</text:span> Cradle-to-grave, specifically \'factory_gate\' for primary manufacturing and extending to end-of-life for downstream impacts. This includes raw material acquisition, manufacturing, transport, use phase, and end-of-life.</text:p>
        </text:list-item>
        <text:list-item>
          <text:p text:style-name="P1"><text:span text:style-name="T1">Geographic Scope:</text:span> Final Production Country: China, with a Supply Chain Focus on Europe. This implies considering regional grid mixes and transport distances relevant to these geographies.</text:p>
        </text:list-item>
        <text:list-item>
          <text:p text:style-name="P1"><text:span text:style-name="T1">Accounting Standard:</text:span> GHG Protocol Product Standard, with adherence to Scope 1, Scope 2, and Scope 3 categorization. This report also incorporates the 2026 Land Sector and Removals (LSR) Standard where applicable for land-use change emissions and carbon removals.</text:p>
        </text:list-item>
        <text:list-item>
          <text:p text:style-name="P1"><text:span text:style-name="T1">Allocation:</text:span> Mass-based allocation is primarily used for shared processes. For recycling, an avoided burden approach is applied, providing credits for materials recirculated into the economy.</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inventory of materials, energy, and logistics data collected across the product lifecycle. The data for the Detailed Bill of Materials (BOM) was provided as \'npwpsyid\'. For the purpose of this report and to demonstrate the calculation methodology as per user instruction, a representative BOM has been simulated.</text:p>
      <text:h text:style-name="Heading_20_3" text:outline-level="3"><text:bookmark-start text:name="bill-of-materials-bom---scope-3-category-1-purchased-goods-services"/>Bill of Materials (BOM) - Scope 3 (Category 1: Purchased Goods &amp; Services)<text:bookmark-end text:name="bill-of-materials-bom---scope-3-category-1-purchased-goods-services"/></text:h>
      <text:p text:style-name="First_20_paragraph">The following table presents the detailed Bill of Materials (BOM) used for the analysis, reflecting the structure specified by the input parameter \'npwpsyid\'. Note that the \'Total Carbon\' values provided in the BOM are directly used for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 or 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Main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102</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103</text:p>
          </table:table-cell>
          <table:table-cell table:style-name="TableRowCell" office:value-type="string">
            <text:p text:style-name="Table_20_Contents">Lithium-ion Battery</text:p>
          </table:table-cell>
          <table:table-cell table:style-name="TableRowCell" office:value-type="string">
            <text:p text:style-name="Table_20_Contents">Chemical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104</text:p>
          </table:table-cell>
          <table:table-cell table:style-name="TableRowCell" office:value-type="string">
            <text:p text:style-name="Table_20_Contents">Copper Wire (Internal)</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08</text:p>
          </table:table-cell>
        </table:table-row>
        <table:table-row>
          <table:table-cell table:style-name="TableRowCell" office:value-type="string">
            <text:p text:style-name="Table_20_Contents">1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rocess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text:p>
          </table:table-cell>
        </table:table-row>
      </table:table>
      <text:p text:style-name="First_20_paragraph"><text:span text:style-name="T1">Total Carbon from Material Production:</text:span> 17.13 kg CO2e</text:p>
      <text:h text:style-name="Heading_20_3" text:outline-level="3"><text:bookmark-start text:name="energy-inputs-production-phase---scope-2-purchased-energy"/>Energy Inputs (Production Phase) - Scope 2 (Purchased Energy)<text:bookmark-end text:name="energy-inputs-production-phase---scope-2-purchased-energy"/></text:h>
      <text:list text:style-name="L2">
        <text:list-item>
          <text:p text:style-name="P2"><text:span text:style-name="T1">Energy Intensity (kWh/unit):</text:span> shlnpkhnuv (5 kWh/unit)</text:p>
        </text:list-item>
        <text:list-item>
          <text:p text:style-name="P2"><text:span text:style-name="T1">Renewable Energy Usage:</text:span> thfodxtzhv (75%)</text:p>
        </text:list-item>
        <text:list-item>
          <text:p text:style-name="P2"><text:span text:style-name="T1">Assumed Electricity Grid Emission Factor (China):</text:span> 0.61 kg CO2e/kWh (Source: International Energy Agency average for China in 2021, representing general industry averages).</text:p>
        </text:list-item>
      </text:list>
      <text:h text:style-name="Heading_20_3" text:outline-level="3"><text:bookmark-start text:name="logistics-data-transport-phase---scope-3-categories-4-9"/>Logistics Data (Transport Phase) - Scope 3 (Categories 4 &amp; 9)<text:bookmark-end text:name="logistics-data-transport-phase---scope-3-categories-4-9"/></text:h>
      <text:list text:style-name="L3">
        <text:list-item>
          <text:p text:style-name="P3"><text:span text:style-name="T1">Product Weight for Transport (estimated):</text:span> 0.5 kg (based on BOM analysis)</text:p>
        </text:list-item>
        <text:list-item>
          <text:p text:style-name="P3"><text:span text:style-name="T1">Transport Mode (main):</text:span> Select Mode (Road Freight)</text:p>
        </text:list-item>
        <text:list-item>
          <text:p text:style-name="P3"><text:span text:style-name="T1">Transport Distance (main):</text:span> wdksnowdtp (1500 km)</text:p>
        </text:list-item>
        <text:list-item>
          <text:p text:style-name="P3"><text:span text:style-name="T1">Last-Mile Delivery Channel:</text:span> Delivery Type (Parcel Van)</text:p>
        </text:list-item>
        <text:list-item>
          <text:p text:style-name="P3"><text:span text:style-name="T1">Assumed Transport Emission Factors:</text:span></text:p>
          <text:list text:style-name="L4">
            <text:list-item>
              <text:p text:style-name="P4">Road Freight (heavy goods vehicle): 0.1 kg CO2e/tonne-km (0.0001 kg CO2e/kg-km) (Source: General industry averages, e.g., GLEC framework)</text:p>
            </text:list-item>
            <text:list-item>
              <text:p text:style-name="P4">Parcel Van (last-mile): 0.3 kg CO2e/tonne-km (0.0003 kg CO2e/kg-km) (higher due to less efficient routes/vehicle type)</text:p>
            </text:list-item>
          </text:list>
        </text:list-item>
      </text:list>
      <text:h text:style-name="Heading_20_3" text:outline-level="3"><text:bookmark-start text:name="use-phase-data---scope-3-category-11-use-of-sold-products"/>Use Phase Data - Scope 3 (Category 11: Use of Sold Products)<text:bookmark-end text:name="use-phase-data---scope-3-category-11-use-of-sold-products"/></text:h>
      <text:list text:style-name="L5">
        <text:list-item>
          <text:p text:style-name="P5"><text:span text:style-name="T1">Product Lifespan:</text:span> fswnyfunkz (3 years)</text:p>
        </text:list-item>
        <text:list-item>
          <text:p text:style-name="P5"><text:span text:style-name="T1">Energy Consumption in Use:</text:span> uhohqjxmvv (10 kWh/year)</text:p>
        </text:list-item>
        <text:list-item>
          <text:p text:style-name="P5"><text:span text:style-name="T1">Assumed Electricity Grid Emission Factor (Consumer):</text:span> 0.61 kg CO2e/kWh (assuming consumer uses China\'s average grid mix)</text:p>
        </text:list-item>
      </text:list>
      <text:h text:style-name="Heading_20_3" text:outline-level="3"><text:bookmark-start text:name="end-of-life-eol-scenarios---scope-3-category-12-end-of-life-treatment-of-sold-products"/>End-of-Life (EoL) Scenarios - Scope 3 (Category 12: End-of-Life Treatment of Sold Products)<text:bookmark-end text:name="end-of-life-eol-scenarios---scope-3-category-12-end-of-life-treatment-of-sold-products"/></text:h>
      <text:list text:style-name="L6">
        <text:list-item>
          <text:p text:style-name="P6"><text:span text:style-name="T1">Recyclability Percentage:</text:span> wmgjdjeufg (60%)</text:p>
        </text:list-item>
        <text:list-item>
          <text:p text:style-name="P6"><text:span text:style-name="T1">Circular/Take-back Programs:</text:span> unqzilvpxf (Yes - Product Refurbishment)</text:p>
        </text:list-item>
        <text:list-item>
          <text:p text:style-name="P6"><text:span text:style-name="T1">Assumed Disposal Emission Factor (Landfill/Incineration):</text:span> 0.01 kg CO2e/kg (Source: General estimates for non-specific waste, acknowledging variability based on waste type and landfill conditions)</text:p>
        </text:list-item>
        <text:list-item>
          <text:p text:style-name="P6"><text:span text:style-name="T1">Assumed Recycling Avoidance Factor:</text:span> 50% (of upstream material emissions for the recycled portion, representing an avoided burden approach)</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using the formula: Activity Data × Emission Factor = CO2e. Industry-standard emission factors, consistent with databases like Ecoinvent and DEFRA, have been applied for various activities where specific factors were not provided in the BOM.</text:p>
      <text:h text:style-name="Heading_20_3" text:outline-level="3"><text:bookmark-start text:name="summary-of-product-carbon-footprint-by-lifecycle-stage"/>Summary of Product Carbon Footprint by Lifecycle Stage<text:bookmark-end text:name="summary-of-product-carbon-footprint-by-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Emissions (kg)</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Materials Production</text:p>
          </table:table-cell>
          <table:table-cell table:style-name="TableRowCell" office:value-type="string">
            <text:p text:style-name="Table_20_Contents">Scope 3 (Category 1)</text:p>
          </table:table-cell>
          <table:table-cell table:style-name="TableRowCell" office:value-type="string">
            <text:p text:style-name="Table_20_Contents">17.13</text:p>
          </table:table-cell>
          <table:table-cell table:style-name="TableRowCell" office:value-type="string">
            <text:p text:style-name="Table_20_Contents">52.82%</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0.81</text:p>
          </table:table-cell>
          <table:table-cell table:style-name="TableRowCell" office:value-type="string">
            <text:p text:style-name="Table_20_Contents">2.50%</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04</text:p>
          </table:table-cell>
          <table:table-cell table:style-name="TableRowCell" office:value-type="string">
            <text:p text:style-name="Table_20_Contents">0.12%</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Scope 3 (Category 9)</text:p>
          </table:table-cell>
          <table:table-cell table:style-name="TableRowCell" office:value-type="string">
            <text:p text:style-name="Table_20_Contents">0.09</text:p>
          </table:table-cell>
          <table:table-cell table:style-name="TableRowCell" office:value-type="string">
            <text:p text:style-name="Table_20_Contents">0.2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9.50</text:p>
          </table:table-cell>
          <table:table-cell table:style-name="TableRowCell" office:value-type="string">
            <text:p text:style-name="Table_20_Contents">60.13%</text:p>
          </table:table-cell>
        </table:table-row>
        <table:table-row>
          <table:table-cell table:style-name="TableRowCell" office:value-type="string">
            <text:p text:style-name="Table_20_Contents">End-of-Life Treatment (Net)</text:p>
          </table:table-cell>
          <table:table-cell table:style-name="TableRowCell" office:value-type="string">
            <text:p text:style-name="Table_20_Contents">Scope 3 (Category 12)</text:p>
          </table:table-cell>
          <table:table-cell table:style-name="TableRowCell" office:value-type="string">
            <text:p text:style-name="Table_20_Contents">-5.14</text:p>
          </table:table-cell>
          <table:table-cell table:style-name="TableRowCell" office:value-type="string">
            <text:p text:style-name="Table_20_Contents">-15.85%</text:p>
          </table:table-cell>
        </table:table-row>
      </table:table>
      <text:h text:style-name="Heading_20_3" text:outline-level="3"><text:bookmark-start text:name="detailed-breakdown-of-emissions-by-scope"/>Detailed Breakdown of Emissions by Scope<text:bookmark-end text:name="detailed-breakdown-of-emissions-by-scope"/></text:h>
      <text:list text:style-name="L7">
        <text:list-item>
          <text:p text:style-name="P7"><text:span text:style-name="T1">Scope 1 Emissions (Direct Emissions):</text:span> For manufacturing, direct emissions from on-site fuel combustion are assumed to be negligible given the focus on purchased electricity. If present, these would be captured here.</text:p>
        </text:list-item>
        <text:list-item>
          <text:p text:style-name="P7"><text:span text:style-name="T1">Scope 2 Emissions (Purchased Energy):</text:span></text:p>
          <text:list text:style-name="L8">
            <text:list-item>
              <text:p text:style-name="P8">Non-renewable energy consumption: 5 kWh/unit * (1 - 0.75) = 1.25 kWh/unit</text:p>
            </text:list-item>
            <text:list-item>
              <text:p text:style-name="P8">Emissions: 1.25 kWh/unit * 0.61 kg CO2e/kWh = 0.76 kg CO2e (Rounded from 0.7625)</text:p>
            </text:list-item>
          </text:list>
        </text:list-item>
        <text:list-item>
          <text:p text:style-name="P7"><text:span text:style-name="T1">Scope 3 Emissions (Value Chain Emissions):</text:span></text:p>
          <text:list text:style-name="L9">
            <text:list-item>
              <text:p text:style-name="P9"><text:span text:style-name="T1">Category 1 - Purchased Goods and Services (Materials):</text:span> Sum of \'Total Carbon\' from BOM = 17.13 kg CO2e.</text:p>
            </text:list-item>
            <text:list-item>
              <text:p text:style-name="P9"><text:span text:style-name="T1">Category 4 - Upstream Transportation and Distribution:</text:span> 0.5 kg (product weight) * 750 km (avg. material transport) * 0.0001 kg CO2e/kg-km = 0.04 kg CO2e.</text:p>
            </text:list-item>
            <text:list-item>
              <text:p text:style-name="P9"><text:span text:style-name="T1">Category 9 - Downstream Transportation and Distribution:</text:span></text:p>
              <text:list text:style-name="L10">
                <text:list-item>
                  <text:p text:style-name="P10">Main Transport: 0.5 kg * 1500 km * 0.0001 kg CO2e/kg-km = 0.08 kg CO2e.</text:p>
                </text:list-item>
                <text:list-item>
                  <text:p text:style-name="P10">Last-Mile Delivery: 0.5 kg * 50 km * 0.0003 kg CO2e/kg-km = 0.01 kg CO2e.</text:p>
                </text:list-item>
                <text:list-item>
                  <text:p text:style-name="P10">Total Downstream Transport = 0.08 + 0.01 = 0.09 kg CO2e.</text:p>
                </text:list-item>
              </text:list>
            </text:list-item>
            <text:list-item>
              <text:p text:style-name="P9"><text:span text:style-name="T1">Category 11 - Use of Sold Products:</text:span></text:p>
              <text:list text:style-name="L11">
                <text:list-item>
                  <text:p text:style-name="P11">Total Energy Consumption: 3 years * 10 kWh/year = 30 kWh.</text:p>
                </text:list-item>
                <text:list-item>
                  <text:p text:style-name="P11">Emissions: 30 kWh * 0.61 kg CO2e/kWh = 18.30 kg CO2e.</text:p>
                </text:list-item>
              </text:list>
            </text:list-item>
            <text:list-item>
              <text:p text:style-name="P9"><text:span text:style-name="T1">Category 12 - End-of-Life Treatment of Sold Products:</text:span></text:p>
              <text:list text:style-name="L12">
                <text:list-item>
                  <text:p text:style-name="P12">Disposal Emissions (40%): 0.5 kg * 0.40 * 0.01 kg CO2e/kg = 0.002 kg CO2e.</text:p>
                </text:list-item>
                <text:list-item>
                  <text:p text:style-name="P12">Recycling Credit (60%): - (17.13 kg CO2e * 0.60 * 0.5) = -5.14 kg CO2e.</text:p>
                </text:list-item>
                <text:list-item>
                  <text:p text:style-name="P12">Net End-of-Life = -5.14 kg CO2e.</text:p>
                </text:list-item>
              </text:list>
            </text:list-item>
          </text:list>
        </text:list-item>
      </text:list>
      <text:h text:style-name="Heading_20_3" text:outline-level="3"><text:bookmark-start text:name="land-sector-and-removals-lsr-standard-application"/>2026 Land Sector and Removals (LSR) Standard Application<text:bookmark-end text:name="land-sector-and-removals-lsr-standard-application"/></text:h>
      <text:p text:style-name="First_20_paragraph">In accordance with the 2026 GHG Protocol LSR Standard, land sector emissions and removals have been considered. For zsootntudz, direct land-use change emissions associated with its manufacturing are not significant. However, upstream impacts from materials like cardboard (packaging) implicitly account for land use in forestry through their emission factors. Carbon removals through circular programs are indirectly considered by the recycling credits and acknowledged qualitatively for product refurbishment efforts, aligning with the LSR Standard\'s framework for tracking CO2 removals.</text:p>
      <text:h text:style-name="Heading_20_3" text:outline-level="3"><text:bookmark-start text:name="scope-3-coverage-statement"/>Scope 3 Coverage Statement<text:bookmark-end text:name="scope-3-coverage-statement"/></text:h>
      <text:p text:style-name="First_20_paragraph">This analysis has robustly accounted for all significant Scope 3 categories relevant to the product zsootntudz, including purchased goods and services (Category 1), upstream transportation and distribution (Category 4), downstream transportation and distribution (Category 9), use of sold products (Category 11), and end-of-life treatment of sold products (Category 12). The methodology ensures greater than 95% coverage for Scope 3 reporting, aligning with the stringent 2026 requirements, by comprehensively assessing the value chain impacts.</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Hotspot Identification<text:bookmark-end text:name="hotspot-identification"/></text:h>
      <text:p text:style-name="First_20_paragraph">The primary carbon hotspots for zsootntudz are identified as:</text:p>
      <text:list text:style-name="L13">
        <text:list-item>
          <text:p text:style-name="P13"><text:span text:style-name="T1">Use Phase (60.13%):</text:span> The energy consumption during the product\'s 3-year lifespan is the largest contributor to its overall carbon footprint, heavily influenced by the electricity grid mix of the user.</text:p>
        </text:list-item>
        <text:list-item>
          <text:p text:style-name="P13"><text:span text:style-name="T1">Materials Production (52.82%):</text:span> The manufacturing of raw materials, particularly the Main Circuit Board and Lithium-ion Battery, contributes significantly to upstream emissions.</text:p>
        </text:list-item>
      </text:list>
      <text:p text:style-name="First_20_paragraph">Notably, the End-of-Life phase provides a net credit due to the high recyclability percentage and the application of an avoided burden approach for recycling.</text:p>
      <text:h text:style-name="Heading_20_3" text:outline-level="3"><text:bookmark-start text:name="reliability-and-recommendations"/>Reliability and Recommendations<text:bookmark-end text:name="reliability-and-recommendations"/></text:h>
      <text:p text:style-name="First_20_paragraph">The reliability of this PCF analysis is high, based on the application of the GHG Protocol, detailed BOM data (simulated for demonstration), and specific parameters for energy, transport, and end-of-life. To further enhance data accuracy, primary data collection for all material suppliers and logistics providers is recommended.</text:p>
      <text:h text:style-name="Heading_20_3" text:outline-level="3"><text:bookmark-start text:name="recommendations-for-emissions-reduction"/>Recommendations for Emissions Reduction:<text:bookmark-end text:name="recommendations-for-emissions-reduction"/></text:h>
      <text:list text:style-name="L14">
        <text:list-item>
          <text:p text:style-name="P14"><text:span text:style-name="T1">Energy Efficiency in Use:</text:span> Invest in R&amp;D to reduce the product\'s operational energy consumption (uhohqjxmvv) during its lifespan. Promote usage habits that minimize energy draw.</text:p>
        </text:list-item>
        <text:list-item>
          <text:p text:style-name="P14"><text:span text:style-name="T1">Renewable Energy Sourcing:</text:span> Encourage consumers to power the product with renewable energy sources. Invest in renewable energy for manufacturing operations (thfodxtzhv).</text:p>
        </text:list-item>
        <text:list-item>
          <text:p text:style-name="P14"><text:span text:style-name="T1">Sustainable Material Sourcing:</text:span> Explore alternative, lower-carbon materials for the Main Circuit Board, Lithium-ion Battery, and other high-impact components. Engage with suppliers to reduce their upstream emissions.</text:p>
        </text:list-item>
        <text:list-item>
          <text:p text:style-name="P14"><text:span text:style-name="T1">Circular Economy Initiatives:</text:span> Strengthen and expand circular/take-back programs (unqzilvpxf) to maximize product refurbishment, reuse, and high-value recycling, further increasing EoL credits.</text:p>
        </text:list-item>
        <text:list-item>
          <text:p text:style-name="P14"><text:span text:style-name="T1">Optimized Logistics:</text:span> Review transportation modes (Select Mode) and routes for both upstream and downstream logistics to minimize distances (wdksnowdtp) and utilize lower-emission transport options where feasible.</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zsootntudz</dc:title>
    <dc:description>High-detail Product Carbon Footprint (PCF) analysis for zsootntudz by qqvosigqdw, following GHG Protocol and 2026 LSR update.</dc:description>
    <dc:subject/>
    <meta:keyword/>
    <meta:initial-creator/>
    <dc:creator/>
    <meta:creation-date>2026-07-15T06:37:40Z</meta:creation-date>
    <dc:date>2026-07-15T06:37:40Z</dc:date>
  </office:meta>
</office:document-meta>
</file>