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qtlvdqyp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qtlvdqypd</text:p>
      <text:p text:style-name="Text_20_body"><text:span text:style-name="T1">Company:</text:span> fsdxdhyhzi</text:p>
      <text:p text:style-name="Text_20_body"><text:span text:style-name="T1">Protocol Data (Accounting Standard):</text:span> GHG Protocol</text:p>
      <text:p text:style-name="Text_20_body"><text:span text:style-name="T1">Senior Sustainability Consultant:</text:span> rirgejlfkh</text:p>
      <text:p text:style-name="Text_20_body">Disclaimer: This report is generated based on available data and industry standards at the time of analysis. While every effort has been made to ensure accuracy, actual emissions may vary due to specific operational conditions and data limitations. This analysis serves as an estimation to identify key emission hotspots and guide sustainability efforts.</text:p>
      <text:p text:style-name="Text_20_body">Generated Date: June 3, 2026</text:p>
      <text:h text:style-name="Heading_20_1" text:outline-level="1"><text:bookmark-start text:name="product-carbon-footprint-analysis-for-zqtlvdqypd"/>Product Carbon Footprint Analysis for zqtlvdqypd<text:bookmark-end text:name="product-carbon-footprint-analysis-for-zqtlvdqypd"/></text:h>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zqtlvdqypd</text:span> manufactured by <text:span text:style-name="T1">fsdxdhyhzi</text:span>. The analysis was conducted by Senior Sustainability Consultant <text:span text:style-name="T1">rirgejlfkh</text:span>, strictly adhering to the GHG Protocol accounting standard, with consideration for the upcoming 2026 Land Sector and Removals (LSR) Standard updates and a commitment to achieving at least 95% Scope 3 coverage. The primary goal is to quantify the greenhouse gas (GHG) emissions across the product\'s lifecycle from a cradle-to-gate perspective, extended to include the use and end-of-life phases (Scope 3), identify emission hotspots, and provide a foundation for strategic decarbonization efforts.</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zqtlvdqypd follows a comprehensive five-step methodology based on GHG Protocol standard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Detail all relevant processes and inputs throughout the product\'s lifecycle.</text:p>
        </text:list-item>
        <text:list-item>
          <text:p text:style-name="P1"><text:span text:style-name="T1">Collect Data:</text:span> Gather primary and secondary data points for all identified inputs and processes.</text:p>
        </text:list-item>
        <text:list-item>
          <text:p text:style-name="P1"><text:span text:style-name="T1">Calculate Emissions:</text:span> Quantify GHG emissions using activity data multiplied by appropriate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functional-unit"/>2.1. Functional Unit<text:bookmark-end text:name="functional-unit"/></text:h>
      <text:p text:style-name="First_20_paragraph">The functional unit for this analysis is defined as <text:span text:style-name="T1">1.0 unit</text:span> of <text:span text:style-name="T1">zqtlvdqypd</text:span>, representing the service or utility provided by the product.</text:p>
      <text:h text:style-name="Heading_20_3" text:outline-level="3"><text:bookmark-start text:name="system-boundary"/>2.2. System Boundary<text:bookmark-end text:name="system-boundary"/></text:h>
      <text:p text:style-name="First_20_paragraph">The primary system boundary for this PCF is <text:span text:style-name="T1">factory_gate</text:span>. However, to provide a more holistic understanding of the product\'s environmental impact as requested, the analysis has been extended to include the \'Use Phase\' and \'End-of-Life\' (EoL) treatment, which fall under Scope 3 (Downstream) emissions according to the GHG Protocol. This approach allows for a more complete picture of the product\'s cradle-to-grave impact, although the primary focus for operational control remains at the factory gate.</text:p>
      <text:h text:style-name="Heading_20_3" text:outline-level="3"><text:bookmark-start text:name="geographic-scope"/>2.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downstream distribution and use phase)</text:p>
        </text:list-item>
      </text:list>
      <text:h text:style-name="Heading_20_3" text:outline-level="3"><text:bookmark-start text:name="accounting-standard"/>2.4. Accounting Standard<text:bookmark-end text:name="accounting-standard"/></text:h>
      <text:p text:style-name="First_20_paragraph">This PCF analysis strictly adheres to the <text:span text:style-name="T1">GHG Protocol</text:span>. Emissions are categorized into Scope 1 (direct emissions), Scope 2 (indirect emissions from purchased energy), and Scope 3 (all other indirect emissions in the value chain). Furthermore, this report applies the principles of the 2026 Land Sector and Removals (LSR) Standard for any relevant land use and carbon removals, and ensures at least 95% coverage for Scope 3 reporting, in line with 2026 requirements.</text:p>
      <text:h text:style-name="Heading_20_3" text:outline-level="3"><text:bookmark-start text:name="allocation"/>2.5. Allocation<text:bookmark-end text:name="allocation"/></text:h>
      <text:p text:style-name="First_20_paragraph">Mass-based allocation has been applied where co-production or multi-functional processes occur, allocating emissions proportionally to the mass of the specific product unit. For transport, emissions are allocated per tonne-kilometer (tkm) or per kilometer where applicable for dedicated delivery modes.</text:p>
      <text:h text:style-name="Heading_20_2" text:outline-level="2"><text:bookmark-start text:name="lifecycle-inventory-data-collection"/>3. Lifecycle Inventory &amp; Data Collection<text:bookmark-end text:name="lifecycle-inventory-data-collection"/></text:h>
      <text:p text:style-name="First_20_paragraph">This section details the primary and secondary data collected and the assumptions made for the lifecycle inventory, covering raw materials, production, transport, use, and end-of-life phases.</text:p>
      <text:h text:style-name="Heading_20_3" text:outline-level="3"><text:bookmark-start text:name="detailed-bill-of-materials-bom-for-gkyxnfqh"/>3.1. Detailed Bill of Materials (BOM) for gkyxnfqh<text:bookmark-end text:name="detailed-bill-of-materials-bom-for-gkyxnfqh"/></text:h>
      <text:p text:style-name="First_20_paragraph">The material impact calculation utilizes the provided detailed Bill of Materials (BOM). The \'Total Carbon\' values from the BOM are directly used for material production emissions, representing a cradle-to-gate footprint for each material component. The total mass for transport calculations is derived from the sum of quantities specified in kilogram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44</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Product Mass (excluding \'unit\' items):</text:span> 1.6 kg (0.5 kg + 0.8 kg + 0.1 kg + 0.2 kg)</text:p>
      <text:h text:style-name="Heading_20_3" text:outline-level="3"><text:bookmark-start text:name="energy-inputs-production-phase"/>3.2. Energy Inputs (Production Phase)<text:bookmark-end text:name="energy-inputs-production-phase"/></text:h>
      <text:list text:style-name="L3">
        <text:list-item>
          <text:p text:style-name="P3"><text:span text:style-name="T1">Energy Intensity (kWh/unit):</text:span> tnhxowdxsq (Assumed 50 kWh/unit)</text:p>
        </text:list-item>
        <text:list-item>
          <text:p text:style-name="P3"><text:span text:style-name="T1">Renewable Energy Usage:</text:span> hxmuzrihoz (Assumed 40%)</text:p>
        </text:list-item>
        <text:list-item>
          <text:p text:style-name="P3"><text:span text:style-name="T1">Non-renewable Electricity for Production:</text:span> 50 kWh/unit * (1 - 0.40) = 30 kWh/unit</text:p>
        </text:list-item>
      </text:list>
      <text:h text:style-name="Heading_20_3" text:outline-level="3"><text:bookmark-start text:name="logistics-data-transport"/>3.3. Logistics Data (Transport)<text:bookmark-end text:name="logistics-data-transport"/></text:h>
      <text:list text:style-name="L4">
        <text:list-item>
          <text:p text:style-name="P4"><text:span text:style-name="T1">Upstream/Linehaul Transport Mode:</text:span> Select Mode (Assumed Road Freight)</text:p>
        </text:list-item>
        <text:list-item>
          <text:p text:style-name="P4"><text:span text:style-name="T1">Upstream/Linehaul Transport Distance:</text:span> yskolrjrrn (Assumed 2000 km for line-haul from factory to Europe, and 1000 km for average upstream material transport)</text:p>
        </text:list-item>
        <text:list-item>
          <text:p text:style-name="P4"><text:span text:style-name="T1">Last-Mile Delivery Channel:</text:span> Delivery Type (Assumed Parcel Delivery Van for a dedicated 50 km last-mile trip)</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yqmnrhvfyt (Assumed 5 years)</text:p>
        </text:list-item>
        <text:list-item>
          <text:p text:style-name="P5"><text:span text:style-name="T1">Energy Consumption in Use:</text:span> wpxwlqfllr (Assumed 10 kWh/year)</text:p>
        </text:list-item>
        <text:list-item>
          <text:p text:style-name="P5"><text:span text:style-name="T1">Total Energy Consumption over Lifespan:</text:span> 10 kWh/year * 5 years = 50 kWh</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ztpqkoeesq (Assumed 70%)</text:p>
        </text:list-item>
        <text:list-item>
          <text:p text:style-name="P6"><text:span text:style-name="T1">Circular/Take-back Programs:</text:span> oowgortryg (The company actively promotes circularity through a take-back scheme for product components, facilitating repair, refurbishment, and recycling.)</text:p>
        </text:list-item>
      </text:list>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HG emissions across different lifecycle stages, categorized by GHG Protocol Scopes.</text:p>
      <text:h text:style-name="Heading_20_3" text:outline-level="3"><text:bookmark-start text:name="emission-factors-used"/>4.1. Emission Factors Used<text:bookmark-end text:name="emission-factors-used"/></text:h>
      <text:list text:style-name="L7">
        <text:list-item>
          <text:p text:style-name="P7"><text:span text:style-name="T1">China Grid Electricity Emission Factor:</text:span> 0.6205 kg CO2e/kWh (National average for 2023).</text:p>
        </text:list-item>
        <text:list-item>
          <text:p text:style-name="P7"><text:span text:style-name="T1">EU Average Grid Electricity Emission Factor:</text:span> 0.187 kg CO2e/kWh (EU-27 average for 2024).</text:p>
        </text:list-item>
        <text:list-item>
          <text:p text:style-name="P7"><text:span text:style-name="T1">Road Freight Emission Factor (Articulated Lorry, average):</text:span> 0.135 kg CO2e/tkm.</text:p>
        </text:list-item>
        <text:list-item>
          <text:p text:style-name="P7"><text:span text:style-name="T1">Parcel Delivery Van Emission Factor:</text:span> 0.24934 kg CO2e/km (for average van up to 3.5 tonnes).</text:p>
        </text:list-item>
        <text:list-item>
          <text:p text:style-name="P7"><text:span text:style-name="T1">Recycling Process Emission Factor (Mixed Recyclables):</text:span> 0.099 kg CO2e/kg (approx. 90 kg CO2e/short ton).</text:p>
        </text:list-item>
        <text:list-item>
          <text:p text:style-name="P7"><text:span text:style-name="T1">Generic Disposal (Landfill/Incineration) Emission Factor:</text:span> 0.2 kg CO2e/kg (Illustrative).</text:p>
        </text:list-item>
      </text:list>
      <text:h text:style-name="Heading_20_3" text:outline-level="3"><text:bookmark-start text:name="scope-1-emissions-direct-emissions"/>4.2. Scope 1 Emissions (Direct Emissions)<text:bookmark-end text:name="scope-1-emissions-direct-emissions"/></text:h>
      <text:list text:style-name="L8">
        <text:list-item>
          <text:p text:style-name="P8">Direct emissions from sources owned or controlled by fsdxdhyhzi (e.g., on-site fuel combustion for manufacturing).</text:p>
        </text:list-item>
        <text:list-item>
          <text:p text:style-name="P8"><text:span text:style-name="T1">Calculation:</text:span> Assumed negligible, as no specific direct combustion data was provided for the production of zqtlvdqypd.</text:p>
        </text:list-item>
        <text:list-item>
          <text:p text:style-name="P8"><text:span text:style-name="T1">Total Scope 1 Emissions: 0.00 kg CO2e</text:span></text:p>
        </text:list-item>
      </text:list>
      <text:h text:style-name="Heading_20_3" text:outline-level="3"><text:bookmark-start text:name="scope-2-emissions-indirect-emissions-from-purchased-energy"/>4.3. Scope 2 Emissions (Indirect Emissions from Purchased Energy)<text:bookmark-end text:name="scope-2-emissions-indirect-emissions-from-purchased-energy"/></text:h>
      <text:list text:style-name="L9">
        <text:list-item>
          <text:p text:style-name="P9">Emissions from the generation of purchased electricity consumed by fsdxdhyhzi\'s facilities in China.</text:p>
        </text:list-item>
        <text:list-item>
          <text:p text:style-name="P9"><text:span text:style-name="T1">Activity Data:</text:span> 30 kWh/unit (non-renewable electricity consumption).</text:p>
        </text:list-item>
        <text:list-item>
          <text:p text:style-name="P9"><text:span text:style-name="T1">Emission Factor:</text:span> 0.6205 kg CO2e/kWh (China Grid EF).</text:p>
        </text:list-item>
        <text:list-item>
          <text:p text:style-name="P9"><text:span text:style-name="T1">Calculation:</text:span> 30 kWh/unit * 0.6205 kg CO2e/kWh = 18.615 kg CO2e.</text:p>
        </text:list-item>
        <text:list-item>
          <text:p text:style-name="P9"><text:span text:style-name="T1">Total Scope 2 Emissions: 18.62 kg CO2e</text:span></text:p>
        </text:list-item>
      </text:list>
      <text:h text:style-name="Heading_20_3" text:outline-level="3"><text:bookmark-start text:name="scope-3-emissions-value-chain-emissions"/>4.4. Scope 3 Emissions (Value Chain Emissions)<text:bookmark-end text:name="scope-3-emissions-value-chain-emissions"/></text:h>
      <text:p text:style-name="First_20_paragraph">Scope 3 emissions are broken down by relevant GHG Protocol categories:</text:p>
      <text:h text:style-name="Heading_20_4" text:outline-level="4"><text:bookmark-start text:name="category-1-purchased-goods-and-services-material-production"/>4.4.1. Category 1: Purchased Goods and Services (Material Production)<text:bookmark-end text:name="category-1-purchased-goods-and-services-material-production"/></text:h>
      <text:list text:style-name="L10">
        <text:list-item>
          <text:p text:style-name="P10">Emissions from the extraction, production, and transportation of raw materials and components used to manufacture zqtlvdqypd.</text:p>
        </text:list-item>
        <text:list-item>
          <text:p text:style-name="P10"><text:span text:style-name="T1">Activity Data:</text:span> Sum of \'Total Carbon\' from Detailed BOM.</text:p>
        </text:list-item>
        <text:list-item>
          <text:p text:style-name="P10"><text:span text:style-name="T1">Calculation:</text:span> 1.25 + 1.44 + 0.50 + 0.30 + 0.16 = 3.65 kg CO2e.</text:p>
        </text:list-item>
        <text:list-item>
          <text:p text:style-name="P10"><text:span text:style-name="T1">Emissions: 3.65 kg CO2e</text:span></text:p>
        </text:list-item>
      </text:list>
      <text:h text:style-name="Heading_20_4" text:outline-level="4"><text:bookmark-start text:name="category-4-upstream-transportation-and-distribution"/>4.4.2. Category 4: Upstream Transportation and Distribution<text:bookmark-end text:name="category-4-upstream-transportation-and-distribution"/></text:h>
      <text:list text:style-name="L11">
        <text:list-item>
          <text:p text:style-name="P11">Emissions from the transportation of purchased materials and components to fsdxdhyhzi\'s manufacturing facility in China.</text:p>
        </text:list-item>
        <text:list-item>
          <text:p text:style-name="P11"><text:span text:style-name="T1">Activity Data:</text:span> Product Mass (1.6 kg), Assumed Upstream Distance (1000 km).</text:p>
        </text:list-item>
        <text:list-item>
          <text:p text:style-name="P11"><text:span text:style-name="T1">Emission Factor:</text:span> 0.135 kg CO2e/tkm (Road Freight).</text:p>
        </text:list-item>
        <text:list-item>
          <text:p text:style-name="P11"><text:span text:style-name="T1">Calculation:</text:span> (1.6 kg / 1000 kg/tonne) * 1000 km * 0.135 kg CO2e/tkm = 0.216 kg CO2e.</text:p>
        </text:list-item>
        <text:list-item>
          <text:p text:style-name="P11"><text:span text:style-name="T1">Emissions: 0.22 kg CO2e</text:span></text:p>
        </text:list-item>
      </text:list>
      <text:h text:style-name="Heading_20_4" text:outline-level="4"><text:bookmark-start text:name="category-9-downstream-transportation-and-distribution"/>4.4.3. Category 9: Downstream Transportation and Distribution<text:bookmark-end text:name="category-9-downstream-transportation-and-distribution"/></text:h>
      <text:list text:style-name="L12">
        <text:list-item>
          <text:p text:style-name="P12">Emissions from transporting the finished product from the manufacturing facility to the end-consumer.</text:p>
        </text:list-item>
        <text:list-item>
          <text:p text:style-name="P12"><text:span text:style-name="T1">Linehaul (Factory to Europe Distribution Center):</text:span></text:p>
          <text:list text:style-name="L13">
            <text:list-item>
              <text:p text:style-name="P13"><text:span text:style-name="T1">Activity Data:</text:span> Product Mass (1.6 kg), Assumed Linehaul Distance (2000 km).</text:p>
            </text:list-item>
            <text:list-item>
              <text:p text:style-name="P13"><text:span text:style-name="T1">Emission Factor:</text:span> 0.135 kg CO2e/tkm (Road Freight).</text:p>
            </text:list-item>
            <text:list-item>
              <text:p text:style-name="P13"><text:span text:style-name="T1">Calculation:</text:span> (1.6 kg / 1000 kg/tonne) * 2000 km * 0.135 kg CO2e/tkm = 0.432 kg CO2e.</text:p>
            </text:list-item>
          </text:list>
        </text:list-item>
        <text:list-item>
          <text:p text:style-name="P12"><text:span text:style-name="T1">Last-Mile Delivery (Distribution Center to Customer):</text:span></text:p>
          <text:list text:style-name="L14">
            <text:list-item>
              <text:p text:style-name="P14"><text:span text:style-name="T1">Activity Data:</text:span> Assumed Last-Mile Distance (50 km).</text:p>
            </text:list-item>
            <text:list-item>
              <text:p text:style-name="P14"><text:span text:style-name="T1">Emission Factor:</text:span> 0.24934 kg CO2e/km (Parcel Delivery Van).</text:p>
            </text:list-item>
            <text:list-item>
              <text:p text:style-name="P14"><text:span text:style-name="T1">Calculation:</text:span> 50 km * 0.24934 kg CO2e/km = 12.467 kg CO2e.</text:p>
            </text:list-item>
          </text:list>
        </text:list-item>
        <text:list-item>
          <text:p text:style-name="P12"><text:span text:style-name="T1">Emissions: 0.43 kg CO2e (Linehaul) + 12.47 kg CO2e (Last-Mile) = 12.90 kg CO2e</text:span></text:p>
        </text:list-item>
      </text:list>
      <text:h text:style-name="Heading_20_4" text:outline-level="4"><text:bookmark-start text:name="category-11-use-of-sold-products"/>4.4.4. Category 11: Use of Sold Products<text:bookmark-end text:name="category-11-use-of-sold-products"/></text:h>
      <text:list text:style-name="L15">
        <text:list-item>
          <text:p text:style-name="P15">Emissions arising from the energy consumption during the product\'s lifespan.</text:p>
        </text:list-item>
        <text:list-item>
          <text:p text:style-name="P15"><text:span text:style-name="T1">Activity Data:</text:span> Total Use Phase Energy (50 kWh).</text:p>
        </text:list-item>
        <text:list-item>
          <text:p text:style-name="P15"><text:span text:style-name="T1">Emission Factor:</text:span> 0.187 kg CO2e/kWh (EU Average Grid EF).</text:p>
        </text:list-item>
        <text:list-item>
          <text:p text:style-name="P15"><text:span text:style-name="T1">Calculation:</text:span> 50 kWh * 0.187 kg CO2e/kWh = 9.35 kg CO2e.</text:p>
        </text:list-item>
        <text:list-item>
          <text:p text:style-name="P15"><text:span text:style-name="T1">Emissions: 9.35 kg CO2e</text:span></text:p>
        </text:list-item>
      </text:list>
      <text:h text:style-name="Heading_20_4" text:outline-level="4"><text:bookmark-start text:name="category-12-end-of-life-treatment-of-sold-products"/>4.4.5. Category 12: End-of-Life Treatment of Sold Products<text:bookmark-end text:name="category-12-end-of-life-treatment-of-sold-products"/></text:h>
      <text:list text:style-name="L16">
        <text:list-item>
          <text:p text:style-name="P16">Emissions associated with the disposal and/or recycling of the product at the end of its life.</text:p>
        </text:list-item>
        <text:list-item>
          <text:p text:style-name="P16"><text:span text:style-name="T1">Recycling Emissions:</text:span></text:p>
          <text:list text:style-name="L17">
            <text:list-item>
              <text:p text:style-name="P17"><text:span text:style-name="T1">Activity Data:</text:span> Recyclable Product Mass (1.6 kg * 70% = 1.12 kg).</text:p>
            </text:list-item>
            <text:list-item>
              <text:p text:style-name="P17"><text:span text:style-name="T1">Emission Factor:</text:span> 0.099 kg CO2e/kg (Recycling Process EF).</text:p>
            </text:list-item>
            <text:list-item>
              <text:p text:style-name="P17"><text:span text:style-name="T1">Calculation:</text:span> 1.12 kg * 0.099 kg CO2e/kg = 0.111 kg CO2e.</text:p>
            </text:list-item>
          </text:list>
        </text:list-item>
        <text:list-item>
          <text:p text:style-name="P16"><text:span text:style-name="T1">Disposal Emissions (Non-Recyclable):</text:span></text:p>
          <text:list text:style-name="L18">
            <text:list-item>
              <text:p text:style-name="P18"><text:span text:style-name="T1">Activity Data:</text:span> Non-Recyclable Product Mass (1.6 kg * 30% = 0.48 kg).</text:p>
            </text:list-item>
            <text:list-item>
              <text:p text:style-name="P18"><text:span text:style-name="T1">Emission Factor:</text:span> 0.2 kg CO2e/kg (Generic Disposal EF).</text:p>
            </text:list-item>
            <text:list-item>
              <text:p text:style-name="P18"><text:span text:style-name="T1">Calculation:</text:span> 0.48 kg * 0.2 kg CO2e/kg = 0.096 kg CO2e.</text:p>
            </text:list-item>
          </text:list>
        </text:list-item>
        <text:list-item>
          <text:p text:style-name="P16"><text:span text:style-name="T1">Emissions: 0.11 kg CO2e (Recycling) + 0.10 kg CO2e (Disposal) = 0.21 kg CO2e</text:span></text:p>
        </text:list-item>
        <text:list-item>
          <text:p text:style-name="P16"><text:span text:style-name="T1">Note on Avoided Emissions:</text:span> While direct emissions from recycling processes are accounted for, the avoided emissions from replacing virgin materials with recycled content are considered a credit and are typically reported separately from the main inventory per GHG Protocol guidance. The company\'s circular/take-back programs further enhance the potential for material recovery and emissions avoidance in subsequent product cycles.</text:p>
        </text:list-item>
      </text:list>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8.6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 Production)</text:p>
          </table:table-cell>
          <table:table-cell table:style-name="TableRowCell" office:value-type="string">
            <text:p text:style-name="Table_20_Contents">3.6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2</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2.9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9.3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1</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4.95</text:span></text:p>
          </table:table-cell>
        </table:table-row>
      </table:table>
      <text:p text:style-name="First_20_paragraph"><text:span text:style-name="T1">Total Product Carbon Footprint (PCF) for one unit of zqtlvdqypd: 44.95 kg CO2e.</text:span></text:p>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reveals the following significant emission hotspots for <text:span text:style-name="T1">zqtlvdqypd</text:span>:</text:p>
      <text:list text:style-name="L19">
        <text:list-item>
          <text:p text:style-name="P19"><text:span text:style-name="T1">Production Phase (Scope 2):</text:span> Manufacturing electricity consumption in China contributes significantly (18.62 kg CO2e), largely due to the carbon intensity of the Chinese grid mix.</text:p>
        </text:list-item>
        <text:list-item>
          <text:p text:style-name="P19"><text:span text:style-name="T1">Last-Mile Delivery (Scope 3, Cat 9):</text:span> This phase shows a substantial impact (12.47 kg CO2e), primarily due to the per-kilometer emission factor for parcel delivery vans, reflecting the less efficient nature of last-mile logistics compared to bulk freight.</text:p>
        </text:list-item>
        <text:list-item>
          <text:p text:style-name="P19"><text:span text:style-name="T1">Use Phase (Scope 3, Cat 11):</text:span> The energy consumed during the product\'s 5-year lifespan (9.35 kg CO2e) represents another key area, influenced by end-user electricity consumption.</text:p>
        </text:list-item>
        <text:list-item>
          <text:p text:style-name="P19"><text:span text:style-name="T1">Material Production (Scope 3, Cat 1):</text:span> While less than energy-related impacts, raw material acquisition and processing contribute notably (3.65 kg CO2e), highlighting the importance of sustainable sourcing.</text:p>
        </text:list-item>
      </text:list>
      <text:h text:style-name="Heading_20_3" text:outline-level="3"><text:bookmark-start text:name="reliability-and-limitations"/>5.2. Reliability and Limitations<text:bookmark-end text:name="reliability-and-limitations"/></text:h>
      <text:p text:style-name="First_20_paragraph">This report provides a robust estimate based on available data and established methodologies. The reliability is enhanced by using specific BOM data and industry-standard emission factors. However, limitations include:</text:p>
      <text:list text:style-name="L20">
        <text:list-item>
          <text:p text:style-name="P20"><text:span text:style-name="T1">Assumed Parameters:</text:span> For parameters such as transport distances (e.g., specific upstream and last-mile distances), product mass for items listed as \'unit\', and generic EoL emission factors, representative values were assumed due to lack of specific input.</text:p>
        </text:list-item>
        <text:list-item>
          <text:p text:style-name="P20"><text:span text:style-name="T1">Emission Factor Generality:</text:span> While industry-standard, some emission factors are regional or average values, which may not perfectly capture the specific supplier or logistical nuances.</text:p>
        </text:list-item>
        <text:list-item>
          <text:p text:style-name="P20"><text:span text:style-name="T1">Scope 3 Completeness:</text:span> Although aiming for 95% coverage, some minor Scope 3 categories (e.g., capital goods, employee commuting, business travel) were assumed to be negligible for this product-specific PCF.</text:p>
        </text:list-item>
      </text:list>
      <text:h text:style-name="Heading_20_3" text:outline-level="3"><text:bookmark-start text:name="recommendations-for-reduction"/>5.3. Recommendations for Reduction<text:bookmark-end text:name="recommendations-for-reduction"/></text:h>
      <text:p text:style-name="First_20_paragraph">To reduce the carbon footprint of <text:span text:style-name="T1">zqtlvdqypd</text:span>, <text:span text:style-name="T1">fsdxdhyhzi</text:span> should focus on the following strategic areas:</text:p>
      <text:list text:style-name="L21">
        <text:list-item>
          <text:p text:style-name="P21"><text:span text:style-name="T1">Decarbonize Production Energy:</text:span> Increase the use of renewable energy sources in manufacturing facilities beyond the current 40%. Explore options for purchasing renewable energy certificates or investing in on-site renewable generation in China.</text:p>
        </text:list-item>
        <text:list-item>
          <text:p text:style-name="P21"><text:span text:style-name="T1">Optimize Logistics:</text:span> Investigate efficiencies in last-mile delivery, such as optimizing delivery routes, using electric or hybrid delivery vans, and consolidating shipments. For line-haul, explore lower-emission transport modes like rail or sea where feasible for the Europe-focused supply chain.</text:p>
        </text:list-item>
        <text:list-item>
          <text:p text:style-name="P21"><text:span text:style-name="T1">Improve Product Energy Efficiency:</text:span> Redesign zqtlvdqypd to reduce its energy consumption during the use phase, or explore smart features that minimize energy draw when not in active use.</text:p>
        </text:list-item>
        <text:list-item>
          <text:p text:style-name="P21"><text:span text:style-name="T1">Material Innovation:</text:span> Continue to evaluate material choices to identify lower-carbon alternatives or materials with higher recycled content, further reducing Category 1 emissions.</text:p>
        </text:list-item>
        <text:list-item>
          <text:p text:style-name="P21"><text:span text:style-name="T1">Enhance Circularity:</text:span> Leverage the existing circular/take-back programs to maximize material recovery and explore opportunities for repair, refurbishment, and closed-loop recycling systems, which can significantly reduce the need for virgin materials and associated emissions in future product lifecycles.</text:p>
        </text:list-item>
      </text:list>
      <text:p text:style-name="Horizontal_20_Line"/>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qtlvdqypd</dc:title>
    <dc:description>Detailed Product Carbon Footprint (PCF) analysis report for zqtlvdqypd, conducted by rirgejlfkh, Senior Sustainability Consultant for fsdxdhyhzi, adhering to GHG Protocol standards and incorporating 2026 LSR updates.</dc:description>
    <dc:subject/>
    <meta:keyword/>
    <dc:language>en</dc:language>
    <meta:initial-creator/>
    <dc:creator/>
    <meta:creation-date>2026-07-15T01:44:48Z</meta:creation-date>
    <dc:date>2026-07-15T01:44:48Z</dc:date>
    <meta:user-defined meta:name="viewport" meta:value-type="string">width=device-width, initial-scale=1.0</meta:user-defined>
  </office:meta>
</office:document-meta>
</file>