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opeyprlu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zopeyprlus</text:p>
      <text:p text:style-name="Text_20_body">Company: ghxynznvmm</text:p>
      <text:p text:style-name="Text_20_body">Senior Sustainability Consultant: gykwusqoro</text:p>
      <text:p text:style-name="Text_20_body">Disclaimer: This report is generated based on available data and industry standards, incorporating example values for specific parameters where real-world data was not provided. It serves as a high-detail analysis according to the specified methodology.</text:p>
      <text:h text:style-name="Heading_20_1" text:outline-level="1"><text:bookmark-start text:name="product-carbon-footprint-analysis-for-zopeyprlus"/>Product Carbon Footprint Analysis for zopeyprlus<text:bookmark-end text:name="product-carbon-footprint-analysis-for-zopeyprlus"/></text:h>
      <text:p text:style-name="First_20_paragraph">Generated Date: May 21, 2026</text:p>
      <text:p text:style-name="Text_20_body">This report presents a high-detail Product Carbon Footprint (PCF) analysis for \'zopeyprlus\', performed by gykwusqoro, Senior Sustainability Consultant at ghxynznvmm. The analysis strictly adheres to the Greenhouse Gas (GHG) Protocol standards, including the 2026 Land Sector and Removals (LSR) update and ensuring robust Scope 3 compliance.</text:p>
      <text:p text:style-name="Horizontal_20_Line"/>
      <text:h text:style-name="Heading_20_2" text:outline-level="2"><text:bookmark-start text:name="introduction"/>1. Introduction<text:bookmark-end text:name="introduction"/></text:h>
      <text:p text:style-name="First_20_paragraph">This Product Carbon Footprint (PCF) report quantifies the greenhouse gas (GHG) emissions associated with the entire lifecycle of \'zopeyprlus\', produced by \'ghxynznvmm\'. The assessment follows the principles and requirements of the GHG Protocol, a widely recognized accounting standard for corporate and product GHG emissions. The Senior Sustainability Consultant leading this analysis is \'gykwusqoro\'.</text:p>
      <text:p text:style-name="Horizontal_20_Line"/>
      <text:h text:style-name="Heading_20_2" text:outline-level="2"><text:bookmark-start text:name="methodology"/>2. Methodology<text:bookmark-end text:name="methodology"/></text:h>
      <text:p text:style-name="First_20_paragraph">The PCF analysis was conducted following a five-step methodology as prescribed by industry best practices and aligned with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text:span> Identify and diagram all relevant life cycle inventory (LCI) stages of the product.</text:p>
        </text:list-item>
        <text:list-item>
          <text:p text:style-name="P1"><text:span text:style-name="T1">Collect Data:</text:span> Gather primary and secondary data points for all activities and processes within the defined system boundaries.</text:p>
        </text:list-item>
        <text:list-item>
          <text:p text:style-name="P1"><text:span text:style-name="T1">Calculate Emissions:</text:span> Quantify GHG emissions by multiplying activity data by appropriate emission factors (Activity × Emission Factor = CO2e).</text:p>
        </text:list-item>
        <text:list-item>
          <text:p text:style-name="P1"><text:span text:style-name="T1">Review &amp; Report:</text:span> Analyze results to identify emission hotspots, assess data reliability, and present findings in a transparent and comprehensive report.</text:p>
        </text:list-item>
      </text:list>
      <text:p text:style-name="First_20_paragraph"><text:span text:style-name="T1">GHG Protocol Adherence:</text:span> Emissions are categorized into Scope 1 (direct emissions from owned or controlled sources), Scope 2 (indirect emissions from purchased electricity, steam, heating, and cooling), and Scope 3 (all other indirect emissions in the value chain).</text:p>
      <text:p text:style-name="Text_20_body"><text:span text:style-name="T1">2026 LSR Update:</text:span> The analysis incorporates considerations from the Land Sector and Removals (LSR) Standard for land use and carbon removals. While specific land-use changes for raw material extraction are not explicitly detailed in the provided parameters, the framework acknowledges potential impacts from primary material sourcing, ensuring future updates can capture these if data becomes available.</text:p>
      <text:p text:style-name="Text_20_body"><text:span text:style-name="T1">Scope 3 Compliance:</text:span> A significant effort has been made to ensure at least 95% coverage for Scope 3 reporting, aligning with the 2026 requirements. This includes comprehensive analysis of purchased goods and services, transportation, use of sold products, and end-of-life treatment.</text:p>
      <text:p text:style-name="Horizontal_20_Line"/>
      <text:h text:style-name="Heading_20_2" text:outline-level="2"><text:bookmark-start text:name="scope-definition-step-1"/>3. Scope Definition (Step 1)<text:bookmark-end text:name="scope-definition-step-1"/></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zopeyprlus</text:span>, serving its intended purpose over its estimated lifespan.</text:p>
      <text:h text:style-name="Heading_20_3" text:outline-level="3"><text:bookmark-start text:name="system-boundary"/>System Boundary<text:bookmark-end text:name="system-boundary"/></text:h>
      <text:p text:style-name="First_20_paragraph">The system boundary for the core production is defined as <text:span text:style-name="T1">factory_gate</text:span>, covering all processes from raw material acquisition (cradle) up to the point where the finished product leaves the production facility. However, for a complete Product Carbon Footprint, the analysis extends to a \'cradle-to-grave\' approach, encompassing material acquisition, manufacturing, distribution, use, and end-of-life stages of the product \'zopeyprlus\'.</text:p>
      <text:h text:style-name="Heading_20_3" text:outline-level="3"><text:bookmark-start text:name="geographic-scope"/>Geographic Scope<text:bookmark-end text:name="geographic-scope"/></text:h>
      <text:p text:style-name="First_20_paragraph">The <text:span text:style-name="T1">Final Production Country is China</text:span>. The <text:span text:style-name="T1">Supply Chain Focus is Europe Focused</text:span>, implying that upstream transport to China and downstream transport from China predominantly serve European markets. The use phase and end-of-life scenarios are therefore modeled with European contexts in mind for consumption and disposal practices.</text:p>
      <text:h text:style-name="Heading_20_3" text:outline-level="3"><text:bookmark-start text:name="allocation"/>Allocation<text:bookmark-end text:name="allocation"/></text:h>
      <text:p text:style-name="First_20_paragraph">Allocation of environmental impacts for co-products or recycled content is primarily based on the mass-based approach where appropriate, and the "substitution" or "avoided burden" method is applied for recycling benefits in the end-of-life phase, where recycled materials displace virgin material production.</text:p>
      <text:p text:style-name="Horizontal_20_Line"/>
      <text:h text:style-name="Heading_20_2" text:outline-level="2"><text:bookmark-start text:name="lifecycle-mapping-and-data-collection-steps-2-3"/>4. Lifecycle Mapping and Data Collection (Steps 2 &amp; 3)<text:bookmark-end text:name="lifecycle-mapping-and-data-collection-steps-2-3"/></text:h>
      <text:p text:style-name="First_20_paragraph">The lifecycle of \'zopeyprlus\' is mapped across key stages: Material Acquisition, Manufacturing, Transportation (Upstream &amp; Downstream), Use Phase, and End-of-Life. Data was collected using a combination of provided specific parameters and industry-standard emission factors from reputable databases like Ecoinvent and DEFRA (where applicable, and noting specific source citations below).</text:p>
      <text:h text:style-name="Heading_20_3" text:outline-level="3"><text:bookmark-start text:name="detailed-bill-of-materials-bom---parameter-ydmkinno"/>4.1. Detailed Bill of Materials (BOM) - Parameter: ydmkinno<text:bookmark-end text:name="detailed-bill-of-materials-bom---parameter-ydmkinno"/></text:h>
      <text:p text:style-name="First_20_paragraph">The following example Detailed Bill of Materials (BOM) is used for material impact calculations. The "Total Carbon" (CO2e) for each item is calculated based on its Quantity and the respective Emission Factor (E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 (Primary Al, global average)</text:p>
          </table:table-cell>
          <table:table-cell table:style-name="TableRowCell" office:value-type="string">
            <text:p text:style-name="Table_20_Contents">7.38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25 (Virgin ABS, Europe)</text:p>
          </table:table-cell>
          <table:table-cell table:style-name="TableRowCell" office:value-type="string">
            <text:p text:style-name="Table_20_Contents">0.938</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4.865 (Electronic Devices, UK 2021 estimate)</text:p>
          </table:table-cell>
          <table:table-cell table:style-name="TableRowCell" office:value-type="string">
            <text:p text:style-name="Table_20_Contents">2.487</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94 (Cardboard box, cradle-to-grave)</text:p>
          </table:table-cell>
          <table:table-cell table:style-name="TableRowCell" office:value-type="string">
            <text:p text:style-name="Table_20_Contents">0.188</text:p>
          </table:table-cell>
        </table:table-row>
      </table:table>
      <text:p text:style-name="First_20_paragraph"><text:span text:style-name="T1">Total Material Footprint (Estimated): 10.998 kgCO2e</text:span></text:p>
      <text:h text:style-name="Heading_20_3" text:outline-level="3"><text:bookmark-start text:name="transport-logistics-data"/>4.2. Transport Logistics Data<text:bookmark-end text:name="transport-logistics-data"/></text:h>
      <text:p text:style-name="First_20_paragraph">Specific logistics data has been incorporated into the supply chain analysis.</text:p>
      <text:list text:style-name="L2">
        <text:list-item>
          <text:p text:style-name="P2"><text:span text:style-name="T1">Upstream Transport Mode (Parameter: Select Mode):</text:span> Ocean Freight (from material suppliers to China production facility).</text:p>
        </text:list-item>
        <text:list-item>
          <text:p text:style-name="P2"><text:span text:style-name="T1">Upstream Transport Distance (Parameter: rqdggefsom):</text:span> 12,000 km (assumed for intercontinental shipping, e.g., Asia to Europe).</text:p>
        </text:list-item>
        <text:list-item>
          <text:p text:style-name="P2"><text:span text:style-name="T1">Downstream Transport Mode:</text:span> Road Freight (from China production facility to European distribution hub, then to customer region).</text:p>
        </text:list-item>
        <text:list-item>
          <text:p text:style-name="P2"><text:span text:style-name="T1">Downstream Transport Distance (Parameter: rqdggefsom):</text:span> 500 km (Road Freight to hub) + 50 km (Last-Mile).</text:p>
        </text:list-item>
        <text:list-item>
          <text:p text:style-name="P2"><text:span text:style-name="T1">Last-Mile Delivery Channel (Parameter: Delivery Type):</text:span> Small Parcel Ground Shipping.</text:p>
        </text:list-item>
      </text:list>
      <text:h text:style-name="Heading_20_3" text:outline-level="3"><text:bookmark-start text:name="production-energy-customization-data"/>4.3. Production Energy Customization Data<text:bookmark-end text:name="production-energy-customization-data"/></text:h>
      <text:p text:style-name="First_20_paragraph">The production phase footprint incorporates the following energy data for the China facility:</text:p>
      <text:list text:style-name="L3">
        <text:list-item>
          <text:p text:style-name="P3"><text:span text:style-name="T1">Renewable Energy Usage (Parameter: utwupymexo):</text:span> 40% (of total electricity consumed).</text:p>
        </text:list-item>
        <text:list-item>
          <text:p text:style-name="P3"><text:span text:style-name="T1">Energy Intensity (kWh/unit) (Parameter: izsomekptr):</text:span> 10 kWh/unit.</text:p>
        </text:list-item>
        <text:list-item>
          <text:p text:style-name="P3"><text:span text:style-name="T1">Grid Emission Factor (China):</text:span> 0.6205 kg CO2e/kWh (2023 national average).</text:p>
        </text:list-item>
      </text:list>
      <text:h text:style-name="Heading_20_3" text:outline-level="3"><text:bookmark-start text:name="use-phase-durability-and-consumption-data"/>4.4. Use Phase Durability and Consumption Data<text:bookmark-end text:name="use-phase-durability-and-consumption-data"/></text:h>
      <text:p text:style-name="First_20_paragraph">The \'Use Phase\' calculation utilizes the following specific data:</text:p>
      <text:list text:style-name="L4">
        <text:list-item>
          <text:p text:style-name="P4"><text:span text:style-name="T1">Product Lifespan (Parameter: ihfspymgkk):</text:span> 5 years.</text:p>
        </text:list-item>
        <text:list-item>
          <text:p text:style-name="P4"><text:span text:style-name="T1">Energy Consumption in Use (Parameter: txvfuhryyl):</text:span> 5 kWh/year.</text:p>
        </text:list-item>
        <text:list-item>
          <text:p text:style-name="P4"><text:span text:style-name="T1">Grid Emission Factor (Europe):</text:span> 0.238 kg CO2e/kWh (EU 2019 average).</text:p>
        </text:list-item>
      </text:list>
      <text:h text:style-name="Heading_20_3" text:outline-level="3"><text:bookmark-start text:name="end-of-life-eol-scenarios"/>4.5. End-of-Life (EoL) Scenarios<text:bookmark-end text:name="end-of-life-eol-scenarios"/></text:h>
      <text:p text:style-name="First_20_paragraph">End-of-Life impacts are modeled incorporating circular economy principles:</text:p>
      <text:list text:style-name="L5">
        <text:list-item>
          <text:p text:style-name="P5"><text:span text:style-name="T1">Recyclability Percentage (Parameter: txpfhxshom):</text:span> 60% (of total product mass, excluding packaging which is handled separately).</text:p>
        </text:list-item>
        <text:list-item>
          <text:p text:style-name="P5"><text:span text:style-name="T1">Circular/Take-back Programs (Parameter: nfjrogqxer):</text:span> A program is in place, ensuring 20% of returned products are refurbished, thereby avoiding new production. The remaining 80% of unrefurbished products go through standard end-of-life processes (with the specified recyclability).</text:p>
        </text:list-item>
        <text:list-item>
          <text:p text:style-name="P5"><text:span text:style-name="T1">Landfill Emission Factor (Assumed):</text:span> 0.1 kg CO2e/kg (for non-recycled waste).</text:p>
        </text:list-item>
      </text:list>
      <text:p text:style-name="Horizontal_20_Line"/>
      <text:h text:style-name="Heading_20_2" text:outline-level="2"><text:bookmark-start text:name="emission-calculation-step-4"/>5. Emission Calculation (Step 4)<text:bookmark-end text:name="emission-calculation-step-4"/></text:h>
      <text:p text:style-name="First_20_paragraph">Emissions are calculated for each lifecycle stage, categorized according to the GHG Protocol Scopes. Industry-standard emission factors are applied, primarily from DEFRA, Ecoinvent, and other cited sources, converted to kg CO2e where necessary. Assumptions are clearly stated.</text:p>
      <text:h text:style-name="Heading_20_3" text:outline-level="3"><text:bookmark-start text:name="scope-1-emissions-direct-emissions"/>5.1. Scope 1 Emissions (Direct Emissions)<text:bookmark-end text:name="scope-1-emissions-direct-emissions"/></text:h>
      <text:p text:style-name="First_20_paragraph">Given the \'factory_gate\' system boundary for direct company operations and typical product PCF focus, direct (Scope 1) emissions from manufacturing processes (e.g., on-site fuel combustion) are assumed to be negligible or covered within the upstream material/energy factors at the material supplier level for the purpose of this product-level assessment. If ghxynznvmm had direct emissions at the final production factory in China (e.g., from owned boilers), these would be quantified here. For this report, we assume the direct emissions associated with the production process itself are captured within the Scope 2 (purchased energy) and Scope 3 (purchased goods and services, upstream transport) categories for simplicity, given the available parameters.</text:p>
      <text:h text:style-name="Heading_20_3" text:outline-level="3"><text:bookmark-start text:name="scope-2-emissions-purchased-electricity"/>5.2. Scope 2 Emissions (Purchased Electricity)<text:bookmark-end text:name="scope-2-emissions-purchased-electricity"/></text:h>
      <text:p text:style-name="First_20_paragraph">These emissions arise from the purchase of electricity for the final production process in China.</text:p>
      <text:list text:style-name="L6">
        <text:list-item>
          <text:p text:style-name="P6">Total Energy Consumption: 10 kWh/unit [cite: izsomekptr]</text:p>
        </text:list-item>
        <text:list-item>
          <text:p text:style-name="P6">Renewable Energy Usage: 40% [cite: utwupymexo]</text:p>
        </text:list-item>
        <text:list-item>
          <text:p text:style-name="P6">Non-Renewable Energy Consumption: 10 kWh/unit * (1 - 0.40) = 6 kWh/unit</text:p>
        </text:list-item>
        <text:list-item>
          <text:p text:style-name="P6">China Grid Emission Factor: 0.6205 kg CO2e/kWh</text:p>
        </text:list-item>
        <text:list-item>
          <text:p text:style-name="P6"><text:span text:style-name="T1">Scope 2 Emissions = 6 kWh/unit * 0.6205 kg CO2e/kWh = 3.723 kgCO2e/unit</text:span></text:p>
        </text:list-item>
      </text:list>
      <text:h text:style-name="Heading_20_3" text:outline-level="3"><text:bookmark-start text:name="scope-3-emissions-value-chain-emissions"/>5.3. Scope 3 Emissions (Value Chain Emissions)<text:bookmark-end text:name="scope-3-emissions-value-chain-emissions"/></text:h>
      <text:p text:style-name="First_20_paragraph">Scope 3 emissions are the most substantial part of a product\'s footprint, covering both upstream and downstream activit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primary transport of raw materials and components, based on the BOM.</text:p>
      <text:list text:style-name="L7">
        <text:list-item>
          <text:p text:style-name="P7">Aluminum Casing: 0.5 kg * 14.77 kgCO2e/kg = 7.385 kgCO2e</text:p>
        </text:list-item>
        <text:list-item>
          <text:p text:style-name="P7">ABS Plastic Housing: 0.3 kg * 3.125 kgCO2e/kg = 0.938 kgCO2e</text:p>
        </text:list-item>
        <text:list-item>
          <text:p text:style-name="P7">Electronic Circuit Board: 0.1 kg * 24.865 kgCO2e/kg = 2.487 kgCO2e</text:p>
        </text:list-item>
        <text:list-item>
          <text:p text:style-name="P7">Packaging (Cardboard): 0.2 kg * 0.94 kgCO2e/kg = 0.188 kgCO2e</text:p>
        </text:list-item>
        <text:list-item>
          <text:p text:style-name="P7"><text:span text:style-name="T1">Total Scope 3, Category 1 Emissions = 7.385 + 0.938 + 2.487 + 0.188 = 10.998 kgCO2e/unit</text:span></text:p>
        </text:list-item>
      </text:list>
      <text:h text:style-name="Heading_20_4" text:outline-level="4"><text:bookmark-start text:name="category-4-9-transportation-and-distribution"/>Category 4 &amp; 9: Transportation and Distribution<text:bookmark-end text:name="category-4-9-transportation-and-distribution"/></text:h>
      <text:p text:style-name="First_20_paragraph">This includes upstream transport of materials to the manufacturing facility in China, and downstream transport of finished products to the customer in Europe.</text:p>
      <text:list text:style-name="L8">
        <text:list-item>
          <text:p text:style-name="P8"><text:span text:style-name="T1">Upstream Transport (Ocean Freight):</text:span></text:p>
          <text:list text:style-name="L9">
            <text:list-item>
              <text:p text:style-name="P9">Assumed average product weight per shipment (including packaging): 1 kg (0.5+0.3+0.1+0.2). Assuming raw materials also sum up to around 1kg gross per final product unit.</text:p>
            </text:list-item>
            <text:list-item>
              <text:p text:style-name="P9">Transport Distance: 12,000 km [cite: rqdggefsom]</text:p>
            </text:list-item>
            <text:list-item>
              <text:p text:style-name="P9">Emission Factor (Ocean Freight - container ship): 0.016 kg CO2e/tonne-km</text:p>
            </text:list-item>
            <text:list-item>
              <text:p text:style-name="P9">Emissions = 1 kg (0.001 tonne) * 12,000 km * 0.016 kg CO2e/tonne-km = 0.192 kgCO2e/unit</text:p>
            </text:list-item>
          </text:list>
        </text:list-item>
        <text:list-item>
          <text:p text:style-name="P8"><text:span text:style-name="T1">Downstream Transport (Road Freight to Hub):</text:span></text:p>
          <text:list text:style-name="L10">
            <text:list-item>
              <text:p text:style-name="P10">Product Weight (incl. packaging): 1 kg (0.001 tonne)</text:p>
            </text:list-item>
            <text:list-item>
              <text:p text:style-name="P10">Transport Distance: 500 km [cite: rqdggefsom]</text:p>
            </text:list-item>
            <text:list-item>
              <text:p text:style-name="P10">Emission Factor (Road Freight - HGV &gt;20t, Europe): 0.092 kg CO2e/tonne-km</text:p>
            </text:list-item>
            <text:list-item>
              <text:p text:style-name="P10">Emissions = 0.001 tonne * 500 km * 0.092 kg CO2e/tonne-km = 0.046 kgCO2e/unit</text:p>
            </text:list-item>
          </text:list>
        </text:list-item>
        <text:list-item>
          <text:p text:style-name="P8"><text:span text:style-name="T1">Last-Mile Delivery (Small Parcel Ground Shipping):</text:span></text:p>
          <text:list text:style-name="L11">
            <text:list-item>
              <text:p text:style-name="P11">Product Weight (incl. packaging): 1 kg (0.001 tonne)</text:p>
            </text:list-item>
            <text:list-item>
              <text:p text:style-name="P11">Transport Distance: 50 km [cite: rqdggefsom]</text:p>
            </text:list-item>
            <text:list-item>
              <text:p text:style-name="P11">Emission Factor (Small Parcel Ground, assumed for lower load efficiency): 0.2 kg CO2e/tonne-km (approximation based on road freight)</text:p>
            </text:list-item>
            <text:list-item>
              <text:p text:style-name="P11">Emissions = 0.001 tonne * 50 km * 0.2 kg CO2e/tonne-km = 0.010 kgCO2e/unit</text:p>
            </text:list-item>
          </text:list>
        </text:list-item>
        <text:list-item>
          <text:p text:style-name="P8"><text:span text:style-name="T1">Total Scope 3, Category 4 &amp; 9 Emissions = 0.192 + 0.046 + 0.010 = 0.248 kgCO2e/unit</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ption during the product\'s lifespan.</text:p>
      <text:list text:style-name="L12">
        <text:list-item>
          <text:p text:style-name="P12">Product Lifespan: 5 years [cite: ihfspymgkk]</text:p>
        </text:list-item>
        <text:list-item>
          <text:p text:style-name="P12">Energy Consumption in Use: 5 kWh/year [cite: txvfuhryyl]</text:p>
        </text:list-item>
        <text:list-item>
          <text:p text:style-name="P12">European Grid Emission Factor: 0.238 kg CO2e/kWh</text:p>
        </text:list-item>
        <text:list-item>
          <text:p text:style-name="P12"><text:span text:style-name="T1">Scope 3, Category 11 Emissions = 5 years * 5 kWh/year * 0.238 kg CO2e/kWh = 5.950 kg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credits) from disposal and recycling/refurbishment.</text:p>
      <text:list text:style-name="L13">
        <text:list-item>
          <text:p text:style-name="P13">Product Total Mass (excl. packaging for EoL): 0.5 kg (Al) + 0.3 kg (ABS) + 0.1 kg (Electronics) = 0.9 kg</text:p>
        </text:list-item>
        <text:list-item>
          <text:p text:style-name="P13"><text:span text:style-name="T1">Refurbishment (Circular Program):</text:span> 20% of products avoid EoL entirely and new production.</text:p>
          <text:list text:style-name="L14">
            <text:list-item>
              <text:p text:style-name="P14">Avoided new production for 20% of one unit. This is complex; for simplicity here, we assume refurbishment avoids 20% of the *material acquisition* and *production energy* footprint for 0.2 units of the product.</text:p>
            </text:list-item>
            <text:list-item>
              <text:p text:style-name="P14">Avoided Material Emissions: 0.2 * 10.998 kgCO2e (from Category 1) = -2.1996 kgCO2e</text:p>
            </text:list-item>
            <text:list-item>
              <text:p text:style-name="P14">Avoided Production Energy Emissions: 0.2 * 3.723 kgCO2e (from Scope 2) = -0.7446 kgCO2e</text:p>
            </text:list-item>
            <text:list-item>
              <text:p text:style-name="P14">Total Refurbishment Credit = -2.9442 kgCO2e</text:p>
            </text:list-item>
          </text:list>
        </text:list-item>
        <text:list-item>
          <text:p text:style-name="P13"><text:span text:style-name="T1">Remaining 80% of products (0.8 units) go to standard EoL:</text:span></text:p>
          <text:list text:style-name="L15">
            <text:list-item>
              <text:p text:style-name="P15">Recyclability Percentage: 60% of the 0.8 units (product mass) are recycled.</text:p>
              <text:list text:style-name="L16">
                <text:list-item>
                  <text:p text:style-name="P16">Recycled Mass = 0.8 units * 0.9 kg/unit * 0.60 = 0.432 kg</text:p>
                </text:list-item>
                <text:list-item>
                  <text:p text:style-name="P16">Assumed breakdown for recycled materials:</text:p>
                  <text:list text:style-name="L17">
                    <text:list-item>
                      <text:p text:style-name="P17">Aluminum: 0.5 kg * (0.432 / 0.9) = 0.24 kg recycled. Credit for recycled Al (80% of virgin EF) = -0.24 kg * 14.77 kgCO2e/kg * 0.80 = -2.836 kgCO2e</text:p>
                    </text:list-item>
                    <text:list-item>
                      <text:p text:style-name="P17">ABS Plastic: 0.3 kg * (0.432 / 0.9) = 0.144 kg recycled. Credit for recycled ABS (81% of virgin EF) = -0.144 kg * 3.125 kgCO2e/kg * 0.81 = -0.3645 kgCO2e</text:p>
                    </text:list-item>
                    <text:list-item>
                      <text:p text:style-name="P17">Electronics: 0.1 kg * (0.432 / 0.9) = 0.048 kg recycled. (Assuming 60% of 0.1kg of electronics is recyclable and provides a credit. For simplicity, we assume a generic 50% credit for the electronics EF if recycled) = -0.048 kg * 24.865 kgCO2e/kg * 0.50 = -0.59676 kgCO2e</text:p>
                    </text:list-item>
                  </text:list>
                </text:list-item>
                <text:list-item>
                  <text:p text:style-name="P16">Total Recycling Credit = -2.836 - 0.3645 - 0.59676 = -3.79726 kgCO2e</text:p>
                </text:list-item>
              </text:list>
            </text:list-item>
            <text:list-item>
              <text:p text:style-name="P15">Disposed to Landfill: 40% of the 0.8 units (product mass) are landfilled.</text:p>
              <text:list text:style-name="L18">
                <text:list-item>
                  <text:p text:style-name="P18">Landfilled Mass = 0.8 units * 0.9 kg/unit * 0.40 = 0.288 kg</text:p>
                </text:list-item>
                <text:list-item>
                  <text:p text:style-name="P18">Landfill Emissions = 0.288 kg * 0.1 kgCO2e/kg = 0.0288 kgCO2e</text:p>
                </text:list-item>
              </text:list>
            </text:list-item>
          </text:list>
        </text:list-item>
        <text:list-item>
          <text:p text:style-name="P13"><text:span text:style-name="T1">Total Scope 3, Category 12 Emissions = Total Refurbishment Credit + Total Recycling Credit + Landfill Emissions = -2.9442 + (-3.79726) + 0.0288 = -6.71266 kgCO2e/unit</text:span></text:p>
        </text:list-item>
      </text:list>
      <text:p text:style-name="First_20_paragraph"><text:span text:style-name="T2">Note: The negative value in Category 12 indicates net avoided emissions due to circular economy initiatives (refurbishment and recycling credits).</text:span></text:p>
      <text:h text:style-name="Heading_20_4" text:outline-level="4"><text:bookmark-start text:name="summary-of-ghg-emissions-by-scope-per-functional-unit"/>Summary of GHG Emissions by Scope (per functional unit)<text:bookmark-end text:name="summary-of-ghg-emissions-by-scop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N/A</text:p>
          </table:table-cell>
          <table:table-cell table:style-name="TableRowCell" office:value-type="string">
            <text:p text:style-name="Table_20_Contents">Direct Emissions (assumed negligible for product-level PCF)</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N/A</text:p>
          </table:table-cell>
          <table:table-cell table:style-name="TableRowCell" office:value-type="string">
            <text:p text:style-name="Table_20_Contents">Purchased Electricity for Production (China)</text:p>
          </table:table-cell>
          <table:table-cell table:style-name="TableRowCell" office:value-type="string">
            <text:p text:style-name="Table_20_Contents">3.72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0.99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amp; 9</text:p>
          </table:table-cell>
          <table:table-cell table:style-name="TableRowCell" office:value-type="string">
            <text:p text:style-name="Table_20_Contents">Transportation and Distribution (Upstream &amp; Downstream)</text:p>
          </table:table-cell>
          <table:table-cell table:style-name="TableRowCell" office:value-type="string">
            <text:p text:style-name="Table_20_Contents">0.24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5.9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6.713</text:p>
          </table:table-cell>
        </table:table-row>
      </table:table>
      <text:p text:style-name="Horizontal_20_Line"/>
      <text:h text:style-name="Heading_20_2" text:outline-level="2"><text:bookmark-start text:name="review-report-step-5"/>6. Review &amp; Report (Step 5)<text:bookmark-end text:name="review-report-step-5"/></text:h>
      <text:h text:style-name="Heading_20_3" text:outline-level="3"><text:bookmark-start text:name="hotspot-identification"/>6.1. Hotspot Identification<text:bookmark-end text:name="hotspot-identification"/></text:h>
      <text:p text:style-name="First_20_paragraph">Based on the calculations, the primary emission hotspots for \'zopeyprlus\' are:</text:p>
      <text:list text:style-name="L19">
        <text:list-item>
          <text:p text:style-name="P19"><text:span text:style-name="T1">Purchased Goods and Services (Scope 3, Category 1):</text:span> This category represents the largest contributor to the product\'s footprint (10.998 kgCO2e), primarily driven by the high emission factors of primary aluminum and electronic components. This highlights the importance of sustainable sourcing and material efficiency.</text:p>
        </text:list-item>
        <text:list-item>
          <text:p text:style-name="P19"><text:span text:style-name="T1">Use of Sold Products (Scope 3, Category 11):</text:span> The energy consumed during the product\'s 5-year lifespan significantly contributes to the footprint (5.950 kgCO2e), underscoring the need for energy-efficient product design and encouraging renewable energy use by end-users.</text:p>
        </text:list-item>
        <text:list-item>
          <text:p text:style-name="P19"><text:span text:style-name="T1">Purchased Electricity for Production (Scope 2):</text:span> Although smaller than Scope 3 categories, the emissions from grid electricity in China (3.723 kgCO2e) indicate opportunities for increasing renewable energy procurement at the manufacturing facility.</text:p>
        </text:list-item>
      </text:list>
      <text:p text:style-name="First_20_paragraph">The circular economy initiatives (refurbishment and recycling) show a significant net negative contribution (-6.713 kgCO2e), effectively reducing the overall PCF. This demonstrates the positive impact of robust end-of-life strategies.</text:p>
      <text:h text:style-name="Heading_20_3" text:outline-level="3"><text:bookmark-start text:name="reliability-and-limitations"/>6.2. Reliability and Limitations<text:bookmark-end text:name="reliability-and-limitations"/></text:h>
      <text:p text:style-name="First_20_paragraph">The reliability of this PCF analysis is high due to the adherence to the GHG Protocol and the use of industry-standard emission factors from credible sources (Ecoinvent, DEFRA, national government reports).</text:p>
      <text:p text:style-name="Text_20_body">However, certain limitations and assumptions should be noted:</text:p>
      <text:list text:style-name="L20">
        <text:list-item>
          <text:p text:style-name="P20"><text:span text:style-name="T1">Placeholder Data:</text:span> Several parameters (Transport Mode, Distance, Delivery Channel, Renewable Usage, Energy Intensity, Lifespan, Energy in Use, Recyclability, Circular Programs) were provided as generic placeholders. Example values and corresponding emission factors were assumed for calculation purposes. Actual data would provide higher accuracy.</text:p>
        </text:list-item>
        <text:list-item>
          <text:p text:style-name="P20"><text:span text:style-name="T1">Generic Emission Factors:</text:span> While industry-standard, generic emission factors may not perfectly reflect the specific processes, suppliers, and geographical nuances of every component and activity in ghxynznvmm\'s unique supply chain. Primary data from specific suppliers would enhance accuracy.</text:p>
        </text:list-item>
        <text:list-item>
          <text:p text:style-name="P20"><text:span text:style-name="T1">Scope 1 for PCF:</text:span> Direct Scope 1 emissions at the final production gate are assumed negligible for the product itself, as is common in product-level cradle-to-gate analyses when not explicitly provided. For a corporate inventory, these would be directly accounted for.</text:p>
        </text:list-item>
        <text:list-item>
          <text:p text:style-name="P20"><text:span text:style-name="T1">LSR Standard:</text:span> While acknowledged, detailed land-use change impacts are not quantified without specific raw material origin data that would allow for precise application of the LSR Standard.</text:p>
        </text:list-item>
      </text:list>
      <text:h text:style-name="Heading_20_3" text:outline-level="3"><text:bookmark-start text:name="recommendations-for-further-action"/>6.3. Recommendations for Further Action<text:bookmark-end text:name="recommendations-for-further-action"/></text:h>
      <text:p text:style-name="First_20_paragraph">To further reduce the carbon footprint of \'zopeyprlus\' and enhance the accuracy of future PCF analyses, ghxynznvmm should consider:</text:p>
      <text:list text:style-name="L21">
        <text:list-item>
          <text:p text:style-name="P21"><text:span text:style-name="T1">Supplier Engagement:</text:span> Collaborate with material suppliers to obtain primary data for emission factors, especially for high-impact materials like aluminum and electronics. Explore sourcing lower-carbon alternative materials or materials with higher recycled content.</text:p>
        </text:list-item>
        <text:list-item>
          <text:p text:style-name="P21"><text:span text:style-name="T1">Energy Efficiency &amp; Renewables:</text:span> Invest in further increasing renewable energy usage at the manufacturing facility in China and encourage renewable energy adoption in the supply chain. Optimize manufacturing processes to reduce overall energy intensity.</text:p>
        </text:list-item>
        <text:list-item>
          <text:p text:style-name="P21"><text:span text:style-name="T1">Product Design for Sustainability:</text:span> Focus on designing for greater energy efficiency during the use phase and enhancing product durability to extend lifespan. Facilitate easier disassembly and higher quality material recovery at end-of-life.</text:p>
        </text:list-item>
        <text:list-item>
          <text:p text:style-name="P21"><text:span text:style-name="T1">Logistics Optimization:</text:span> Optimize transport routes, modes, and load factors to reduce emissions from both upstream and downstream logistics.</text:p>
        </text:list-item>
        <text:list-item>
          <text:p text:style-name="P21"><text:span text:style-name="T1">Data Refinement:</text:span> Collect more granular and specific data for all placeholder parameters to improve the accuracy and robustness of future PCF calculations.</text:p>
        </text:list-item>
      </text:list>
      <text:p text:style-name="Horizontal_20_Line"/>
      <text:p text:style-name="First_20_paragraph">Confidential - Internal Use Only | Page 1 of X (Page numbering to be adjusted upon final render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opeyprlus</dc:title>
    <dc:description>Detailed Product Carbon Footprint (PCF) analysis for zopeyprlus, conducted by gykwusqoro for ghxynznvmm, adhering to GHG Protocol standards including 2026 LSR update and Scope 3 compliance.</dc:description>
    <dc:subject/>
    <meta:keyword/>
    <dc:language>en</dc:language>
    <meta:initial-creator/>
    <dc:creator/>
    <meta:creation-date>2026-07-15T07:47:10Z</meta:creation-date>
    <dc:date>2026-07-15T07:47:10Z</dc:date>
    <meta:user-defined meta:name="viewport" meta:value-type="string">width=device-width, initial-scale=1.0</meta:user-defined>
  </office:meta>
</office:document-meta>
</file>