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znzmzorph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nzmzorpht</text:p>
      <text:p text:style-name="Text_20_body"><text:span text:style-name="T1">Company Name:</text:span> kwevjyzjip</text:p>
      <text:p text:style-name="Text_20_body"><text:span text:style-name="T1">Accounting Standard:</text:span> GHG Protocol</text:p>
      <text:p text:style-name="Text_20_body"><text:span text:style-name="T1">Senior Sustainability Consultant:</text:span> feidhpisyo</text:p>
      <text:p text:style-name="Text_20_body">Disclaimer: This report is generated based on available data and industry standards. The calculations presented herein are illustrative due to the use of placeholder data for specific parameters (e.g., Bill of Materials, transport distances, energy consumption) and should be updated with primary, audited data for definitive results.</text:p>
      <text:h text:style-name="Heading_20_1" text:outline-level="1"><text:bookmark-start text:name="product-carbon-footprint-analysis"/>Product Carbon Footprint Analysis<text:bookmark-end text:name="product-carbon-footprint-analysis"/></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details the Product Carbon Footprint (PCF) analysis for \'znzmzorpht\' manufactured by kwevjyzjip, conducted by Senior Sustainability Consultant feidhpisyo. The analysis adheres strictly to the GHG Protocol and incorporates the latest 2026 Land Sector and Removals (LSR) Standard where applicable. The primary objective is to quantify the greenhouse gas (GHG) emissions associated with the product across its lifecycle, from material acquisition to end-of-life, expressed in CO2 equivalent (CO2e) per functional unit. Due to the placeholder nature of some input parameters, this report provides a robust methodological framework and illustrative calculations, identifying potential hotspots and areas for emission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znzmzorpht is assessed following the five-step methodology outlined by the GHG Protocol Product Standard, ensuring a comprehensive and transparent accounting of emissions.</text:p>
      <text:h text:style-name="Heading_20_3" text:outline-level="3"><text:bookmark-start text:name="functional-unit"/>1.1. Functional Unit<text:bookmark-end text:name="functional-unit"/></text:h>
      <text:list text:style-name="L1">
        <text:list-item>
          <text:p text:style-name="P1"><text:span text:style-name="T1">Functional Unit:</text:span> 1.0 unit of znzmzorpht. This unit serves as the reference basis for all emission calculations, allowing for consistent comparison and aggregation of impacts across the product lifecycle.</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This "cradle-to-gate" boundary focuses on emissions from raw material extraction, manufacturing processes, and all transportation up to the point the finished product leaves the factory gate. However, to provide a holistic view, this report also extends calculations to cover the use phase and end-of-life scenarios based on provided parameters, effectively adopting a "cradle-to-grave" perspective for comprehensive analysis.</text:p>
        </text:list-item>
        <text:list-item>
          <text:p text:style-name="P2"><text:span text:style-name="T1">Included Lifecycle Stages (Cradle-to-Grave for illustrative purposes):</text:span></text:p>
          <text:list text:style-name="L3">
            <text:list-item>
              <text:p text:style-name="P3">Raw Material Acquisition &amp; Pre-processing (Upstream Scope 3)</text:p>
            </text:list-item>
            <text:list-item>
              <text:p text:style-name="P3">Manufacturing &amp; Production (Scope 1, 2, Upstream Scope 3)</text:p>
            </text:list-item>
            <text:list-item>
              <text:p text:style-name="P3">Transportation (Upstream &amp; Downstream Scope 3)</text:p>
            </text:list-item>
            <text:list-item>
              <text:p text:style-name="P3">Use Phase (Downstream Scope 3)</text:p>
            </text:list-item>
            <text:list-item>
              <text:p text:style-name="P3">End-of-Life Treatment (Downstream Scope 3)</text:p>
            </text:list-item>
          </text:list>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list-item>
        <text:list-item>
          <text:p text:style-name="P4">This geographic scope dictates the selection of relevant emission factors for energy grids, transportation, and material sourcing, prioritizing data relevant to European supply chains culminating in Chinese manufacturing.</text:p>
        </text:list-item>
      </text:list>
      <text:h text:style-name="Heading_20_3" text:outline-level="3"><text:bookmark-start text:name="accounting-standard"/>1.4. Accounting Standard<text:bookmark-end text:name="accounting-standard"/></text:h>
      <text:list text:style-name="L5">
        <text:list-item>
          <text:p text:style-name="P5"><text:span text:style-name="T1">Accounting Standard:</text:span> GHG Protocol (Product Life Cycle Accounting and Reporting Standard). This standard provides the foundational principles and requirements for quantifying the GHG emissions and removals associated with products.</text:p>
        </text:list-item>
        <text:list-item>
          <text:p text:style-name="P5"><text:span text:style-name="T1">GHG Protocol Categorization:</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5"><text:span text:style-name="T1">2026 LSR Update:</text:span> The Land Sector and Removals (LSR) Standard for land use and carbon removals is considered. For this product, without specific land-use change data for material acquisition, the focus remains on operational emissions and removals from end-of-life processes, acknowledging the potential for future integration of detailed LSR data.</text:p>
        </text:list-item>
        <text:list-item>
          <text:p text:style-name="P5"><text:span text:style-name="T1">Scope 3 Compliance:</text:span> A rigorous effort is made to ensure at least 95% coverage for Scope 3 reporting, aligning with the 2026 requirements, by including comprehensive upstream and downstream value chain emissions.</text:p>
        </text:list-item>
      </text:list>
      <text:p text:style-name="Horizontal_20_Line"/>
      <text:h text:style-name="Heading_20_2" text:outline-level="2"><text:bookmark-start text:name="lifecycle-inventory-lci-and-data-collection"/>2. &amp; 3. Lifecycle Inventory (LCI) and Data Collection<text:bookmark-end text:name="lifecycle-inventory-lci-and-data-collection"/></text:h>
      <text:p text:style-name="First_20_paragraph">This section details the inventory of materials, energy, and transportation required for the production, use, and end-of-life of znzmzorpht. Due to the placeholder nature of the provided parameters (e.g., "zmohltes," "pvjfqvjypn," etc.), illustrative data based on typical product components and supply chain configurations is used to demonstrate the methodology. For a precise calculation, primary data for these parameters would be essential.</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provided BOM placeholder \'zmohltes\' would typically contain a list of all raw materials and components. For illustrative purposes, we assume a representative BOM for a generic electronic or consumer product. Emission factors are sourced from industry-standard databases like Ecoinvent or DEFRA, representing a "cradle-to-gate"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i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1.4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0</text:p>
          </table:table-cell>
          <table:table-cell table:style-name="TableRowCell" office:value-type="string">
            <text:p text:style-name="Table_20_Contents">3.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6"><text:span text:style-name="T1">Total Illustrative Material Impact:</text:span></text:p>
          </table:table-cell>
          <table:table-cell table:style-name="TableRowCell" office:value-type="string">
            <text:p text:style-name="Table_20_Contents"><text:span text:style-name="T1">7.30</text:span></text:p>
          </table:table-cell>
        </table:table-row>
      </table:table>
      <text:p text:style-name="First_20_paragraph"><text:span text:style-name="T2">Note: The "Illustrative Emission Factor" and "Illustrative Total Carbon" are examples. Actual calculations require precise BOM data and specific emission factors for each material and process.</text:span></text:p>
      <text:h text:style-name="Heading_20_3" text:outline-level="3"><text:bookmark-start text:name="energy-inputs-production-phase"/>2.2. Energy Inputs (Production Phase)<text:bookmark-end text:name="energy-inputs-production-phase"/></text:h>
      <text:p text:style-name="First_20_paragraph">The energy consumption during the manufacturing of znzmzorpht in China is a significant contributor to the PCF. The provided placeholder `gimtrgiexo` for Renewable Energy Usage and `rmdnvfksjv` for Energy Intensity are critical inputs.</text:p>
      <text:list text:style-name="L6">
        <text:list-item>
          <text:p text:style-name="P7"><text:span text:style-name="T1">Illustrative Renewable Energy Usage (`gimtrgiexo`):</text:span> Assuming 30% renewable energy usage (e.g., from direct solar, wind PPAs, or purchased green electricity certificates).</text:p>
        </text:list-item>
        <text:list-item>
          <text:p text:style-name="P7"><text:span text:style-name="T1">Illustrative Energy Intensity (`rmdnvfksjv`):</text:span> Assuming 5 kWh/unit.</text:p>
        </text:list-item>
        <text:list-item>
          <text:p text:style-name="P7"><text:span text:style-name="T1">Grid Emission Factor (China, illustrative):</text:span> ~0.7 kg CO2e/kWh (average for China\'s grid mix).</text:p>
        </text:list-item>
        <text:list-item>
          <text:p text:style-name="P7"><text:span text:style-name="T1">Adjusted Emission Factor for Production:</text:span></text:p>
          <text:list text:style-name="L7">
            <text:list-item>
              <text:p text:style-name="P8">Non-renewable portion: 70% * 0.7 kg CO2e/kWh = 0.49 kg CO2e/kWh</text:p>
            </text:list-item>
            <text:list-item>
              <text:p text:style-name="P8">Renewable portion: 30% * 0 kg CO2e/kWh (assuming zero emissions for renewable source) = 0 kg CO2e/kWh</text:p>
            </text:list-item>
            <text:list-item>
              <text:p text:style-name="P8">Effective Production Emission Factor: 0.49 kg CO2e/kWh</text:p>
            </text:list-item>
          </text:list>
        </text:list-item>
      </text:list>
      <text:h text:style-name="Heading_20_3" text:outline-level="3"><text:bookmark-start text:name="logistics-data-transportation"/>2.3. Logistics Data (Transportation)<text:bookmark-end text:name="logistics-data-transportation"/></text:h>
      <text:p text:style-name="First_20_paragraph">The placeholders for transport mode (`Select Mode`), distance (`pvjfqvjypn`), and last-mile delivery (`Delivery Type`) are crucial for assessing supply chain emissions. For illustrative purposes, we assume typical modes and distances for a Europe-focused supply chain with final production in China.</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tage</text:p>
            </table:table-cell>
            <table:table-cell table:style-name="TableHeaderRowCell" office:value-type="string">
              <text:p text:style-name="Table_20_Heading">Illustrative Transport Mode</text:p>
            </table:table-cell>
            <table:table-cell table:style-name="TableHeaderRowCell" office:value-type="string">
              <text:p text:style-name="Table_20_Heading">Illustrative Distance (km)</text:p>
            </table:table-cell>
            <table:table-cell table:style-name="TableHeaderRowCell" office:value-type="string">
              <text:p text:style-name="Table_20_Heading">Illustrative Emission Factor (kg CO2e/tonne-km)</text:p>
            </table:table-cell>
            <table:table-cell table:style-name="TableHeaderRowCell" office:value-type="string">
              <text:p text:style-name="Table_20_Heading">Illustrative GHG Emissions (kg CO2e/unit)</text:p>
            </table:table-cell>
          </table:table-row>
        </table:table-header-rows>
        <table:table-row>
          <table:table-cell table:style-name="TableRowCell" office:value-type="string">
            <text:p text:style-name="Table_20_Contents">Material Inbound (Europe to China)</text:p>
          </table:table-cell>
          <table:table-cell table:style-name="TableRowCell" office:value-type="string">
            <text:p text:style-name="Table_20_Contents">Sea Freight (Container Ship)</text:p>
          </table:table-cell>
          <table:table-cell table:style-name="TableRowCell" office:value-type="string">
            <text:p text:style-name="Table_20_Contents">15,000</text:p>
          </table:table-cell>
          <table:table-cell table:style-name="TableRowCell" office:value-type="string">
            <text:p text:style-name="Table_20_Contents">0.010</text:p>
          </table:table-cell>
          <table:table-cell table:style-name="TableRowCell" office:value-type="string">
            <text:p text:style-name="Table_20_Contents">0.15</text:p>
          </table:table-cell>
        </table:table-row>
        <table:table-row>
          <table:table-cell table:style-name="TableRowCell" office:value-type="string">
            <text:p text:style-name="Table_20_Contents">Product Outbound (China to Europe)</text:p>
          </table:table-cell>
          <table:table-cell table:style-name="TableRowCell" office:value-type="string">
            <text:p text:style-name="Table_20_Contents">Sea Freight (Container Ship)</text:p>
          </table:table-cell>
          <table:table-cell table:style-name="TableRowCell" office:value-type="string">
            <text:p text:style-name="Table_20_Contents">15,000</text:p>
          </table:table-cell>
          <table:table-cell table:style-name="TableRowCell" office:value-type="string">
            <text:p text:style-name="Table_20_Contents">0.010</text:p>
          </table:table-cell>
          <table:table-cell table:style-name="TableRowCell" office:value-type="string">
            <text:p text:style-name="Table_20_Contents">0.15</text:p>
          </table:table-cell>
        </table:table-row>
        <table:table-row>
          <table:table-cell table:style-name="TableRowCell" office:value-type="string">
            <text:p text:style-name="Table_20_Contents">Last-Mile Delivery (Europe, `Delivery Type`)</text:p>
          </table:table-cell>
          <table:table-cell table:style-name="TableRowCell" office:value-type="string">
            <text:p text:style-name="Table_20_Contents">Road Freight (Van)</text:p>
          </table:table-cell>
          <table:table-cell table:style-name="TableRowCell" office:value-type="string">
            <text:p text:style-name="Table_20_Contents">500</text:p>
          </table:table-cell>
          <table:table-cell table:style-name="TableRowCell" office:value-type="string">
            <text:p text:style-name="Table_20_Contents">0.090</text:p>
          </table:table-cell>
          <table:table-cell table:style-name="TableRowCell" office:value-type="string">
            <text:p text:style-name="Table_20_Contents">0.05</text:p>
          </table:table-cell>
        </table:table-row>
        <table:table-row>
          <table:table-cell table:style-name="TableRowCell" office:value-type="string" table:number-columns-spanned="4">
            <text:p text:style-name="P9"><text:span text:style-name="T1">Total Illustrative Transport Impact:</text:span></text:p>
          </table:table-cell>
          <table:table-cell table:style-name="TableRowCell" office:value-type="string">
            <text:p text:style-name="Table_20_Contents"><text:span text:style-name="T1">0.35</text:span></text:p>
          </table:table-cell>
        </table:table-row>
      </table:table>
      <text:p text:style-name="First_20_paragraph"><text:span text:style-name="T2">Note: Emission factors for transport vary significantly by specific vessel type, load factor, and fuel efficiency. The values above are illustrative. Assumed product weight for transport calculations is 0.5 kg/unit for simplification.</text:span></text:p>
      <text:p text:style-name="Text_20_body">Illustrative Emission factors are adapted from sources like DEFRA.</text:p>
      <text:h text:style-name="Heading_20_3" text:outline-level="3"><text:bookmark-start text:name="use-phase-data"/>2.4. Use Phase Data<text:bookmark-end text:name="use-phase-data"/></text:h>
      <text:p text:style-name="First_20_paragraph">The use phase impacts are derived from the product\'s lifespan (`lhdmhmlngm`) and energy consumption during use (`fkvwfpgevq`).</text:p>
      <text:list text:style-name="L8">
        <text:list-item>
          <text:p text:style-name="P10"><text:span text:style-name="T1">Illustrative Product Lifespan (`lhdmhmlngm`):</text:span> 3 years.</text:p>
        </text:list-item>
        <text:list-item>
          <text:p text:style-name="P10"><text:span text:style-name="T1">Illustrative Energy Consumption in Use (`fkvwfpgevq`):</text:span> 0.01 kWh/hour (assuming active use for 4 hours/day).</text:p>
          <text:list text:style-name="L9">
            <text:list-item>
              <text:p text:style-name="P11">Annual Consumption: 0.01 kWh/hr * 4 hr/day * 365 days/year = 14.6 kWh/year</text:p>
            </text:list-item>
            <text:list-item>
              <text:p text:style-name="P11">Total Lifespan Consumption: 14.6 kWh/year * 3 years = 43.8 kWh/unit</text:p>
            </text:list-item>
          </text:list>
        </text:list-item>
        <text:list-item>
          <text:p text:style-name="P10"><text:span text:style-name="T1">Illustrative Grid Emission Factor (Europe, average):</text:span> ~0.3 kg CO2e/kWh (average for EU grid mix).</text:p>
        </text:list-item>
      </text:list>
      <text:h text:style-name="Heading_20_3" text:outline-level="3"><text:bookmark-start text:name="end-of-life-eol-scenarios"/>2.5. End-of-Life (EoL) Scenarios<text:bookmark-end text:name="end-of-life-eol-scenarios"/></text:h>
      <text:p text:style-name="First_20_paragraph">The provided recyclability percentage (`pvhxjitzqi`) and circular/take-back programs (`wefejrxfjx`) are critical for assessing EoL impacts, which can offer significant reductions through avoided emissions.</text:p>
      <text:list text:style-name="L10">
        <text:list-item>
          <text:p text:style-name="P12"><text:span text:style-name="T1">Illustrative Recyclability Percentage (`pvhxjitzqi`):</text:span> 70%.</text:p>
        </text:list-item>
        <text:list-item>
          <text:p text:style-name="P12"><text:span text:style-name="T1">Illustrative Circular/Take-back Programs (`wefejrxfjx`):</text:span> Assumed to be in place, facilitating collection and recycling, thus improving actualization of recyclability.</text:p>
        </text:list-item>
        <text:list-item>
          <text:p text:style-name="P12"><text:span text:style-name="T1">Illustrative Disposal (Landfill/Incineration):</text:span> For the non-recycled portion (30%).</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This section quantifies the GHG emissions for each lifecycle stage based on the collected (illustrative) data and industry-standard emission factors.</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These emissions cover the extraction, processing, and manufacturing of all materials and components before they arrive at the final production facility.</text:p>
      <text:list text:style-name="L11">
        <text:list-item>
          <text:p text:style-name="P13"><text:span text:style-name="T1">Illustrative Total Material Impact:</text:span> 7.30 kg CO2e/unit (from BOM table).</text:p>
        </text:list-item>
      </text:list>
      <text:h text:style-name="Heading_20_3" text:outline-level="3"><text:bookmark-start text:name="manufacturing-production-scope-1-2-3---upstream"/>4.2. Manufacturing &amp; Production (Scope 1, 2, 3 - Upstream)<text:bookmark-end text:name="manufacturing-production-scope-1-2-3---upstream"/></text:h>
      <text:p text:style-name="First_20_paragraph">This includes direct emissions from the factory (Scope 1, e.g., on-site fuel combustion), indirect emissions from purchased electricity (Scope 2), and upstream emissions from producing purchased goods and services used in manufacturing (part of Scope 3, e.g., machinery, tools – not detailed in this illustrative report but accounted for in a full PCF).</text:p>
      <text:list text:style-name="L12">
        <text:list-item>
          <text:p text:style-name="P14"><text:span text:style-name="T1">Illustrative Purchased Electricity (Scope 2):</text:span></text:p>
          <text:list text:style-name="L13">
            <text:list-item>
              <text:p text:style-name="P15">Energy Consumption: 5 kWh/unit</text:p>
            </text:list-item>
            <text:list-item>
              <text:p text:style-name="P15">Effective Production Emission Factor: 0.49 kg CO2e/kWh</text:p>
            </text:list-item>
            <text:list-item>
              <text:p text:style-name="P15">Total: 5 kWh/unit * 0.49 kg CO2e/kWh = 2.45 kg CO2e/unit</text:p>
            </text:list-item>
          </text:list>
        </text:list-item>
        <text:list-item>
          <text:p text:style-name="P14"><text:span text:style-name="T1">Illustrative Scope 1 Emissions:</text:span> Assuming negligible direct on-site combustion for this illustrative scenario (0.00 kg CO2e/unit).</text:p>
        </text:list-item>
        <text:list-item>
          <text:p text:style-name="P14"><text:span text:style-name="T1">Illustrative Upstream Scope 3 (from Production Goods/Services):</text:span> Not explicitly quantified in this illustrative example but would include impacts of machinery, water, waste treatment from production.</text:p>
        </text:list-item>
      </text:list>
      <text:h text:style-name="Heading_20_3" text:outline-level="3"><text:bookmark-start text:name="transportation-scope-3---upstream-downstream"/>4.3. Transportation (Scope 3 - Upstream &amp; Downstream)<text:bookmark-end text:name="transportation-scope-3---upstream-downstream"/></text:h>
      <text:p text:style-name="First_20_paragraph">Emissions from transporting raw materials to the factory (upstream) and finished products to the customer (downstream).</text:p>
      <text:list text:style-name="L14">
        <text:list-item>
          <text:p text:style-name="P16"><text:span text:style-name="T1">Illustrative Total Transport Impact:</text:span> 0.35 kg CO2e/unit (from Transport table).</text:p>
        </text:list-item>
      </text:list>
      <text:h text:style-name="Heading_20_3" text:outline-level="3"><text:bookmark-start text:name="use-phase-scope-3---downstream"/>4.4. Use Phase (Scope 3 - Downstream)<text:bookmark-end text:name="use-phase-scope-3---downstream"/></text:h>
      <text:p text:style-name="First_20_paragraph">Emissions generated during the typical use of the product by the end-consumer.</text:p>
      <text:list text:style-name="L15">
        <text:list-item>
          <text:p text:style-name="P17"><text:span text:style-name="T1">Illustrative Total Lifespan Energy Consumption:</text:span> 43.8 kWh/unit</text:p>
        </text:list-item>
        <text:list-item>
          <text:p text:style-name="P17"><text:span text:style-name="T1">Illustrative European Grid Emission Factor:</text:span> 0.3 kg CO2e/kWh</text:p>
        </text:list-item>
        <text:list-item>
          <text:p text:style-name="P17"><text:span text:style-name="T1">Total:</text:span> 43.8 kWh/unit * 0.3 kg CO2e/kWh = 13.14 kg CO2e/unit</text:p>
        </text:list-item>
      </text:list>
      <text:h text:style-name="Heading_20_3" text:outline-level="3"><text:bookmark-start text:name="end-of-life-eol-scope-3---downstream"/>4.5. End-of-Life (EoL) (Scope 3 - Downstream)<text:bookmark-end text:name="end-of-life-eol-scope-3---downstream"/></text:h>
      <text:p text:style-name="First_20_paragraph">Emissions and potential avoided emissions from the disposal or recycling of the product at the end of its life.</text:p>
      <text:list text:style-name="L16">
        <text:list-item>
          <text:p text:style-name="P18"><text:span text:style-name="T1">Illustrative Recycled Portion (70%):</text:span> Assumed avoided emissions for recycled materials.</text:p>
          <text:list text:style-name="L17">
            <text:list-item>
              <text:p text:style-name="P19">For example, if the material input impact for a component was \'X\', then 70% of \'X\' might be considered avoided emissions, or a credit might be applied. For simplification, we\'ll consider net emissions for the non-recycled part.</text:p>
            </text:list-item>
          </text:list>
        </text:list-item>
        <text:list-item>
          <text:p text:style-name="P18"><text:span text:style-name="T1">Illustrative Non-recycled Portion (30%):</text:span> Assumed to go to landfill or incineration.</text:p>
          <text:list text:style-name="L18">
            <text:list-item>
              <text:p text:style-name="P20">Illustrative Landfill Emission Factor for residual waste: ~0.05 kg CO2e/kg of product.</text:p>
            </text:list-item>
            <text:list-item>
              <text:p text:style-name="P20">Illustrative Product Weight: 0.5 kg/unit</text:p>
            </text:list-item>
            <text:list-item>
              <text:p text:style-name="P20">Total: 0.5 kg/unit * 30% * 0.05 kg CO2e/kg = 0.0075 kg CO2e/unit</text:p>
            </text:list-item>
          </text:list>
        </text:list-item>
        <text:list-item>
          <text:p text:style-name="P18"><text:span text:style-name="T1">Illustrative Avoided Emissions from Recycling:</text:span> Complex to quantify precisely without specific recycling process data. For this illustrative report, we will focus on net EoL emissions for the non-recycled portion. A comprehensive analysis would quantify credits for recycled materials replacing virgin materials.</text:p>
        </text:list-item>
      </text:list>
      <text:h text:style-name="Heading_20_3" text:outline-level="3"><text:bookmark-start text:name="total-product-carbon-footprint-illustrative-summary"/>4.6. Total Product Carbon Footprint (Illustrative Summary)<text:bookmark-end text:name="total-product-carbon-footprint-illustrativ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s)</text:p>
            </table:table-cell>
            <table:table-cell table:style-name="TableHeaderRowCell" office:value-type="string">
              <text:p text:style-name="Table_20_Heading">Illustrative GHG 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30</text:p>
          </table:table-cell>
        </table:table-row>
        <table:table-row>
          <table:table-cell table:style-name="TableRowCell" office:value-type="string">
            <text:p text:style-name="Table_20_Contents">Manufacturing &amp; Production</text:p>
          </table:table-cell>
          <table:table-cell table:style-name="TableRowCell" office:value-type="string">
            <text:p text:style-name="Table_20_Contents">Scope 1 (Direct), Scope 2 (Energy), Scope 3 (Upstream)</text:p>
          </table:table-cell>
          <table:table-cell table:style-name="TableRowCell" office:value-type="string">
            <text:p text:style-name="Table_20_Contents">2.4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14</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01</text:p>
          </table:table-cell>
        </table:table-row>
        <table:table-row>
          <table:table-cell table:style-name="TableRowCell" office:value-type="string">
            <text:p text:style-name="Table_20_Contents"><text:span text:style-name="T1">Total Product Carbon Footprint (Illustrative)</text:span></text:p>
          </table:table-cell>
          <table:table-cell table:style-name="TableRowCell" office:value-type="string">
    </table:table-cell>
          <table:table-cell table:style-name="TableRowCell" office:value-type="string">
            <text:p text:style-name="Table_20_Contents"><text:span text:style-name="T1">23.25 kg CO2e/unit</text:span></text:p>
          </table:table-cell>
        </table:table-row>
      </table:table>
      <text:p text:style-name="First_20_paragraph"><text:span text:style-name="T2">Note: The total PCF of 23.25 kg CO2e per unit for znzmzorpht is an illustrative figure based on the example data provided within this report. Actual results will vary significantly with primary data.</text:span></text:p>
      <text:p text:style-name="Horizontal_20_Line"/>
      <text:h text:style-name="Heading_20_2" text:outline-level="2"><text:bookmark-start text:name="review-report"/>5. Review &amp; Report<text:bookmark-end text:name="review-report"/></text:h>
      <text:p text:style-name="First_20_paragraph">This section summarizes the findings, identifies emission hotspots, and discusses the reliability of the illustrative analysis.</text:p>
      <text:h text:style-name="Heading_20_3" text:outline-level="3"><text:bookmark-start text:name="emission-hotspots-illustrative"/>5.1. Emission Hotspots (Illustrative)<text:bookmark-end text:name="emission-hotspots-illustrative"/></text:h>
      <text:p text:style-name="First_20_paragraph">Based on the illustrative calculations, the primary emission hotspots for znzmzorpht are:</text:p>
      <text:list text:style-name="L19">
        <text:list-item>
          <text:p text:style-name="P21"><text:span text:style-name="T1">Use Phase (56.5%):</text:span> The energy consumption during the product\'s lifespan, powered by the grid mix, is the largest contributor to the overall footprint.</text:p>
        </text:list-item>
        <text:list-item>
          <text:p text:style-name="P21"><text:span text:style-name="T1">Raw Material Acquisition (31.4%):</text:span> The production of materials like plastics, metals, and electronics represents a significant upstream impact.</text:p>
        </text:list-item>
        <text:list-item>
          <text:p text:style-name="P21"><text:span text:style-name="T1">Manufacturing &amp; Production (10.5%):</text:span> Purchased electricity for factory operations, even with some renewable energy usage, contributes significantl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As noted, this report utilizes illustrative values for many critical parameters due to the nature of the prompt. Key limitations include:</text:p>
      <text:list text:style-name="L20">
        <text:list-item>
          <text:p text:style-name="P22"><text:span text:style-name="T1">Placeholder Data:</text:span> All numerical parameters (BOM details, transport distances, energy usage, etc.) were provided as placeholders. This report uses assumed, generic data for demonstration.</text:p>
        </text:list-item>
        <text:list-item>
          <text:p text:style-name="P22"><text:span text:style-name="T1">Emission Factor Specificity:</text:span> Generic industry-average emission factors were used where specific regional or supplier-specific data was unavailable.</text:p>
        </text:list-item>
        <text:list-item>
          <text:p text:style-name="P22"><text:span text:style-name="T1">Scope 3 Detail:</text:span> While aiming for 95% Scope 3 coverage, certain indirect upstream (e.g., capital goods for production) and downstream (e.g., waste treatment infrastructure) impacts are based on broad assumptions in this illustrative report.</text:p>
        </text:list-item>
        <text:list-item>
          <text:p text:style-name="P22"><text:span text:style-name="T1">LSR Standard:</text:span> Application of the 2026 LSR Standard is acknowledged but limited by the absence of specific land-use change data for material sourcing.</text:p>
        </text:list-item>
      </text:list>
      <text:p text:style-name="First_20_paragraph"><text:span text:style-name="T1">Recommendation:</text:span> To enhance the reliability and actionable insights, kwevjyzjip should prioritize collecting primary data for all material inputs (BOM), actual transport logistics, precise energy consumption during production and use, and specific end-of-life treatment routes. This will enable a more accurate and robust PCF calculation.</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key strategies for reducing the PCF of znzmzorpht include:</text:p>
      <text:list text:style-name="L21">
        <text:list-item>
          <text:p text:style-name="P23"><text:span text:style-name="T1">Optimize Use Phase Efficiency:</text:span> Design znzmzorpht for lower energy consumption during its operational life. Explore energy-saving modes, longer battery life, and promote user awareness for efficient usage.</text:p>
        </text:list-item>
        <text:list-item>
          <text:p text:style-name="P23"><text:span text:style-name="T1">Increase Renewable Energy Sourcing:</text:span> Further increase the share of renewable energy used in the manufacturing facilities in China beyond the illustrative 30% (`gimtrgiexo`). Invest in on-site renewables or procure 100% certified green electricity.</text:p>
        </text:list-item>
        <text:list-item>
          <text:p text:style-name="P23"><text:span text:style-name="T1">Material Optimization:</text:span> Explore lighter-weight materials, recycled content for components like plastic housing and aluminium frames, and bio-based alternatives with lower embodied carbon.</text:p>
        </text:list-item>
        <text:list-item>
          <text:p text:style-name="P23"><text:span text:style-name="T1">Supply Chain Engagement:</text:span> Collaborate with suppliers to understand and reduce the carbon footprint of purchased components and materials.</text:p>
        </text:list-item>
        <text:list-item>
          <text:p text:style-name="P23"><text:span text:style-name="T1">Enhance Circularity:</text:span> Strengthen existing circular/take-back programs (`wefejrxfjx`) to maximize the actual recycling rate beyond the illustrative 70% (`pvhxjitzqi`), and explore opportunities for repair, refurbishment, or reuse.</text:p>
        </text:list-item>
      </text:list>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nzmzorpht</dc:title>
    <dc:description>Detailed Product Carbon Footprint (PCF) analysis report for znzmzorpht by feidhpisyo, a Senior Sustainability Consultant, adhering to the GHG Protocol for kwevjyzjip.</dc:description>
    <dc:subject/>
    <meta:keyword/>
    <dc:language>en</dc:language>
    <meta:initial-creator/>
    <dc:creator/>
    <meta:creation-date>2026-07-15T09:34:40Z</meta:creation-date>
    <dc:date>2026-07-15T09:34:40Z</dc:date>
    <meta:user-defined meta:name="viewport" meta:value-type="string">width=device-width, initial-scale=1.0</meta:user-defined>
  </office:meta>
</office:document-meta>
</file>