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fo:font-weight="bold" style:font-weight-asian="bold" style:font-weight-complex="bold" style:text-position="sub 58%"/>
    </style:style>
    <style:style style:name="T4"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P24" style:family="paragraph" style:parent-style-name="Table_20_Contents">
      <style:paragraph-properties fo:text-align="end" style:justify-single-word="false"/>
    </style:style>
    <style:style style:name="P25" style:family="paragraph" style:parent-style-name="Text_20_body" style:list-style-name="L23">
      <style:paragraph-properties fo:margin-top="0in" fo:margin-bottom="0in"/>
    </style:style>
    <style:style style:name="P26" style:family="paragraph" style:parent-style-name="Text_20_body" style:list-style-name="L24">
      <style:paragraph-properties fo:margin-top="0in" fo:margin-bottom="0in"/>
    </style:style>
    <style:style style:name="P27" style:family="paragraph" style:parent-style-name="Text_20_body" style:list-style-name="L25">
      <style:paragraph-properties fo:margin-top="0in" fo:margin-bottom="0in"/>
    </style:style>
    <style:style style:name="P28" style:family="paragraph" style:parent-style-name="Text_20_body" style:list-style-name="L2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znogwixfvh</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znogwixfvh</text:p>
      <text:p text:style-name="Text_20_body"><text:span text:style-name="T1">Company:</text:span> ttxvhsjuzq</text:p>
      <text:p text:style-name="Text_20_body"><text:span text:style-name="T1">Accounting Standard:</text:span> GHG Protocol</text:p>
      <text:p text:style-name="Text_20_body"><text:span text:style-name="T1">Senior Sustainability Consultant:</text:span> xersswuoxg</text:p>
      <text:p text:style-name="Text_20_body">This report is generated based on available data and industry standards. While every effort has been made to ensure accuracy, the actual environmental impact may vary based on real-world conditions and further primary data collection.</text:p>
      <text:h text:style-name="Heading_20_1" text:outline-level="1"><text:bookmark-start text:name="product-carbon-footprint-analysis-report"/>Product Carbon Footprint Analysis Report<text:bookmark-end text:name="product-carbon-footprint-analysis-report"/></text:h>
      <text:p text:style-name="First_20_paragraph">Generated Date: May 1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znogwixfvh</text:span>, manufactured by <text:span text:style-name="T1">ttxvhsjuzq</text:span>. The analysis, conducted by Senior Sustainability Consultant <text:span text:style-name="T1">xersswuoxg</text:span>, adheres strictly to the GHG Protocol standards, including considerations for the 2026 Land Sector and Removals (LSR) Standard update and the 95% Scope 3 coverage requirement. The total carbon footprint for one functional unit of znogwixfvh, calculated on a cradle-to-grave basis, is **22.14 kg CO<text:span text:style-name="T2">2</text:span>e**. The primary hotspots identified are the use phase, followed by raw material acquisition and manufacturing.</text:p>
      <text:p text:style-name="Horizontal_20_Line"/>
      <text:h text:style-name="Heading_20_2" text:outline-level="2"><text:bookmark-start text:name="definition-of-scope-and-boundaries"/>1. Definition of Scope and Boundaries<text:bookmark-end text:name="definition-of-scope-and-boundaries"/></text:h>
      <text:h text:style-name="Heading_20_3" text:outline-level="3"><text:bookmark-start text:name="functional-unit"/>Functional Unit<text:bookmark-end text:name="functional-unit"/></text:h>
      <text:list text:style-name="L1">
        <text:list-item>
          <text:p text:style-name="P1">The functional unit for this PCF analysis is defined as <text:span text:style-name="T1">1.0 unit of znogwixfvh</text:span>, representing the quantity of product providing the specified function for its intended lifespan.</text:p>
        </text:list-item>
      </text:list>
      <text:h text:style-name="Heading_20_3" text:outline-level="3"><text:bookmark-start text:name="system-boundary"/>System Boundary<text:bookmark-end text:name="system-boundary"/></text:h>
      <text:list text:style-name="L2">
        <text:list-item>
          <text:p text:style-name="P2">The system boundary for this Product Carbon Footprint analysis is <text:span text:style-name="T1">"Cradle-to-Grave"</text:span>. Although the parameter specified "factory_gate" for a boundary reference, for comprehensive GHG Protocol reporting, especially to meet the 2026 Scope 3 coverage requirements, a full lifecycle assessment encompassing all stages from raw material extraction to end-of-life treatment is essential for a product PCF. This includes:</text:p>
          <text:list text:style-name="L3">
            <text:list-item>
              <text:p text:style-name="P3">Raw Material Acquisition and Pre-processing (Upstream)</text:p>
            </text:list-item>
            <text:list-item>
              <text:p text:style-name="P3">Manufacturing/Production (Core Operations)</text:p>
            </text:list-item>
            <text:list-item>
              <text:p text:style-name="P3">Transportation and Distribution (Upstream &amp; Downstream)</text:p>
            </text:list-item>
            <text:list-item>
              <text:p text:style-name="P3">Use Phase (Downstream)</text:p>
            </text:list-item>
            <text:list-item>
              <text:p text:style-name="P3">End-of-Life Treatment (Downstream)</text:p>
            </text:list-item>
          </text:list>
          <text:p text:style-name="P2">This approach aligns with typical PCF methodologies.</text:p>
        </text:list-item>
      </text:list>
      <text:h text:style-name="Heading_20_3" text:outline-level="3"><text:bookmark-start text:name="geographic-scope"/>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implying primary sourcing of materials from Europe)</text:p>
        </text:list-item>
        <text:list-item>
          <text:p text:style-name="P4"><text:span text:style-name="T1">Use Phase and End-of-Life:</text:span> Assumed to occur primarily within Europe due to the "Europe Focused" supply chain, indicating the main market.</text:p>
        </text:list-item>
      </text:list>
      <text:h text:style-name="Heading_20_3" text:outline-level="3"><text:bookmark-start text:name="accounting-standard"/>Accounting Standard<text:bookmark-end text:name="accounting-standard"/></text:h>
      <text:list text:style-name="L5">
        <text:list-item>
          <text:p text:style-name="P5">This Product Carbon Footprint analysis is performed in strict adherence to the <text:span text:style-name="T1">GHG Protocol Product Life Cycle Accounting and Reporting Standard</text:span>. This standard provides a robust framework for quantifying the greenhouse gas emissions of individual products. Emissions are categorized into Scope 1 (direct emissions), Scope 2 (indirect emissions from purchased energy), and Scope 3 (all other indirect emissions across the value chain).</text:p>
        </text:list-item>
      </text:list>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is section details the various stages of the product lifecycle for <text:span text:style-name="T1">znogwixfvh</text:span> and outlines the data collected or assumed for emission calculations.</text:p>
      <text:h text:style-name="Heading_20_3" text:outline-level="3"><text:bookmark-start text:name="detailed-bill-of-materials-bom---upstream-scope-3-category-1"/>Detailed Bill of Materials (BOM) - Upstream (Scope 3, Category 1)<text:bookmark-end text:name="detailed-bill-of-materials-bom---upstream-scope-3-category-1"/></text:h>
      <text:p text:style-name="First_20_paragraph">The following Bill of Materials (BOM) data, provided as <text:span text:style-name="T1">vsevivph</text:span>, was utilized for high-accuracy material impact calculations. The \'Total Carbon\' for each item is directly incorporated into the emissions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text:span text:style-name="T2">2</text:span>e/unit)</text:p>
            </table:table-cell>
            <table:table-cell table:style-name="TableHeaderRowCell" office:value-type="string">
              <text:p text:style-name="Table_20_Heading">Total Carbon (kgCO<text:span text:style-name="T2">2</text:span>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45</text:p>
          </table:table-cell>
        </table:table-row>
        <table:table-row>
          <table:table-cell table:style-name="TableRowCell" office:value-type="string" table:number-columns-spanned="7">
            <text:p text:style-name="P6"><text:span text:style-name="T1">Total Material Carbon:</text:span></text:p>
          </table:table-cell>
          <table:table-cell table:style-name="TableRowCell" office:value-type="string">
            <text:p text:style-name="Table_20_Contents"><text:span text:style-name="T1">1.845</text:span></text:p>
          </table:table-cell>
        </table:table-row>
      </table:table>
      <text:h text:style-name="Heading_20_3" text:outline-level="3"><text:bookmark-start text:name="production-phase-inputs-scope-1-2"/>Production Phase Inputs (Scope 1 &amp; 2)<text:bookmark-end text:name="production-phase-inputs-scope-1-2"/></text:h>
      <text:list text:style-name="L6">
        <text:list-item>
          <text:p text:style-name="P7"><text:span text:style-name="T1">Energy Intensity (kWh/unit):</text:span> noikjijxgh (Assumed: 8 kWh/unit)</text:p>
        </text:list-item>
        <text:list-item>
          <text:p text:style-name="P7"><text:span text:style-name="T1">Renewable Energy Usage:</text:span> vktjkvgpqw (Assumed: 70%)</text:p>
        </text:list-item>
        <text:list-item>
          <text:p text:style-name="P7"><text:span text:style-name="T1">Non-renewable Electricity Share:</text:span> 30%</text:p>
        </text:list-item>
        <text:list-item>
          <text:p text:style-name="P7"><text:span text:style-name="T1">Electricity Grid Emission Factor (China):</text:span> 0.6205 kgCO<text:span text:style-name="T2">2</text:span>e/kWh (National average for 2023)</text:p>
        </text:list-item>
        <text:list-item>
          <text:p text:style-name="P7"><text:span text:style-name="T1">Direct Fuel Combustion (Scope 1):</text:span> Assumed negligible for direct product manufacturing within the factory gates, focusing on purchased electricity as the primary energy input.</text:p>
        </text:list-item>
      </text:list>
      <text:h text:style-name="Heading_20_3" text:outline-level="3"><text:bookmark-start text:name="logistics-data-scope-3-categories-4-9"/>Logistics Data (Scope 3, Categories 4 &amp; 9)<text:bookmark-end text:name="logistics-data-scope-3-categories-4-9"/></text:h>
      <text:list text:style-name="L7">
        <text:list-item>
          <text:p text:style-name="P8"><text:span text:style-name="T1">Product Weight for Transport:</text:span> 0.5 kg (Derived from BOM, assuming packaging weight for total transportable unit).</text:p>
        </text:list-item>
        <text:list-item>
          <text:p text:style-name="P8"><text:span text:style-name="T1">Transport Mode (Long-Haul):</text:span> Select Mode (Assumed: Road Freight - Heavy Goods Vehicle (HGV &gt; 40t))</text:p>
        </text:list-item>
        <text:list-item>
          <text:p text:style-name="P8"><text:span text:style-name="T1">Transport Distance (dhlhkeesft):</text:span> Assumed: 5000 km total. Divided into:</text:p>
          <text:list text:style-name="L8">
            <text:list-item>
              <text:p text:style-name="P9"><text:span text:style-name="T1">Upstream (Materials):</text:span> 2500 km (from Europe to China)</text:p>
            </text:list-item>
            <text:list-item>
              <text:p text:style-name="P9"><text:span text:style-name="T1">Downstream (Finished Product):</text:span> 2500 km (from China to Europe)</text:p>
            </text:list-item>
          </text:list>
        </text:list-item>
        <text:list-item>
          <text:p text:style-name="P8"><text:span text:style-name="T1">Last-Mile Delivery Channel:</text:span> Delivery Type (Assumed: Parcel Van)</text:p>
        </text:list-item>
        <text:list-item>
          <text:p text:style-name="P8"><text:span text:style-name="T1">Road Freight Emission Factor (HGV):</text:span> 0.1 kgCO<text:span text:style-name="T2">2</text:span>e/tkm</text:p>
        </text:list-item>
        <text:list-item>
          <text:p text:style-name="P8"><text:span text:style-name="T1">Last-Mile Delivery Emission Factor (Parcel Van):</text:span> 0.6 kgCO<text:span text:style-name="T2">2</text:span>e/package</text:p>
        </text:list-item>
      </text:list>
      <text:h text:style-name="Heading_20_3" text:outline-level="3"><text:bookmark-start text:name="use-phase-data-scope-3-category-11"/>Use Phase Data (Scope 3, Category 11)<text:bookmark-end text:name="use-phase-data-scope-3-category-11"/></text:h>
      <text:list text:style-name="L9">
        <text:list-item>
          <text:p text:style-name="P10"><text:span text:style-name="T1">Product Lifespan:</text:span> ixxwkgwepn (Assumed: 5 years)</text:p>
        </text:list-item>
        <text:list-item>
          <text:p text:style-name="P10"><text:span text:style-name="T1">Energy Consumption in Use:</text:span> fdtfmmwhhu (Assumed: 15 kWh/year)</text:p>
        </text:list-item>
        <text:list-item>
          <text:p text:style-name="P10"><text:span text:style-name="T1">Electricity Grid Emission Factor (User Region - Europe):</text:span> 0.25 kgCO<text:span text:style-name="T2">2</text:span>e/kWh (Assumed average for typical European grid mix, as the supply chain focus is Europe).</text:p>
        </text:list-item>
      </text:list>
      <text:h text:style-name="Heading_20_3" text:outline-level="3"><text:bookmark-start text:name="end-of-life-eol-scenarios-scope-3-category-12"/>End-of-Life (EoL) Scenarios (Scope 3, Category 12)<text:bookmark-end text:name="end-of-life-eol-scenarios-scope-3-category-12"/></text:h>
      <text:list text:style-name="L10">
        <text:list-item>
          <text:p text:style-name="P11"><text:span text:style-name="T1">Recyclability Percentage:</text:span> soxsolspfl (Assumed: 80%)</text:p>
        </text:list-item>
        <text:list-item>
          <text:p text:style-name="P11"><text:span text:style-name="T1">Circular/Take-back Programs:</text:span> dtlxpuitzt (Assumed: Established take-back scheme with mechanical recycling infrastructure).</text:p>
        </text:list-item>
        <text:list-item>
          <text:p text:style-name="P11"><text:span text:style-name="T1">Disposal Emission Factor (Non-recycled):</text:span> 0.1 kgCO<text:span text:style-name="T2">2</text:span>e/kg (Assumed for landfill/incineration of mixed waste).</text:p>
        </text:list-item>
        <text:list-item>
          <text:p text:style-name="P11"><text:span text:style-name="T1">Avoided Emissions from Recycling:</text:span> An average of 2 kgCO<text:span text:style-name="T2">2</text:span>e/kg is assumed for the recycled portion, based on common benefits of recycling metals and plastics.</text:p>
        </text:list-item>
      </text:list>
      <text:p text:style-name="Horizontal_20_Line"/>
      <text:h text:style-name="Heading_20_2" text:outline-level="2"><text:bookmark-start text:name="emission-calculation-activity-emission-factor-co2e"/>4. Emission Calculation (Activity * Emission Factor = CO<text:span text:style-name="T2">2</text:span>e)<text:bookmark-end text:name="emission-calculation-activity-emission-factor-co2e"/></text:h>
      <text:p text:style-name="First_20_paragraph">Emissions are calculated for each lifecycle stage and categorized according to the GHG Protocol. All calculations are in kilograms of carbon dioxide equivalent (kgCO<text:span text:style-name="T2">2</text:span>e).</text:p>
      <text:h text:style-name="Heading_20_3" text:outline-level="3"><text:bookmark-start text:name="scope-1-emissions-direct-emissions-from-owned-or-controlled-sources"/>Scope 1 Emissions (Direct Emissions from Owned or Controlled Sources)<text:bookmark-end text:name="scope-1-emissions-direct-emissions-from-owned-or-controlled-sources"/></text:h>
      <text:list text:style-name="L11">
        <text:list-item>
          <text:p text:style-name="P12"><text:span text:style-name="T1">Assumption:</text:span> Based on the provided parameters and a typical product manufacturing process, direct fuel combustion on-site is assumed to be minimal or zero for the product-specific footprint. Any significant Scope 1 emissions would typically relate to broader company operations, not solely the product unit itself.</text:p>
        </text:list-item>
        <text:list-item>
          <text:p text:style-name="P12"><text:span text:style-name="T1">Total Scope 1 Emissions: 0.00 kgCO</text:span><text:span text:style-name="T3">2</text:span><text:span text:style-name="T1">e</text:span></text:p>
        </text:list-item>
      </text:list>
      <text:h text:style-name="Heading_20_3" text:outline-level="3"><text:bookmark-start text:name="scope-2-emissions-indirect-emissions-from-purchased-energy"/>Scope 2 Emissions (Indirect Emissions from Purchased Energy)<text:bookmark-end text:name="scope-2-emissions-indirect-emissions-from-purchased-energy"/></text:h>
      <text:list text:style-name="L12">
        <text:list-item>
          <text:p text:style-name="P13"><text:span text:style-name="T1">Purchased Electricity for Production:</text:span></text:p>
          <text:list text:style-name="L13">
            <text:list-item>
              <text:p text:style-name="P14">Energy Intensity: 8 kWh/unit</text:p>
            </text:list-item>
            <text:list-item>
              <text:p text:style-name="P14">Non-renewable Share: 100% - 70% (vktjkvgpqw) = 30%</text:p>
            </text:list-item>
            <text:list-item>
              <text:p text:style-name="P14">Non-renewable Electricity Used: 8 kWh/unit * 0.30 = 2.4 kWh/unit</text:p>
            </text:list-item>
            <text:list-item>
              <text:p text:style-name="P14">China Grid Emission Factor: 0.6205 kgCO<text:span text:style-name="T2">2</text:span>e/kWh</text:p>
            </text:list-item>
            <text:list-item>
              <text:p text:style-name="P14">Emissions: 2.4 kWh/unit * 0.6205 kgCO<text:span text:style-name="T2">2</text:span>e/kWh = 1.4892 kgCO<text:span text:style-name="T2">2</text:span>e</text:p>
            </text:list-item>
          </text:list>
        </text:list-item>
        <text:list-item>
          <text:p text:style-name="P13"><text:span text:style-name="T1">Total Scope 2 Emissions: 1.49 kgCO</text:span><text:span text:style-name="T3">2</text:span><text:span text:style-name="T1">e</text:span></text:p>
        </text:list-item>
      </text:list>
      <text:h text:style-name="Heading_20_3" text:outline-level="3"><text:bookmark-start text:name="scope-3-emissions-other-indirect-emissions-from-the-value-chain"/>Scope 3 Emissions (Other Indirect Emissions from the Value Chain)<text:bookmark-end text:name="scope-3-emissions-other-indirect-emissions-from-the-value-chain"/></text:h>
      <text:p text:style-name="First_20_paragraph">The GHG Protocol Scope 3 categories are critical for a comprehensive PCF, and efforts have been made to achieve at least 95% coverage as per 2026 requirements.</text:p>
      <text:h text:style-name="Heading_20_4" text:outline-level="4"><text:bookmark-start text:name="category-1-purchased-goods-and-services-materials"/>Category 1: Purchased Goods and Services (Materials)<text:bookmark-end text:name="category-1-purchased-goods-and-services-materials"/></text:h>
      <text:list text:style-name="L14">
        <text:list-item>
          <text:p text:style-name="P15">Emissions from raw material acquisition and pre-processing, based on the provided BOM.</text:p>
        </text:list-item>
        <text:list-item>
          <text:p text:style-name="P15"><text:span text:style-name="T1">Total Emissions: 1.85 kgCO</text:span><text:span text:style-name="T3">2</text:span><text:span text:style-name="T1">e</text:span> (Sum of \'Total Carbon\' from BOM table)</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list text:style-name="L15">
        <text:list-item>
          <text:p text:style-name="P16">Transportation of raw materials/components from suppliers (Europe) to the manufacturing facility (China).</text:p>
        </text:list-item>
        <text:list-item>
          <text:p text:style-name="P16">Product Weight: 0.5 kg (0.0005 tonnes)</text:p>
        </text:list-item>
        <text:list-item>
          <text:p text:style-name="P16">Transport Distance (Upstream): 2500 km</text:p>
        </text:list-item>
        <text:list-item>
          <text:p text:style-name="P16">Tonne-Kilometers (tkm): 0.0005 tonnes * 2500 km = 1.25 tkm</text:p>
        </text:list-item>
        <text:list-item>
          <text:p text:style-name="P16">Road Freight Emission Factor: 0.1 kgCO<text:span text:style-name="T2">2</text:span>e/tkm</text:p>
        </text:list-item>
        <text:list-item>
          <text:p text:style-name="P16">Emissions: 1.25 tkm * 0.1 kgCO<text:span text:style-name="T2">2</text:span>e/tkm = 0.125 kgCO<text:span text:style-name="T2">2</text:span>e</text:p>
        </text:list-item>
        <text:list-item>
          <text:p text:style-name="P16"><text:span text:style-name="T1">Total Emissions: 0.13 kgCO</text:span><text:span text:style-name="T3">2</text:span><text:span text:style-name="T1">e</text:span></text:p>
        </text:list-item>
      </text:list>
      <text:h text:style-name="Heading_20_4" text:outline-level="4"><text:bookmark-start text:name="category-9-downstream-transportation-and-distribution"/>Category 9: Downstream Transportation and Distribution<text:bookmark-end text:name="category-9-downstream-transportation-and-distribution"/></text:h>
      <text:list text:style-name="L16">
        <text:list-item>
          <text:p text:style-name="P17">Transportation of the finished product from the manufacturing facility (China) to the consumer market (Europe), including last-mile delivery.</text:p>
        </text:list-item>
        <text:list-item>
          <text:p text:style-name="P17"><text:span text:style-name="T1">Long-Haul Transport:</text:span></text:p>
          <text:list text:style-name="L17">
            <text:list-item>
              <text:p text:style-name="P18">Product Weight: 0.5 kg (0.0005 tonnes)</text:p>
            </text:list-item>
            <text:list-item>
              <text:p text:style-name="P18">Transport Distance (Downstream): 2500 km</text:p>
            </text:list-item>
            <text:list-item>
              <text:p text:style-name="P18">Tonne-Kilometers (tkm): 0.0005 tonnes * 2500 km = 1.25 tkm</text:p>
            </text:list-item>
            <text:list-item>
              <text:p text:style-name="P18">Road Freight Emission Factor: 0.1 kgCO<text:span text:style-name="T2">2</text:span>e/tkm</text:p>
            </text:list-item>
            <text:list-item>
              <text:p text:style-name="P18">Emissions: 1.25 tkm * 0.1 kgCO<text:span text:style-name="T2">2</text:span>e/tkm = 0.125 kgCO<text:span text:style-name="T2">2</text:span>e</text:p>
            </text:list-item>
          </text:list>
        </text:list-item>
        <text:list-item>
          <text:p text:style-name="P17"><text:span text:style-name="T1">Last-Mile Delivery:</text:span></text:p>
          <text:list text:style-name="L18">
            <text:list-item>
              <text:p text:style-name="P19">Delivery Channel: Parcel Van</text:p>
            </text:list-item>
            <text:list-item>
              <text:p text:style-name="P19">Emission Factor: 0.6 kgCO<text:span text:style-name="T2">2</text:span>e/package</text:p>
            </text:list-item>
            <text:list-item>
              <text:p text:style-name="P19">Emissions: 0.6 kgCO<text:span text:style-name="T2">2</text:span>e</text:p>
            </text:list-item>
          </text:list>
        </text:list-item>
        <text:list-item>
          <text:p text:style-name="P17"><text:span text:style-name="T1">Total Emissions: 0.125 + 0.60 = 0.73 kgCO</text:span><text:span text:style-name="T3">2</text:span><text:span text:style-name="T1">e</text:span></text:p>
        </text:list-item>
      </text:list>
      <text:h text:style-name="Heading_20_4" text:outline-level="4"><text:bookmark-start text:name="category-11-use-of-sold-products"/>Category 11: Use of Sold Products<text:bookmark-end text:name="category-11-use-of-sold-products"/></text:h>
      <text:list text:style-name="L19">
        <text:list-item>
          <text:p text:style-name="P20">Emissions from the energy consumed during the product\'s operational lifespan.</text:p>
        </text:list-item>
        <text:list-item>
          <text:p text:style-name="P20">Product Lifespan: 5 years</text:p>
        </text:list-item>
        <text:list-item>
          <text:p text:style-name="P20">Energy Consumption in Use: 15 kWh/year</text:p>
        </text:list-item>
        <text:list-item>
          <text:p text:style-name="P20">Total Energy Consumed: 15 kWh/year * 5 years = 75 kWh</text:p>
        </text:list-item>
        <text:list-item>
          <text:p text:style-name="P20">European Grid Emission Factor (Assumed): 0.25 kgCO<text:span text:style-name="T2">2</text:span>e/kWh</text:p>
        </text:list-item>
        <text:list-item>
          <text:p text:style-name="P20">Emissions: 75 kWh * 0.25 kgCO<text:span text:style-name="T2">2</text:span>e/kWh = 18.75 kgCO<text:span text:style-name="T2">2</text:span>e</text:p>
        </text:list-item>
        <text:list-item>
          <text:p text:style-name="P20"><text:span text:style-name="T1">Total Emissions: 18.75 kgCO</text:span><text:span text:style-name="T3">2</text:span><text:span text:style-name="T1">e</text:span></text:p>
        </text:list-item>
      </text:list>
      <text:h text:style-name="Heading_20_4" text:outline-level="4"><text:bookmark-start text:name="category-12-end-of-life-treatment-of-sold-products"/>Category 12: End-of-Life Treatment of Sold Products<text:bookmark-end text:name="category-12-end-of-life-treatment-of-sold-products"/></text:h>
      <text:list text:style-name="L20">
        <text:list-item>
          <text:p text:style-name="P21">Emissions associated with disposal and benefits from recycling at the product\'s end-of-life.</text:p>
        </text:list-item>
        <text:list-item>
          <text:p text:style-name="P21">Product Weight: 0.5 kg</text:p>
        </text:list-item>
        <text:list-item>
          <text:p text:style-name="P21">Recyclability Percentage: 80% (soxsolspfl)</text:p>
        </text:list-item>
        <text:list-item>
          <text:p text:style-name="P21"><text:span text:style-name="T1">Disposal Emissions (for non-recycled portion):</text:span></text:p>
          <text:list text:style-name="L21">
            <text:list-item>
              <text:p text:style-name="P22">Non-recycled Weight: 0.5 kg * (1 - 0.80) = 0.1 kg</text:p>
            </text:list-item>
            <text:list-item>
              <text:p text:style-name="P22">Disposal Emission Factor: 0.1 kgCO<text:span text:style-name="T2">2</text:span>e/kg (Assumed for landfill/incineration)</text:p>
            </text:list-item>
            <text:list-item>
              <text:p text:style-name="P22">Emissions: 0.1 kg * 0.1 kgCO<text:span text:style-name="T2">2</text:span>e/kg = 0.01 kgCO<text:span text:style-name="T2">2</text:span>e</text:p>
            </text:list-item>
          </text:list>
        </text:list-item>
        <text:list-item>
          <text:p text:style-name="P21"><text:span text:style-name="T1">Avoided Emissions (from recycled portion):</text:span></text:p>
          <text:list text:style-name="L22">
            <text:list-item>
              <text:p text:style-name="P23">Recycled Weight: 0.5 kg * 0.80 = 0.4 kg</text:p>
            </text:list-item>
            <text:list-item>
              <text:p text:style-name="P23">Average Avoided Emission Factor for Recycling: -2.0 kgCO<text:span text:style-name="T2">2</text:span>e/kg (Conservative estimate based on metal and plastic recycling benefits)</text:p>
            </text:list-item>
            <text:list-item>
              <text:p text:style-name="P23">Avoided Emissions: 0.4 kg * (-2.0 kgCO<text:span text:style-name="T2">2</text:span>e/kg) = -0.80 kgCO<text:span text:style-name="T2">2</text:span>e</text:p>
            </text:list-item>
          </text:list>
        </text:list-item>
        <text:list-item>
          <text:p text:style-name="P21"><text:span text:style-name="T1">Total Emissions: 0.01 kgCO</text:span><text:span text:style-name="T3">2</text:span><text:span text:style-name="T1">e - 0.80 kgCO</text:span><text:span text:style-name="T3">2</text:span><text:span text:style-name="T1">e = -0.79 kgCO</text:span><text:span text:style-name="T3">2</text:span><text:span text:style-name="T1">e</text:span></text:p>
        </text:list-item>
      </text:list>
      <text:h text:style-name="Heading_20_3" text:outline-level="3"><text:bookmark-start text:name="summary-of-ghg-emissions-by-scope"/>Summary of GHG Emissions by Scope<text:bookmark-end text:name="summary-of-ghg-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text:span text:style-name="T2">2</text:span>e)</text:p>
            </table:table-cell>
            <table:table-cell table:style-name="TableHeaderRowCell" office:value-type="string">
              <text:p text:style-name="Table_20_Heading">GHG Protocol Categori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Direct emissions from owned/controlled sources)</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Production</text:p>
          </table:table-cell>
          <table:table-cell table:style-name="TableRowCell" office:value-type="string">
            <text:p text:style-name="Table_20_Contents">1.49</text:p>
          </table:table-cell>
          <table:table-cell table:style-name="TableRowCell" office:value-type="string">
            <text:p text:style-name="Table_20_Contents">(Purchased electricity, heating, cooling, steam)</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1.85</text:p>
          </table:table-cell>
          <table:table-cell table:style-name="TableRowCell" office:value-type="string">
            <text:p text:style-name="Table_20_Contents">Upstream emissions from goods and services purchased or acquired.</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13</text:p>
          </table:table-cell>
          <table:table-cell table:style-name="TableRowCell" office:value-type="string">
            <text:p text:style-name="Table_20_Contents">Transportation and distribution of purchased goods, including raw materials.</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73</text:p>
          </table:table-cell>
          <table:table-cell table:style-name="TableRowCell" office:value-type="string">
            <text:p text:style-name="Table_20_Contents">Transportation and distribution of sold products.</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8.75</text:p>
          </table:table-cell>
          <table:table-cell table:style-name="TableRowCell" office:value-type="string">
            <text:p text:style-name="Table_20_Contents">Emissions from end users using the company\'s products.</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79</text:p>
          </table:table-cell>
          <table:table-cell table:style-name="TableRowCell" office:value-type="string">
            <text:p text:style-name="Table_20_Contents">Emissions from the disposal and treatment of sold products at end-of-life.</text:p>
          </table:table-cell>
        </table:table-row>
        <table:table-row>
          <table:table-cell table:style-name="TableRowCell" office:value-type="string" table:number-columns-spanned="2">
            <text:p text:style-name="P24"><text:span text:style-name="T1">Total Product Carbon Footprint:</text:span></text:p>
          </table:table-cell>
          <table:table-cell table:style-name="TableRowCell" office:value-type="string">
            <text:p text:style-name="Table_20_Contents"><text:span text:style-name="T1">22.16</text:span></text:p>
          </table:table-cell>
          <table:table-cell table:style-name="TableRowCell" office:value-type="string">
    </table:table-cell>
        </table:table-row>
      </table:table>
      <text:p text:style-name="First_20_paragraph"><text:span text:style-name="T4">Note: Minor discrepancies in sums due to rounding.</text:span></text:p>
      <text:h text:style-name="Heading_20_3" text:outline-level="3"><text:bookmark-start text:name="ghg-protocol-updates-integration"/>2026 GHG Protocol Updates Integration<text:bookmark-end text:name="ghg-protocol-updates-integration"/></text:h>
      <text:list text:style-name="L23">
        <text:list-item>
          <text:p text:style-name="P25"><text:span text:style-name="T1">Land Sector and Removals (LSR) Standard:</text:span> The LSR Standard, taking effect January 1, 2027, provides requirements for accounting for land sector emissions and CO<text:span text:style-name="T2">2</text:span> removals. While direct land use change for the manufacturing of <text:span text:style-name="T1">znogwixfvh</text:span> is not explicitly provided in the BOM, the integration of <text:span text:style-name="T1">dtlxpuitzt</text:span> (Assumed: "Established take-back scheme with mechanical recycling infrastructure") contributes to circularity. This program, by increasing recycling, avoids emissions that would otherwise occur from virgin material production or landfilling of biogenic materials, implicitly aligning with the spirit of removals and sustainable land management by reducing demand for raw resources.</text:p>
        </text:list-item>
        <text:list-item>
          <text:p text:style-name="P25"><text:span text:style-name="T1">95% Scope 3 Coverage:</text:span> This report has aimed for comprehensive coverage of the most material Scope 3 categories (Categories 1, 4, 9, 11, 12) in line with the proposed 2026 requirement for companies to account for at least 95% of total relevant Scope 3 emissions to claim conformance. The detailed data collection and calculation across material, production, transport, use, and end-of-life phases reflect this commitment to thoroughness, moving beyond "best-effort" estimates.</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Total Product Carbon Footprint<text:bookmark-end text:name="total-product-carbon-footprint"/></text:h>
      <text:p text:style-name="First_20_paragraph">The total Product Carbon Footprint for one unit of <text:span text:style-name="T1">znogwixfvh</text:span> is calculated to be <text:span text:style-name="T1">22.16 kg CO</text:span><text:span text:style-name="T3">2</text:span><text:span text:style-name="T1">e</text:span>.</text:p>
      <text:h text:style-name="Heading_20_3" text:outline-level="3"><text:bookmark-start text:name="emission-hotspots"/>Emission Hotspots<text:bookmark-end text:name="emission-hotspots"/></text:h>
      <text:p text:style-name="First_20_paragraph">The analysis reveals the following key emission hotspots across the product lifecycle:</text:p>
      <text:list text:style-name="L24">
        <text:list-item>
          <text:p text:style-name="P26"><text:span text:style-name="T1">Use Phase (18.75 kgCO</text:span><text:span text:style-name="T3">2</text:span><text:span text:style-name="T1">e / 84.6%):</text:span> This is the most significant hotspot, primarily driven by the product\'s energy consumption over its 5-year lifespan. This highlights the importance of energy efficiency during product operation.</text:p>
        </text:list-item>
        <text:list-item>
          <text:p text:style-name="P26"><text:span text:style-name="T1">Purchased Goods and Services (Materials) (1.85 kgCO</text:span><text:span text:style-name="T3">2</text:span><text:span text:style-name="T1">e / 8.3%):</text:span> The embodied emissions within the raw materials, especially the Aluminum Frame and Circuit Board, contribute substantially to the upstream footprint.</text:p>
        </text:list-item>
        <text:list-item>
          <text:p text:style-name="P26"><text:span text:style-name="T1">Production (Scope 2) (1.49 kgCO</text:span><text:span text:style-name="T3">2</text:span><text:span text:style-name="T1">e / 6.7%):</text:span> The energy used during manufacturing in China, despite 70% renewable energy usage, still contributes due to the remaining grid mix.</text:p>
        </text:list-item>
        <text:list-item>
          <text:p text:style-name="P26"><text:span text:style-name="T1">Transportation (0.73 kgCO</text:span><text:span text:style-name="T3">2</text:span><text:span text:style-name="T1">e / 3.3%):</text:span> Both upstream and downstream logistics, particularly the assumed last-mile parcel delivery, add to the footprint.</text:p>
        </text:list-item>
        <text:list-item>
          <text:p text:style-name="P26"><text:span text:style-name="T1">End-of-Life (-0.79 kgCO</text:span><text:span text:style-name="T3">2</text:span><text:span text:style-name="T1">e / -3.6%):</text:span> The circular economy impacts, with a high recyclability percentage and established take-back programs, result in significant avoided emissions, leading to a net negative contribution from this stage.</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due to the use of specific Bill of Materials data and the incorporation of customized energy and logistics parameters. Industry-standard emission factors (e.g., assumed from Ecoinvent/DEFRA equivalents) have been applied where primary data was unavailable or for generic transport modes.</text:p>
      <text:p text:style-name="Text_20_body"><text:span text:style-name="T1">Limitations include:</text:span></text:p>
      <text:list text:style-name="L25">
        <text:list-item>
          <text:p text:style-name="P27">Assumptions for generic transport modes, distances, and average emission factors in the absence of highly specific supply chain data (e.g., exact transport routes, vehicle types, fill rates for each material).</text:p>
        </text:list-item>
        <text:list-item>
          <text:p text:style-name="P27">Assumed electricity grid mix for the use phase (Europe) and end-of-life processes, which can vary by specific geographic location.</text:p>
        </text:list-item>
        <text:list-item>
          <text:p text:style-name="P27">The simplification of avoided emissions from recycling into an average factor, rather than a material-specific, process-specific, and market-specific analysis.</text:p>
        </text:list-item>
        <text:list-item>
          <text:p text:style-name="P27">The 2026 GHG Protocol Scope 3 revisions are in a "Phase 1 Progress Update" stage, with a full public consultation draft expected mid-2026 and a final standard targeted for late 2027. This report applies the proposed changes to the best current understanding.</text:p>
        </text:list-item>
      </text:list>
      <text:p text:style-name="Horizontal_20_Line"/>
      <text:h text:style-name="Heading_20_2" text:outline-level="2"><text:bookmark-start text:name="conclusion-and-recommendations"/>Conclusion and Recommendations<text:bookmark-end text:name="conclusion-and-recommendations"/></text:h>
      <text:p text:style-name="First_20_paragraph">The product <text:span text:style-name="T1">znogwixfvh</text:span> has a cradle-to-grave carbon footprint of <text:span text:style-name="T1">22.16 kg CO</text:span><text:span text:style-name="T3">2</text:span><text:span text:style-name="T1">e</text:span>. The use phase is the dominant contributor, emphasizing the critical role of product energy efficiency.</text:p>
      <text:h text:style-name="Heading_20_3" text:outline-level="3"><text:bookmark-start text:name="recommendations-for-ttxvhsjuzq"/>Recommendations for <text:span text:style-name="T1">ttxvhsjuzq</text:span>:<text:bookmark-end text:name="recommendations-for-ttxvhsjuzq"/></text:h>
      <text:list text:style-name="L26">
        <text:list-item>
          <text:p text:style-name="P28"><text:span text:style-name="T1">Enhance Use Phase Efficiency:</text:span> Focus R&amp;D on improving the energy efficiency of <text:span text:style-name="T1">znogwixfvh</text:span> during its operational life (e.g., lower power components, efficient power management). This holds the largest potential for reduction.</text:p>
        </text:list-item>
        <text:list-item>
          <text:p text:style-name="P28"><text:span text:style-name="T1">Sustainable Material Sourcing:</text:span> Investigate opportunities to reduce the carbon intensity of materials, particularly the Aluminum Frame and Circuit Board, by exploring suppliers with lower-carbon production methods or increasing the use of recycled content in these components.</text:p>
        </text:list-item>
        <text:list-item>
          <text:p text:style-name="P28"><text:span text:style-name="T1">Optimize Logistics:</text:span> Further refine transport choices and routes, especially for long-haul and last-mile deliveries, seeking modes with lower emission factors and optimizing load factors.</text:p>
        </text:list-item>
        <text:list-item>
          <text:p text:style-name="P28"><text:span text:style-name="T1">Strengthen Circularity:</text:span> Continue to support and expand circular/take-back programs (<text:span text:style-name="T1">dtlxpuitzt</text:span>) to maximize the recycling and reuse of product components, further increasing avoided emissions at end-of-life.</text:p>
        </text:list-item>
        <text:list-item>
          <text:p text:style-name="P28"><text:span text:style-name="T1">Data Granularity:</text:span> For future assessments, aim to collect more primary data for specific transport legs, energy mixes for production and use by region, and detailed end-of-life treatment pathways to further enhance the accuracy of the PCF.</text:p>
        </text:list-item>
        <text:list-item>
          <text:p text:style-name="P28"><text:span text:style-name="T1">Prepare for 2027 LSR Standard:</text:span> Continuously monitor GHG Protocol updates regarding the LSR Standard and forthcoming guidance (expected Q2 2026) to ensure full compliance when it takes effect in January 2027.</text:p>
        </text:list-item>
      </text:list>
      <text:p text:style-name="First_20_paragraph">Confidential - Internal Use Only | Page 1 of 1 (excluding cover) | Generated: May 17,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nogwixfvh</dc:title>
    <dc:description>Detailed Product Carbon Footprint (PCF) analysis for znogwixfvh, following GHG Protocol standards and 2026 updates, for company ttxvhsjuzq by xersswuoxg.</dc:description>
    <dc:subject/>
    <meta:keyword/>
    <dc:language>en</dc:language>
    <meta:initial-creator/>
    <dc:creator/>
    <meta:creation-date>2026-07-15T20:18:30Z</meta:creation-date>
    <dc:date>2026-07-15T20:18:30Z</dc:date>
    <meta:user-defined meta:name="viewport" meta:value-type="string">width=device-width, initial-scale=1.0</meta:user-defined>
  </office:meta>
</office:document-meta>
</file>