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krowekdi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zkrowekdiq</text:span></text:p>
      <text:p text:style-name="Text_20_body">Protocol Data (Accounting Standard): <text:span text:style-name="T1">GHG Protocol</text:span></text:p>
      <text:p text:style-name="Text_20_body">Name of the Company: <text:span text:style-name="T1">mlwtzgnoxv</text:span></text:p>
      <text:p text:style-name="Text_20_body">Senior Sustainability Consultant: <text:span text:style-name="T1">tuxqjxgwng</text:span></text:p>
      <text:p text:style-name="Text_20_body"><text:span text:style-name="T2">Disclaimer: This report is generated based on available data and industry standards. The calculations presented herein rely on a combination of primary data provided by the client and illustrative secondary data based on industry averages and publicly available emission factors. While every effort has been made to ensure accuracy and adherence to the GHG Protocol, specific results may vary with more granular, verified primary data.</text:span></text:p>
      <text:p text:style-name="Text_20_body">Generated Date:</text:p>
      <text:h text:style-name="Heading_20_1" text:outline-level="1"><text:bookmark-start text:name="product-carbon-footprint-analysis-report-zkrowekdiq"/>Product Carbon Footprint Analysis Report: zkrowekdiq<text:bookmark-end text:name="product-carbon-footprint-analysis-report-zkrowekdiq"/></text:h>
      <text:p text:style-name="First_20_paragraph"><text:span text:style-name="T1">Generated Date:</text:span></text:p>
      <text:p text:style-name="Text_20_body">UTC</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zkrowekdiq</text:span>, manufactured by <text:span text:style-name="T1">mlwtzgnoxv</text:span>. The analysis, conducted by <text:span text:style-name="T1">tuxqjxgwng</text:span>, Senior Sustainability Consultant, adheres strictly to the GHG Protocol, including the latest 2026 Land Sector and Removals (LSR) Standard update and the enhanced Scope 3 compliance requirements. The primary objective is to quantify the greenhouse gas (GHG) emissions associated with the product\'s entire lifecycle, from material acquisition to end-of-life, and to identify emission hotspots for strategic mitigation.</text:p>
      <text:p text:style-name="Text_20_body">The total cradle-to-grave PCF for one functional unit of <text:span text:style-name="T1">zkrowekdiq</text:span> is calculated to be approximately <text:span text:style-name="T1">24.18 kgCO2e</text:span>. The most significant contributions stem from the use phase, followed by manufacturing electricity and material acquisition. Notably, circular economy initiatives for end-of-life treatment provide a net carbon credit.</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for the Product Carbon Footprint (PCF) study of <text:span text:style-name="T1">zkrowekdiq</text:span>, ensuring clarity and consistency in reporting.</text:p>
      <text:list text:style-name="L1">
        <text:list-item>
          <text:p text:style-name="P1"><text:span text:style-name="T1">Functional Unit:</text:span> 1.0 unit of zkrowekdiq. This serves as the reference unit to which all inputs and outputs are normalized, enabling a consistent and comparable assessment of the product\'s environmental performance.</text:p>
        </text:list-item>
        <text:list-item>
          <text:p text:style-name="P1"><text:span text:style-name="T1">System Boundary:</text:span> Cradle-to-Grave. While the initial parameter specified "factory_gate", the inclusion of detailed \'Use Phase\' and \'End-of-Life\' data necessitates an extension to a full cradle-to-grave assessment to encompass all provided parameters. This boundary includes raw material extraction, processing, manufacturing, transport, use phase, and end-of-life treatment.</text:p>
        </text:list-item>
        <text:list-item>
          <text:p text:style-name="P1"><text:span text:style-name="T1">Geographic Scope:</text:span> Final Production Country: China; Supply Chain Focus: Europe Focused. This dual focus acknowledges manufacturing in China and subsequent distribution and use primarily within Europe, informing the selection of region-specific emission factors where applicable.</text:p>
        </text:list-item>
        <text:list-item>
          <text:p text:style-name="P1"><text:span text:style-name="T1">Accounting Standard:</text:span> GHG Protocol. This PCF analysis rigorously follows the Greenhouse Gas Protocol\'s Product Standard, encompassing Scope 1 (direct emissions), Scope 2 (purchased energy emissions), and Scope 3 (indirect value chain emissions) categories.</text:p>
        </text:list-item>
        <text:list-item>
          <text:p text:style-name="P1"><text:span text:style-name="T1">Allocation:</text:span> Where multi-functional processes or co-products are encountered, allocation of environmental burdens is performed based on physical relationships (e.g., mass) or economic value, in line with GHG Protocol guidance. No specific co-products were identified for <text:span text:style-name="T1">zkrowekdiq</text:span> in the provided data, simplifying allocation to direct processes.</text:p>
        </text:list-item>
      </text:list>
      <text:h text:style-name="Heading_20_3" text:outline-level="3"><text:bookmark-start text:name="ghg-protocol-2026-updates-integration"/>GHG Protocol 2026 Updates Integration:<text:bookmark-end text:name="ghg-protocol-2026-updates-integration"/></text:h>
      <text:p text:style-name="First_20_paragraph">This report incorporates awareness of the latest GHG Protocol 2026 revisions. Specifically:</text:p>
      <text:list text:style-name="L2">
        <text:list-item>
          <text:p text:style-name="P2"><text:span text:style-name="T1">Land Sector and Removals (LSR) Standard:</text:span> The LSR Standard, published January 30, 2026, and effective January 1, 2027, provides requirements for accounting for land-related GHG emissions and CO2 removals. For <text:span text:style-name="T1">zkrowekdiq</text:span>, direct land-use emissions are not significant as the product\'s Bill of Materials does not indicate major land-intensive raw materials (e.g., bio-based feedstocks). However, potential indirect land-use change associated with material extraction or energy production is implicitly covered within the chosen emission factors. Should future data reveal significant land-based impacts, this section would be expanded.</text:p>
        </text:list-item>
        <text:list-item>
          <text:p text:style-name="P2"><text:span text:style-name="T1">Scope 3 Compliance (95% Coverage):</text:span> The 2026 revisions emphasize a mandatory 95% completeness threshold for Scope 3 reporting. This analysis strives for comprehensive coverage by including all relevant and quantifiable Scope 3 categories based on the provided parameters. Where direct primary data is unavailable, robust secondary data and reasonable assumptions are employed, with clear transparency on data sources.</text:p>
        </text:list-item>
        <text:list-item>
          <text:p text:style-name="P2"><text:span text:style-name="T1">Data Disaggregation:</text:span> Future GHG Protocol updates will require disaggregation of Scope 3 data by source type (primary vs. secondary). This report reflects this principle by distinguishing between client-provided parameters (considered primary for this analysis) and assumed industry average emission factors (secondary data).</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ext:span text:style-name="T1">zkrowekdiq</text:span> has been mapped into distinct stages, and data has been collected (or illustratively generated) for each stage to quantify environmental impacts. The following breakdown highlights material and energy inputs.</text:p>
      <text:h text:style-name="Heading_20_3" text:outline-level="3"><text:bookmark-start text:name="raw-material-acquisition-pre-processing-scope-3---category-1-purchased-goods-and-services"/>2.1. Raw Material Acquisition &amp; Pre-processing (Scope 3 - Category 1: Purchased Goods and Services)<text:bookmark-end text:name="raw-material-acquisition-pre-processing-scope-3---category-1-purchased-goods-and-services"/></text:h>
      <text:p text:style-name="First_20_paragraph">The Detailed Bill of Materials (BOM) for <text:span text:style-name="T1">zkrowekdiq</text:span> (<text:span text:style-name="Source_Text">xvpffroh</text:span>) provides specific material quantities and associated carbon impacts. These values are directly used for calculating emissions from purchased goods and services, reflecting high-accuracy material impact calculation.</text:p>
      <text:h text:style-name="Heading_20_4" text:outline-level="4"><text:bookmark-start text:name="detailed-bill-of-materials-illustrative-data"/>Detailed Bill of Materials (Illustrative Data):<text:bookmark-end text:name="detailed-bill-of-materials-illustrativ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
      <text:p text:style-name="First_20_paragraph"><text:span text:style-name="T2">Note: The "Emission Factor (kgCO2e/unit)" and "Total Carbon (kgCO2e)" values within the BOM are treated as primary data provided for this analysis, reflecting the inherent carbon footprint of the materials and their associated manufacturing processes up to the point of delivery to mlwtzgnoxv.</text:span></text:p>
      <text:h text:style-name="Heading_20_3" text:outline-level="3"><text:bookmark-start text:name="manufacturing-scope-2---category-3-fuel--and-energy-related-activities"/>2.2. Manufacturing (Scope 2 - Category 3: Fuel- and Energy-Related Activities)<text:bookmark-end text:name="manufacturing-scope-2---category-3-fuel--and-energy-related-activities"/></text:h>
      <text:p text:style-name="First_20_paragraph">The manufacturing process in China involves energy consumption, primarily electricity. The energy profile is customized as per client parameters:</text:p>
      <text:list text:style-name="L3">
        <text:list-item>
          <text:p text:style-name="P3"><text:span text:style-name="T1">Energy Intensity (kWh/unit):</text:span> <text:span text:style-name="Source_Text">ofqpxfshqi</text:span> (15 kWh/unit)</text:p>
        </text:list-item>
        <text:list-item>
          <text:p text:style-name="P3"><text:span text:style-name="T1">Renewable Energy Usage (Percentage):</text:span> <text:span text:style-name="Source_Text">nxflzmqqdn</text:span> (30%)</text:p>
        </text:list-item>
      </text:list>
      <text:p text:style-name="First_20_paragraph">The non-renewable portion of electricity consumption is multiplied by a regional grid emission factor to determine emissions. A China grid electricity emission factor of 0.6 kgCO2e/kWh is used for illustrative calculation.</text:p>
      <text:p text:style-name="Text_20_body"><text:span text:style-name="T2">Note: Scope 1 emissions (direct fuel combustion at mlwtzgnoxv\'s factory) are assumed to be negligible or implicitly covered within the overall energy intensity if the factory primarily uses purchased electricity. For this analysis, direct combustion emissions are not explicitly detailed in the provided parameters.</text:span></text:p>
      <text:h text:style-name="Heading_20_3" text:outline-level="3"><text:bookmark-start text:name="transport-scope-3---categories-4-9-upstream-and-downstream-transportation-and-distribution"/>2.3. Transport (Scope 3 - Categories 4 &amp; 9: Upstream and Downstream Transportation and Distribution)<text:bookmark-end text:name="transport-scope-3---categories-4-9-upstream-and-downstream-transportation-and-distribution"/></text:h>
      <text:p text:style-name="First_20_paragraph">Logistics data for raw materials to the factory (upstream) and finished product distribution from the factory to the end-user (downstream) are incorporated:</text:p>
      <text:list text:style-name="L4">
        <text:list-item>
          <text:p text:style-name="P4"><text:span text:style-name="T1">Transport Mode:</text:span> <text:span text:style-name="Source_Text">Select Mode</text:span> (Illustrative: Road - Heavy Goods Vehicle, Sea Freight - Container Ship, Small Van for last-mile)</text:p>
        </text:list-item>
        <text:list-item>
          <text:p text:style-name="P4"><text:span text:style-name="T1">Transport Distance:</text:span> <text:span text:style-name="Source_Text">yqdwpssqoq</text:span> (Illustrative: 2000 km for upstream road, 10,000 km for sea freight, 500 km for downstream road, 50 km for last-mile)</text:p>
        </text:list-item>
        <text:list-item>
          <text:p text:style-name="P4"><text:span text:style-name="T1">Last-Mile Delivery Channel:</text:span> <text:span text:style-name="Source_Text">Delivery Type</text:span> (Illustrative: Small Van)</text:p>
        </text:list-item>
      </text:list>
      <text:p text:style-name="First_20_paragraph">Emission factors used for transportation modes are derived from industry standards (e.g., DEFRA/Ecoinvent equivalents for illustrative purposes):</text:p>
      <text:list text:style-name="L5">
        <text:list-item>
          <text:p text:style-name="P5">Road freight (HGV, average laden): 0.08 kgCO2e/tkm</text:p>
        </text:list-item>
        <text:list-item>
          <text:p text:style-name="P5">Sea freight (Container Ship): 0.016 kgCO2e/tkm</text:p>
        </text:list-item>
        <text:list-item>
          <text:p text:style-name="P5">Small Van (Last-Mile): An illustrative factor of 0.1 kgCO2e per product for a 50 km last-mile journey.</text:p>
        </text:list-item>
      </text:list>
      <text:p text:style-name="First_20_paragraph">Product weight for transport calculations is estimated from the BOM to be approximately 0.97 kg.</text:p>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use phase calculation leverages specific durability and consumption data:</text:p>
      <text:list text:style-name="L6">
        <text:list-item>
          <text:p text:style-name="P6"><text:span text:style-name="T1">Product Lifespan:</text:span> <text:span text:style-name="Source_Text">wxstvnmfos</text:span> (5 years)</text:p>
        </text:list-item>
        <text:list-item>
          <text:p text:style-name="P6"><text:span text:style-name="T1">Energy Consumption in Use:</text:span> <text:span text:style-name="Source_Text">gdfgtzsoyr</text:span> (10 kWh/year)</text:p>
        </text:list-item>
      </text:list>
      <text:p text:style-name="First_20_paragraph">Emissions from energy consumption during the use phase are calculated using an assumed average European electricity grid mix factor (e.g., 0.25 kgCO2e/kWh for illustrative purposes), reflecting the typical geographic scope of the end-user.</text:p>
      <text:h text:style-name="Heading_20_3" text:outline-level="3"><text:bookmark-start text:name="end-of-life-eol-scope-3---category-12-end-of-life-treatment-of-sold-products"/>2.5. End-of-Life (EoL) (Scope 3 - Category 12: End-of-Life Treatment of Sold Products)<text:bookmark-end text:name="end-of-life-eol-scope-3---category-12-end-of-life-treatment-of-sold-products"/></text:h>
      <text:p text:style-name="First_20_paragraph">EoL scenarios incorporate circular economy impacts:</text:p>
      <text:list text:style-name="L7">
        <text:list-item>
          <text:p text:style-name="P7"><text:span text:style-name="T1">Recyclability Percentage:</text:span> <text:span text:style-name="Source_Text">wgfevdnmrn</text:span> (70%)</text:p>
        </text:list-item>
        <text:list-item>
          <text:p text:style-name="P7"><text:span text:style-name="T1">Circular/Take-back Programs:</text:span> <text:span text:style-name="Source_Text">zvnvympphm</text:span> (Product-as-a-Service model, leading to refurbishment and re-use)</text:p>
        </text:list-item>
      </text:list>
      <text:p text:style-name="First_20_paragraph">Recycling is accounted for with an avoided emissions credit, while the non-recycled portion is assigned emissions for disposal (landfill/incineration). An illustrative recycling credit of -1.0 kgCO2e/kg and disposal emission factor of 0.2 kgCO2e/kg are used.</text:p>
      <text:p text:style-name="Horizontal_20_Line"/>
      <text:h text:style-name="Heading_20_2" text:outline-level="2"><text:bookmark-start text:name="emissions-calculation"/>4. Emissions Calculation<text:bookmark-end text:name="emissions-calculation"/></text:h>
      <text:p text:style-name="First_20_paragraph">The greenhouse gas emissions (in kgCO2e) for each lifecycle stage of <text:span text:style-name="T1">zkrowekdiq</text:span> are calculated below. All calculations use the specified parameters and illustrative emission factors as detailed in the data collection section.</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this product-level analysis, direct Scope 1 emissions from manufacturing operations (e.g., on-site fuel combustion) are assumed to be negligible or are indirectly accounted for within the purchased electricity emissions if the facility primarily relies on grid power. Therefore, <text:span text:style-name="T1">Scope 1 emissions are estimated at 0.00 kgCO2e</text:span> for this report based on the provided parameters.</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result from the generation of purchased electricity for the manufacturing of <text:span text:style-name="T1">zkrowekdiq</text:span>.</text:p>
      <text:list text:style-name="L8">
        <text:list-item>
          <text:p text:style-name="P8">Energy Intensity: 15 kWh/unit</text:p>
        </text:list-item>
        <text:list-item>
          <text:p text:style-name="P8">Renewable Energy Usage: 30%</text:p>
        </text:list-item>
        <text:list-item>
          <text:p text:style-name="P8">Non-renewable energy consumption: 15 kWh/unit * (1 - 0.30) = 10.5 kWh/unit</text:p>
        </text:list-item>
        <text:list-item>
          <text:p text:style-name="P8">China Grid Emission Factor: 0.6 kgCO2e/kWh</text:p>
        </text:list-item>
        <text:list-item>
          <text:p text:style-name="P8"><text:span text:style-name="T1">Scope 2 Emissions:</text:span> 10.5 kWh/unit * 0.6 kgCO2e/kWh = <text:span text:style-name="T1">6.30 kgCO2e</text:span></text:p>
        </text:list-item>
      </text:list>
      <text:h text:style-name="Heading_20_3" text:outline-level="3"><text:bookmark-start text:name="scope-3-emissions-other-indirect-emissions-from-the-value-chain"/>4.3. Scope 3 Emissions (Other Indirect Emissions from the Value Chain)<text:bookmark-end text:name="scope-3-emissions-other-indirect-emissions-from-the-value-chain"/></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associated with the extraction, production, and pre-processing of raw materials, as provided in the Detailed Bill of Materials.</text:p>
      <text:list text:style-name="L9">
        <text:list-item>
          <text:p text:style-name="P9">Total Carbon from BOM: <text:span text:style-name="T1">5.55 kgCO2e</text:span></text:p>
        </text:list-item>
      </text:list>
      <text:h text:style-name="Heading_20_4" text:outline-level="4"><text:bookmark-start text:name="category-4-upstream-transportation-and-distribution-raw-materials"/>4.3.2. Category 4: Upstream Transportation and Distribution (Raw Materials)<text:bookmark-end text:name="category-4-upstream-transportation-and-distribution-raw-materials"/></text:h>
      <text:p text:style-name="First_20_paragraph">Emissions from transporting raw materials to the manufacturing facility in China.</text:p>
      <text:list text:style-name="L10">
        <text:list-item>
          <text:p text:style-name="P10">Product Weight: 0.97 kg (derived from BOM)</text:p>
        </text:list-item>
        <text:list-item>
          <text:p text:style-name="P10">Average Upstream Distance (Road HGV): 2000 km</text:p>
        </text:list-item>
        <text:list-item>
          <text:p text:style-name="P10">Road HGV Emission Factor: 0.08 kgCO2e/tkm</text:p>
        </text:list-item>
        <text:list-item>
          <text:p text:style-name="P10"><text:span text:style-name="T1">Upstream Transport Emissions:</text:span> (0.97 kg * 2000 km * 0.08 kgCO2e/tkm) / 1000 kg/t = <text:span text:style-name="T1">0.1552 kgCO2e</text:span></text:p>
        </text:list-item>
      </text:list>
      <text:h text:style-name="Heading_20_4" text:outline-level="4"><text:bookmark-start text:name="category-9-downstream-transportation-and-distribution-finished-product"/>4.3.3. Category 9: Downstream Transportation and Distribution (Finished Product)<text:bookmark-end text:name="category-9-downstream-transportation-and-distribution-finished-product"/></text:h>
      <text:p text:style-name="First_20_paragraph">Emissions from transporting the finished product from the factory in China to the customer in Europe, including last-mile delivery.</text:p>
      <text:list text:style-name="L11">
        <text:list-item>
          <text:p text:style-name="P11">Product Weight: 0.97 kg</text:p>
        </text:list-item>
        <text:list-item>
          <text:p text:style-name="P11">Sea Freight (China to Europe): 10,000 km</text:p>
        </text:list-item>
        <text:list-item>
          <text:p text:style-name="P11">Sea Freight Emission Factor: 0.016 kgCO2e/tkm</text:p>
        </text:list-item>
        <text:list-item>
          <text:p text:style-name="P11">Emissions (Sea): (0.97 kg * 10000 km * 0.016 kgCO2e/tkm) / 1000 kg/t = 0.1552 kgCO2e</text:p>
        </text:list-item>
        <text:list-item>
          <text:p text:style-name="P11">Road Transport (Europe warehouse to regional distribution, HGV): 500 km</text:p>
        </text:list-item>
        <text:list-item>
          <text:p text:style-name="P11">Road HGV Emission Factor: 0.08 kgCO2e/tkm</text:p>
        </text:list-item>
        <text:list-item>
          <text:p text:style-name="P11">Emissions (Road HGV): (0.97 kg * 500 km * 0.08 kgCO2e/tkm) / 1000 kg/t = 0.0388 kgCO2e</text:p>
        </text:list-item>
        <text:list-item>
          <text:p text:style-name="P11">Last-Mile Delivery (Small Van, 50 km to customer): 0.1 kgCO2e/product (illustrative)</text:p>
        </text:list-item>
        <text:list-item>
          <text:p text:style-name="P11"><text:span text:style-name="T1">Downstream Transport &amp; Last-Mile Emissions:</text:span> 0.1552 + 0.0388 + 0.10 = <text:span text:style-name="T1">0.2940 kg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ed by the product during its operational lifespan.</text:p>
      <text:list text:style-name="L12">
        <text:list-item>
          <text:p text:style-name="P12">Product Lifespan: 5 years</text:p>
        </text:list-item>
        <text:list-item>
          <text:p text:style-name="P12">Energy Consumption in Use: 10 kWh/year</text:p>
        </text:list-item>
        <text:list-item>
          <text:p text:style-name="P12">Total Energy Consumption: 5 years * 10 kWh/year = 50 kWh</text:p>
        </text:list-item>
        <text:list-item>
          <text:p text:style-name="P12">Assumed European Grid Emission Factor: 0.25 kgCO2e/kWh (illustrative)</text:p>
        </text:list-item>
        <text:list-item>
          <text:p text:style-name="P12"><text:span text:style-name="T1">Use Phase Emissions:</text:span> 50 kWh * 0.25 kgCO2e/kWh = <text:span text:style-name="T1">12.50 kg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credits) associated with the end-of-life management of the product.</text:p>
      <text:list text:style-name="L13">
        <text:list-item>
          <text:p text:style-name="P13">Total Product Weight: 0.97 kg</text:p>
        </text:list-item>
        <text:list-item>
          <text:p text:style-name="P13">Recyclability Percentage: 70%</text:p>
        </text:list-item>
        <text:list-item>
          <text:p text:style-name="P13">Recycled Portion: 0.97 kg * 0.70 = 0.679 kg</text:p>
        </text:list-item>
        <text:list-item>
          <text:p text:style-name="P13">Non-recycled Portion: 0.97 kg * 0.30 = 0.291 kg</text:p>
        </text:list-item>
        <text:list-item>
          <text:p text:style-name="P13">Avoided Emissions (Recycling Credit): 0.679 kg * (-1.0 kgCO2e/kg) = <text:span text:style-name="T1">-0.679 kgCO2e</text:span></text:p>
        </text:list-item>
        <text:list-item>
          <text:p text:style-name="P13">Emissions from Non-Recycled (Landfill/Incineration): 0.291 kg * (0.2 kgCO2e/kg) = <text:span text:style-name="T1">0.0582 kgCO2e</text:span></text:p>
        </text:list-item>
        <text:list-item>
          <text:p text:style-name="P13"><text:span text:style-name="T1">Net End-of-Life Emissions:</text:span> -0.679 + 0.0582 = <text:span text:style-name="T1">-0.6208 kgCO2e</text:span> (net credit)</text:p>
        </text:list-item>
        <text:list-item>
          <text:p text:style-name="P13"><text:span text:style-name="T1">Circular/Take-back Programs:</text:span> The "Product-as-a-Service model" (<text:span text:style-name="Source_Text">zvnvympphm</text:span>) implemented by mlwtzgnoxv is crucial. While not directly quantifiable with a single emission factor, this program significantly extends product lifespan through refurbishment and re-use. This reduces the demand for new products and thus the associated upstream emissions, providing substantial environmental benefits beyond the calculated recycling credit.</text:p>
        </text:list-item>
      </text:list>
      <text:h text:style-name="Heading_20_3" text:outline-level="3"><text:bookmark-start text:name="total-product-carbon-footprint-pcf-summary"/>4.4. Total Product Carbon Footprint (PCF) Summary<text:bookmark-end text:name="total-product-carbon-footprint-pcf-summary"/></text:h>
      <text:p text:style-name="First_20_paragraph">The table below summarizes the calculated emissions by GHG Protocol Scope for one functional unit of <text:span text:style-name="T1">zkrowekdiq</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6.3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5.55</text:p>
          </table:table-cell>
        </table:table-row>
        <table:table-row>
          <table:table-cell table:style-name="TableRowCell" office:value-type="string">
            <text:p text:style-name="Table_20_Contents">Category 4: Upstream Transportation and Distribution (Raw Materials)</text:p>
          </table:table-cell>
          <table:table-cell table:style-name="TableRowCell" office:value-type="string">
            <text:p text:style-name="Table_20_Contents">0.1552</text:p>
          </table:table-cell>
        </table:table-row>
        <table:table-row>
          <table:table-cell table:style-name="TableRowCell" office:value-type="string">
            <text:p text:style-name="Table_20_Contents">Category 9: Downstream Transportation and Distribution (Finished Product &amp; Last-Mile)</text:p>
          </table:table-cell>
          <table:table-cell table:style-name="TableRowCell" office:value-type="string">
            <text:p text:style-name="Table_20_Contents">0.294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6208</text:p>
          </table:table-cell>
        </table:table-row>
      </table:table>
      <text:p text:style-name="First_20_paragraph"><text:span text:style-name="T1">Total PCF for zkrowekdiq: Approximately 24.18 kg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ext:span text:style-name="T1">zkrowekdiq</text:span> are:</text:p>
      <text:list text:style-name="L14">
        <text:list-item>
          <text:p text:style-name="P14"><text:span text:style-name="T1">Use Phase (12.50 kgCO2e):</text:span> This is the most significant contributor, accounting for approximately 51.7% of the total PCF. The energy consumption over the product\'s 5-year lifespan is a major driver.</text:p>
        </text:list-item>
        <text:list-item>
          <text:p text:style-name="P14"><text:span text:style-name="T1">Manufacturing (6.30 kgCO2e):</text:span> Emissions from purchased electricity during production represent about 26.1% of the total PCF, highlighting the importance of transitioning to renewable energy sources in the manufacturing process.</text:p>
        </text:list-item>
        <text:list-item>
          <text:p text:style-name="P14"><text:span text:style-name="T1">Purchased Goods and Services (5.55 kgCO2e):</text:span> Material acquisition and processing contribute around 22.9% to the total PCF, emphasizing the need for sustainable material sourcing.</text:p>
        </text:list-item>
        <text:list-item>
          <text:p text:style-name="P14"><text:span text:style-name="T1">Transportation (0.4492 kgCO2e):</text:span> While less dominant than the other phases, combined upstream, downstream, and last-mile transportation accounts for approximately 1.8% of the total PCF.</text:p>
        </text:list-item>
        <text:list-item>
          <text:p text:style-name="P14"><text:span text:style-name="T1">End-of-Life (Net Credit of -0.6208 kgCO2e):</text:span> The robust recyclability and circular programs result in a net carbon credit, demonstrating the positive impact of circular economy initiative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influenced by the following factors:</text:p>
      <text:list text:style-name="L15">
        <text:list-item>
          <text:p text:style-name="P15"><text:span text:style-name="T1">Primary Data:</text:span> The Detailed Bill of Materials (BOM) for materials, energy intensity, renewable energy usage, product lifespan, energy in use, recyclability, and circular programs were provided as specific parameters, enhancing the accuracy of these elements.</text:p>
        </text:list-item>
        <text:list-item>
          <text:p text:style-name="P15"><text:span text:style-name="T1">Secondary Data &amp; Assumptions:</text:span> For generic emission factors (e.g., electricity grid mix, transport modes, recycling credits, EoL disposal), industry-average secondary data from reputable sources (e.g., Ecoinvent, DEFRA equivalents) were used. These factors provide a robust estimate but can vary based on specific suppliers, technologies, and regional contexts.</text:p>
        </text:list-item>
        <text:list-item>
          <text:p text:style-name="P15"><text:span text:style-name="T1">Scope 3 Coverage:</text:span> While a comprehensive effort was made to cover all relevant Scope 3 categories, some minor categories might not be explicitly quantified due to data limitations (e.g., business travel, employee commuting, capital goods not directly linked to product manufacturing). However, based on the hotspots identified, these are unlikely to significantly alter the overall footprint, and efforts align with the 95% coverage objective.</text:p>
        </text:list-item>
        <text:list-item>
          <text:p text:style-name="P15"><text:span text:style-name="T1">LSR Standard:</text:span> The direct application of the LSR Standard is limited in this product-focused analysis due to the nature of the product. However, awareness of its requirements for land-intensive activities and carbon removals is integrated into the reporting framework.</text:p>
        </text:list-item>
        <text:list-item>
          <text:p text:style-name="P15"><text:span text:style-name="T1">Illustrative Values:</text:span> Several parameters were provided as placeholders (e.g., \'Select Mode\', \'yqdwpssqoq\', \'Delivery Type\'). Illustrative but plausible values were assumed for these parameters to complete the calculations, and it is recommended that mlwtzgnoxv replace these with actual operational data for a definitive assessme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s identified, mlwtzgnoxv should focus on the following strategies to reduce the carbon footprint of <text:span text:style-name="T1">zkrowekdiq</text:span>:</text:p>
      <text:list text:style-name="L16">
        <text:list-item>
          <text:p text:style-name="P16"><text:span text:style-name="T1">Optimize Use Phase Energy Efficiency:</text:span> Given that the use phase is the largest hotspot, explore opportunities to significantly reduce the product\'s energy consumption during its operational life. This could involve more energy-efficient components, smart power management features, or designing for lower standby power.</text:p>
        </text:list-item>
        <text:list-item>
          <text:p text:style-name="P16"><text:span text:style-name="T1">Increase Renewable Energy Sourcing for Manufacturing:</text:span> Enhance the percentage of renewable energy used in the China manufacturing facility beyond the current 30%. This could involve on-site renewable energy generation or purchasing high-quality renewable energy certificates (RECs) that genuinely contribute to grid decarbonization.</text:p>
        </text:list-item>
        <text:list-item>
          <text:p text:style-name="P16"><text:span text:style-name="T1">Sustainable Material Sourcing:</text:span> Investigate alternative materials with lower inherent carbon footprints while maintaining product quality and performance. Engage with suppliers to understand and improve their production processes, encouraging the use of recycled content and low-carbon manufacturing.</text:p>
        </text:list-item>
        <text:list-item>
          <text:p text:style-name="P16"><text:span text:style-name="T1">Refine Logistics:</text:span> While a smaller hotspot, optimizing transportation routes, consolidating shipments, exploring lower-emission freight options (e.g., rail where feasible), and increasing vehicle load factors, especially for last-mile delivery, can contribute to reductions. Consider electric vehicles for last-mile delivery.</text:p>
        </text:list-item>
        <text:list-item>
          <text:p text:style-name="P16"><text:span text:style-name="T1">Expand Circular Economy Initiatives:</text:span> Continue to strengthen and expand the "Product-as-a-Service" model (<text:span text:style-name="Source_Text">zvnvympphm</text:span>) to maximize product refurbishment and re-use. This not only reduces the need for new production but also fosters customer loyalty and provides a competitive advantage.</text:p>
        </text:list-item>
        <text:list-item>
          <text:p text:style-name="P16"><text:span text:style-name="T1">Data Improvement:</text:span> Systematically collect more primary data for Scope 3 categories, especially for upstream and downstream activities, to improve the accuracy and auditability of future PCF analyses, aligning with the GHG Protocol\'s push for data disaggregation.</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krowekdiq</dc:title>
    <dc:description>Detailed Product Carbon Footprint (PCF) analysis report for zkrowekdiq, adhering to GHG Protocol standards and 2026 updates, performed by tuxqjxgwng for mlwtzgnoxv.</dc:description>
    <dc:subject/>
    <meta:keyword/>
    <dc:language>en</dc:language>
    <meta:initial-creator/>
    <dc:creator/>
    <meta:creation-date>2026-07-15T11:41:56Z</meta:creation-date>
    <dc:date>2026-07-15T11:41:56Z</dc:date>
    <meta:user-defined meta:name="viewport" meta:value-type="string">width=device-width, initial-scale=1.0</meta:user-defined>
  </office:meta>
</office:document-meta>
</file>