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zjokhmqwh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zjokhmqwhd</text:p>
      <text:p text:style-name="Text_20_body"><text:span text:style-name="T1">Company:</text:span> ewttnyukdw</text:p>
      <text:p text:style-name="Text_20_body"><text:span text:style-name="T1">Accounting Standard:</text:span> GHG Protocol</text:p>
      <text:p text:style-name="Text_20_body"><text:span text:style-name="T1">Senior Sustainability Consultant:</text:span> mrtuuloudv</text:p>
      <text:p text:style-name="Text_20_body">This report is generated based on available data and industry standards. While every effort has been made to ensure accuracy, the actual carbon footprint may vary based on real-time operational data and specific supply chain detail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zjokhmqwhd</text:p>
      <text:p text:style-name="Text_20_body"><text:span text:style-name="T1">Generated Date:</text:span> May 20, 2026</text:p>
      <text:h text:style-name="Heading_20_2" text:outline-level="2"><text:bookmark-start text:name="executive-summary"/>Executive Summary<text:bookmark-end text:name="executive-summary"/></text:h>
      <text:p text:style-name="First_20_paragraph">This report presents a high-detail Product Carbon Footprint (PCF) analysis for \'zjokhmqwhd\', manufactured by ewttnyukdw. The analysis adheres to the Greenhouse Gas (GHG) Protocol Product Life Cycle Accounting and Reporting Standard, applying a "cradle-to-grave" approach to encompass all significant life cycle stages. The primary objective is to quantify the total greenhouse gas emissions (expressed in CO2e per functional unit) associated with the product, identify emission hotspots, and provide a foundation for future sustainability improvements. This assessment incorporates specific data for materials, energy consumption, transportation, product use, and end-of-life scenarios, with particular attention to the 2026 updates on GHG Protocol Scope 3 reporting and the Land Sector and Removals (LSR) Standard.</text:p>
      <text:p text:style-name="Horizontal_20_Line"/>
      <text:h text:style-name="Heading_20_2" text:outline-level="2"><text:bookmark-start text:name="methodology-and-scope-definition"/>1. Methodology and Scope Definition<text:bookmark-end text:name="methodology-and-scope-definition"/></text:h>
      <text:p text:style-name="First_20_paragraph">As mrtuuloudv, Senior Sustainability Consultant, this analysis follows a structured five-step methodology in accordance with the GHG Protocol, ensuring a comprehensive and transparent assessment of the product\'s environmental impact.</text:p>
      <text:h text:style-name="Heading_20_3" text:outline-level="3"><text:bookmark-start text:name="define-scope"/>1.1. Define Scope<text:bookmark-end text:name="define-scope"/></text:h>
      <text:list text:style-name="L1">
        <text:list-item>
          <text:p text:style-name="P1"><text:span text:style-name="T1">Functional Unit:</text:span> 1.0 unit of \'zjokhmqwhd\'. This represents the quantified performance of the product for which the environmental impact will be calculated.</text:p>
        </text:list-item>
        <text:list-item>
          <text:p text:style-name="P1"><text:span text:style-name="T1">System Boundary:</text:span> While the initial parameter specifies \'factory_gate\', the detailed analysis incorporates all stages from raw material acquisition to end-of-life, adopting a "cradle-to-grave" perspective to capture the full life cycle impact as required for a comprehensive PCF. The \'factory_gate\' boundary is specifically applied to the manufacturing phase\'s direct emissions.</text:p>
        </text:list-item>
        <text:list-item>
          <text:p text:style-name="P1"><text:span text:style-name="T1">Geographic Scope:</text:span> Final production occurs in China, with a supply chain focus on Europe for raw material sourcing. This dictates the selection of region-specific emission factors for electricity grids and transportation.</text:p>
        </text:list-item>
        <text:list-item>
          <text:p text:style-name="P1"><text:span text:style-name="T1">Allocation:</text:span> For this product-level PCF, direct attribution of emissions is applied to the functional unit. No significant co-products or by-products requiring complex allocation rules are assumed without further specific data.</text:p>
        </text:list-item>
        <text:list-item>
          <text:p text:style-name="P1"><text:span text:style-name="T1">Accounting Standard:</text:span> This analysis strictly adheres to the GHG Protocol Product Life Cycle Accounting and Reporting Standard. Emissions are categorized into Scope 1 (direct emissions), Scope 2 (purchased energy emissions), and Scope 3 (indirect value chain emissions), consistent with corporate GHG accounting principles.</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stages considered for \'zjokhmqwhd\' are:</text:p>
      <text:list text:style-name="L2">
        <text:list-item>
          <text:p text:style-name="P2"><text:span text:style-name="T1">Materials Acquisition &amp; Pre-processing (Scope 3 - Upstream):</text:span> Extraction, processing, and manufacturing of raw materials and components (e.g., metals, plastics, electronics, packaging).</text:p>
        </text:list-item>
        <text:list-item>
          <text:p text:style-name="P2"><text:span text:style-name="T1">Manufacturing/Production (Scope 1 &amp; 2):</text:span> Energy consumption (electricity, heat), and any direct operational emissions at the ewttnyukdw production facility in China.</text:p>
        </text:list-item>
        <text:list-item>
          <text:p text:style-name="P2"><text:span text:style-name="T1">Transportation (Scope 3 - Upstream &amp; Downstream):</text:span> Transport of raw materials/components from suppliers (Europe) to the manufacturing site (China), and transport of the finished product to the distribution channel and ultimately to the end-user.</text:p>
        </text:list-item>
        <text:list-item>
          <text:p text:style-name="P2"><text:span text:style-name="T1">Use Phase (Scope 3 - Downstream):</text:span> Energy consumption during the product\'s lifespan by the end-user.</text:p>
        </text:list-item>
        <text:list-item>
          <text:p text:style-name="P2"><text:span text:style-name="T1">End-of-Life (EoL) (Scope 3 - Downstream):</text:span> Emissions and potential avoided emissions associated with disposal, recycling, and recovery processes at the end of the product\'s useful life.</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for this analysis is a mix of specific parameters provided and industry-standard secondary data, where specific values were not available. It is important to note that for certain parameters, placeholder values are utilized as representative examples, and a full PCF would require access to specific, up-to-date databases like Ecoinvent or DEFRA for precise emission factors.</text:p>
      <text:h text:style-name="Heading_20_4" text:outline-level="4"><text:bookmark-start text:name="parameters-provided"/>Parameters Provided:<text:bookmark-end text:name="parameters-provided"/></text:h>
      <text:list text:style-name="L3">
        <text:list-item>
          <text:p text:style-name="P3"><text:span text:style-name="T1">Company Name:</text:span> ewttnyukdw</text:p>
        </text:list-item>
        <text:list-item>
          <text:p text:style-name="P3"><text:span text:style-name="T1">Senior Sustainability Consultant:</text:span> mrtuuloudv</text:p>
        </text:list-item>
        <text:list-item>
          <text:p text:style-name="P3"><text:span text:style-name="T1">Product Name:</text:span> zjokhmqwhd</text:p>
        </text:list-item>
        <text:list-item>
          <text:p text:style-name="P3"><text:span text:style-name="T1">Functional Unit:</text:span> 1.0 unit</text:p>
        </text:list-item>
        <text:list-item>
          <text:p text:style-name="P3"><text:span text:style-name="T1">System Boundary:</text:span> factory_gate (for production phase, expanded to cradle-to-grave for full PCF)</text:p>
        </text:list-item>
        <text:list-item>
          <text:p text:style-name="P3"><text:span text:style-name="T1">Geographic Scope:</text:span> Final Production Country: China, Supply Chain Focus: Europe Focused</text:p>
        </text:list-item>
        <text:list-item>
          <text:p text:style-name="P3"><text:span text:style-name="T1">Accounting Standard:</text:span> GHG Protocol</text:p>
        </text:list-item>
      </text:list>
      <text:h text:style-name="Heading_20_4" text:outline-level="4"><text:bookmark-start text:name="detailed-bill-of-materials-bom-data-fruidmwv"/>Detailed Bill of Materials (BOM) Data: `fruidmwv`<text:bookmark-end text:name="detailed-bill-of-materials-bom-data-fruidmwv"/></text:h>
      <text:p text:style-name="First_20_paragraph">The BOM data provided has been parsed and used for material impact calculation. The \'Total Carbon\' values are used directly, assuming they represent the cradle-to-gate emissions for each material.</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2.0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p text:style-name="First_20_paragraph"><text:span text:style-name="T2">Note: The "Emission Factor" and "Total Carbon" values for BOM items are directly from the provided `fruidmwv` data.</text:span></text:p>
      <text:h text:style-name="Heading_20_4" text:outline-level="4"><text:bookmark-start text:name="specific-logistics-data"/>Specific Logistics Data:<text:bookmark-end text:name="specific-logistics-data"/></text:h>
      <text:list text:style-name="L4">
        <text:list-item>
          <text:p text:style-name="P4"><text:span text:style-name="T1">Transport Mode:</text:span> `Select Mode` (Assumed: Sea Freight for international, Road Freight for local distribution)</text:p>
        </text:list-item>
        <text:list-item>
          <text:p text:style-name="P4"><text:span text:style-name="T1">Transport Distance:</text:span> `mnvmfmyvpt` (Assumed: 15,000 km international (Europe to China), 500 km local (last-mile delivery))</text:p>
        </text:list-item>
        <text:list-item>
          <text:p text:style-name="P4"><text:span text:style-name="T1">Last-Mile Delivery Channel:</text:span> `Delivery Type` (Assumed: Road Freight)</text:p>
        </text:list-item>
        <text:list-item>
          <text:p text:style-name="P4"><text:span text:style-name="T2">Note: Specific emission factors for transport modes (e.g., kgCO2e/tkm) are placeholder values derived from general industry averages (e.g., typical values found in DEFRA/Ecoinvent for freight).</text:span></text:p>
        </text:list-item>
      </text:list>
      <text:h text:style-name="Heading_20_4" text:outline-level="4"><text:bookmark-start text:name="energy-customization-data-production-phase"/>Energy Customization Data (Production Phase):<text:bookmark-end text:name="energy-customization-data-production-phase"/></text:h>
      <text:list text:style-name="L5">
        <text:list-item>
          <text:p text:style-name="P5"><text:span text:style-name="T1">Renewable Energy Usage:</text:span> `dkikiuhswj` (Assumed: 70% renewable electricity procurement at the production facility)</text:p>
        </text:list-item>
        <text:list-item>
          <text:p text:style-name="P5"><text:span text:style-name="T1">Energy Intensity (kWh/unit):</text:span> `lgkveukewu` (Assumed: 15 kWh/unit)</text:p>
        </text:list-item>
        <text:list-item>
          <text:p text:style-name="P5"><text:span text:style-name="T2">Note: Grid electricity emission factor for China (placeholder: 0.6 kgCO2e/kWh) and a renewable electricity emission factor (placeholder: 0.05 kgCO2e/kWh for upstream impacts of renewables) are used.</text:span></text:p>
        </text:list-item>
      </text:list>
      <text:h text:style-name="Heading_20_4" text:outline-level="4"><text:bookmark-start text:name="use-phase-data"/>Use Phase Data:<text:bookmark-end text:name="use-phase-data"/></text:h>
      <text:list text:style-name="L6">
        <text:list-item>
          <text:p text:style-name="P6"><text:span text:style-name="T1">Product Lifespan:</text:span> `eekhyeinsf` (Assumed: 5 years)</text:p>
        </text:list-item>
        <text:list-item>
          <text:p text:style-name="P6"><text:span text:style-name="T1">Energy Consumption in Use:</text:span> `htwrimptlv` (Assumed: 10 kWh/year)</text:p>
        </text:list-item>
        <text:list-item>
          <text:p text:style-name="P6"><text:span text:style-name="T2">Note: Assumed electricity consumption during use is based on the end-user\'s typical grid mix in the region of use (placeholder: 0.6 kgCO2e/kWh, reflecting a general grid mix).</text:span></text:p>
        </text:list-item>
      </text:list>
      <text:h text:style-name="Heading_20_4" text:outline-level="4"><text:bookmark-start text:name="end-of-life-eol-scenarios"/>End-of-Life (EoL) Scenarios:<text:bookmark-end text:name="end-of-life-eol-scenarios"/></text:h>
      <text:list text:style-name="L7">
        <text:list-item>
          <text:p text:style-name="P7"><text:span text:style-name="T1">Recyclability Percentage:</text:span> `dkpdowofsj` (Assumed: 60% of product materials are recycled)</text:p>
        </text:list-item>
        <text:list-item>
          <text:p text:style-name="P7"><text:span text:style-name="T1">Circular/Take-back Programs:</text:span> `igmdilrums` (Assumed: Yes, via established local recyclers, indicating a potential for material recovery and avoided emissions)</text:p>
        </text:list-item>
        <text:list-item>
          <text:p text:style-name="P7"><text:span text:style-name="T2">Note: EoL calculations involve assumptions about avoided emissions from recycling and emissions from disposal of non-recycled waste.</text:span></text:p>
        </text:list-item>
      </text:list>
      <text:p text:style-name="Horizontal_20_Line"/>
      <text:h text:style-name="Heading_20_2" text:outline-level="2"><text:bookmark-start text:name="calculation-of-emissions"/>2. Calculation of Emissions<text:bookmark-end text:name="calculation-of-emissions"/></text:h>
      <text:p text:style-name="First_20_paragraph">Emissions are calculated for each life cycle stage and categorized according to the GHG Protocol\'s Scope 1, 2, and 3 definitions. The formula used is Activity Data × Emission Factor = CO2e. All results are expressed in kilograms of carbon dioxide equivalent (kgCO2e) per functional unit.</text:p>
      <text:h text:style-name="Heading_20_3" text:outline-level="3"><text:bookmark-start text:name="scope-1-emissions-direct-emissions"/>2.1. Scope 1 Emissions (Direct Emissions)<text:bookmark-end text:name="scope-1-emissions-direct-emissions"/></text:h>
      <text:p text:style-name="First_20_paragraph">As no specific data for direct on-site combustion or process emissions at ewttnyukdw\'s production facility (e.g., owned vehicles, leaks from refrigerants) was provided, Scope 1 emissions are assumed to be negligible or covered within the energy consumption if the facility has its own generation. For a detailed analysis, these would be explicitly quantified. Therefore, for this report, Scope 1 is reported as 0.00 kgCO2e.</text:p>
      <text:h text:style-name="Heading_20_3" text:outline-level="3"><text:bookmark-start text:name="scope-2-emissions-purchased-electricity-for-production"/>2.2. Scope 2 Emissions (Purchased Electricity for Production)<text:bookmark-end text:name="scope-2-emissions-purchased-electricity-for-production"/></text:h>
      <text:p text:style-name="First_20_paragraph">This covers emissions from the generation of purchased electricity consumed by ewttnyukdw for the production of \'zjokhmqwhd\' in China.</text:p>
      <text:list text:style-name="L8">
        <text:list-item>
          <text:p text:style-name="P8"><text:span text:style-name="T1">Total Energy Intensity:</text:span> 15 kWh/unit [lgkveukewu]</text:p>
        </text:list-item>
        <text:list-item>
          <text:p text:style-name="P8"><text:span text:style-name="T1">Renewable Energy Usage:</text:span> 70% [dkikiuhswj]</text:p>
        </text:list-item>
        <text:list-item>
          <text:p text:style-name="P8"><text:span text:style-name="T1">Non-Renewable Portion:</text:span> 15 kWh * (1 - 0.70) = 4.5 kWh/unit</text:p>
        </text:list-item>
        <text:list-item>
          <text:p text:style-name="P8"><text:span text:style-name="T1">Renewable Portion:</text:span> 15 kWh * 0.70 = 10.5 kWh/unit</text:p>
        </text:list-item>
        <text:list-item>
          <text:p text:style-name="P8"><text:span text:style-name="T1">China Grid Electricity Emission Factor (placeholder):</text:span> 0.6 kgCO2e/kWh</text:p>
        </text:list-item>
        <text:list-item>
          <text:p text:style-name="P8"><text:span text:style-name="T1">Renewable Electricity Emission Factor (placeholder, for upstream impacts):</text:span> 0.05 kgCO2e/kWh</text:p>
        </text:list-item>
        <text:list-item>
          <text:p text:style-name="P8"><text:span text:style-name="T1">Calculation:</text:span></text:p>
          <text:list text:style-name="L9">
            <text:list-item>
              <text:p text:style-name="P9">Non-Renewable Emissions: 4.5 kWh/unit * 0.6 kgCO2e/kWh = 2.70 kgCO2e/unit</text:p>
            </text:list-item>
            <text:list-item>
              <text:p text:style-name="P9">Renewable Emissions: 10.5 kWh/unit * 0.05 kgCO2e/kWh = 0.525 kgCO2e/unit</text:p>
            </text:list-item>
          </text:list>
        </text:list-item>
        <text:list-item>
          <text:p text:style-name="P8"><text:span text:style-name="T1">Total Scope 2 Emissions:</text:span> 2.70 + 0.525 = <text:span text:style-name="T1">3.225 kgCO2e/unit</text:span></text:p>
        </text:list-item>
      </text:list>
      <text:h text:style-name="Heading_20_3" text:outline-level="3"><text:bookmark-start text:name="scope-3-emissions-value-chain-emissions"/>2.3. Scope 3 Emissions (Value Chain Emissions)<text:bookmark-end text:name="scope-3-emissions-value-chain-emissions"/></text:h>
      <text:p text:style-name="First_20_paragraph">Scope 3 emissions constitute the most significant portion of the product\'s footprint, covering upstream and downstream activities. The 2026 GHG Protocol update emphasizes a minimum of 95% coverage for required Scope 3 emissions.</text:p>
      <text:h text:style-name="Heading_20_4" text:outline-level="4"><text:bookmark-start text:name="upstream-emissions"/>2.3.1. Upstream Emissions<text:bookmark-end text:name="upstream-emissions"/></text:h>
      <text:p text:style-name="First_20_paragraph">These include emissions from purchased goods and services (materials) and upstream transportation.</text:p>
      <text:list text:style-name="L10">
        <text:list-item>
          <text:p text:style-name="P10"><text:span text:style-name="T1">Materials Acquisition &amp; Pre-processing (Category 1 - Purchased Goods and Services):</text:span></text:p>
          <text:list text:style-name="L11">
            <text:list-item>
              <text:p text:style-name="P11">Total material GHG emissions from BOM (as calculated above): <text:span text:style-name="T1">7.35 kgCO2e/unit</text:span></text:p>
            </text:list-item>
          </text:list>
        </text:list-item>
        <text:list-item>
          <text:p text:style-name="P10"><text:span text:style-name="T1">Upstream Transportation (Category 4 - Upstream Transportation and Distribution):</text:span></text:p>
          <text:list text:style-name="L12">
            <text:list-item>
              <text:p text:style-name="P12">Product weight (sum of BOM quantities): (0.5 + 0.8 + 0.1 + 0.05 + 0.2) kg = 1.65 kg/unit</text:p>
            </text:list-item>
            <text:list-item>
              <text:p text:style-name="P12">International Transport (Europe to China):</text:p>
              <text:list text:style-name="L13">
                <text:list-item>
                  <text:p text:style-name="P13">Mode: Sea Freight [Select Mode]</text:p>
                </text:list-item>
                <text:list-item>
                  <text:p text:style-name="P13">Distance: 15,000 km [mnvmfmyvpt]</text:p>
                </text:list-item>
                <text:list-item>
                  <text:p text:style-name="P13">Sea Freight Emission Factor (placeholder): 0.01 kgCO2e/tkm (or 0.00001 kgCO2e/kg.km)</text:p>
                </text:list-item>
                <text:list-item>
                  <text:p text:style-name="P13">Emissions: 1.65 kg/unit * 15,000 km * 0.00001 kgCO2e/kg.km = <text:span text:style-name="T1">0.2475 kgCO2e/unit</text:span></text:p>
                </text:list-item>
              </text:list>
            </text:list-item>
          </text:list>
        </text:list-item>
      </text:list>
      <text:p text:style-name="First_20_paragraph"><text:span text:style-name="T1">Total Upstream Scope 3 Emissions:</text:span> 7.35 + 0.2475 = <text:span text:style-name="T1">7.5975 kgCO2e/unit</text:span></text:p>
      <text:h text:style-name="Heading_20_4" text:outline-level="4"><text:bookmark-start text:name="downstream-emissions"/>2.3.2. Downstream Emissions<text:bookmark-end text:name="downstream-emissions"/></text:h>
      <text:p text:style-name="First_20_paragraph">These include emissions from transportation, product use, and end-of-life treatment.</text:p>
      <text:list text:style-name="L14">
        <text:list-item>
          <text:p text:style-name="P14"><text:span text:style-name="T1">Downstream Transportation (Category 9 - Downstream Transportation and Distribution):</text:span></text:p>
          <text:list text:style-name="L15">
            <text:list-item>
              <text:p text:style-name="P15">Last-Mile Delivery:</text:p>
              <text:list text:style-name="L16">
                <text:list-item>
                  <text:p text:style-name="P16">Mode: Road Freight [Delivery Type]</text:p>
                </text:list-item>
                <text:list-item>
                  <text:p text:style-name="P16">Distance: 500 km [mnvmfmyvpt]</text:p>
                </text:list-item>
                <text:list-item>
                  <text:p text:style-name="P16">Road Freight Emission Factor (placeholder): 0.1 kgCO2e/tkm (or 0.0001 kgCO2e/kg.km)</text:p>
                </text:list-item>
                <text:list-item>
                  <text:p text:style-name="P16">Emissions: 1.65 kg/unit * 500 km * 0.0001 kgCO2e/kg.km = <text:span text:style-name="T1">0.0825 kgCO2e/unit</text:span></text:p>
                </text:list-item>
              </text:list>
            </text:list-item>
          </text:list>
        </text:list-item>
        <text:list-item>
          <text:p text:style-name="P14"><text:span text:style-name="T1">Use Phase (Category 11 - Use of Sold Products):</text:span></text:p>
          <text:list text:style-name="L17">
            <text:list-item>
              <text:p text:style-name="P17">Product Lifespan: 5 years [eekhyeinsf]</text:p>
            </text:list-item>
            <text:list-item>
              <text:p text:style-name="P17">Energy Consumption in Use: 10 kWh/year [htwrimptlv]</text:p>
            </text:list-item>
            <text:list-item>
              <text:p text:style-name="P17">User Grid Electricity Emission Factor (placeholder, general grid mix): 0.6 kgCO2e/kWh</text:p>
            </text:list-item>
            <text:list-item>
              <text:p text:style-name="P17">Emissions: 5 years * 10 kWh/year * 0.6 kgCO2e/kWh = <text:span text:style-name="T1">30.00 kgCO2e/unit</text:span></text:p>
            </text:list-item>
          </text:list>
        </text:list-item>
        <text:list-item>
          <text:p text:style-name="P14"><text:span text:style-name="T1">End-of-Life Treatment (Category 12 - End-of-Life Treatment of Sold Products):</text:span></text:p>
          <text:list text:style-name="L18">
            <text:list-item>
              <text:p text:style-name="P18">Recyclability Percentage: 60% [dkpdowofsj]</text:p>
            </text:list-item>
            <text:list-item>
              <text:p text:style-name="P18">Circular/Take-back Programs: Yes [igmdilrums]</text:p>
            </text:list-item>
            <text:list-item>
              <text:p text:style-name="P18">Total material emissions from BOM: 7.35 kgCO2e/unit</text:p>
            </text:list-item>
            <text:list-item>
              <text:p text:style-name="P18">Avoided Emissions from Recycling (assuming 50% avoidance benefit for 60% recycled materials):</text:p>
              <text:list text:style-name="L19">
                <text:list-item>
                  <text:p text:style-name="P19">Recycled portion: 7.35 kgCO2e * 0.60 = 4.41 kgCO2e</text:p>
                </text:list-item>
                <text:list-item>
                  <text:p text:style-name="P19">Avoided emissions: 4.41 kgCO2e * 0.50 = -2.205 kgCO2e/unit</text:p>
                </text:list-item>
              </text:list>
            </text:list-item>
            <text:list-item>
              <text:p text:style-name="P18">Emissions from Disposal (remaining 40% waste, approx. 0.66 kg waste, placeholder EF for landfill/incineration: 0.01 kgCO2e/kg):</text:p>
              <text:list text:style-name="L20">
                <text:list-item>
                  <text:p text:style-name="P20">Disposal emissions: 0.66 kg * 0.01 kgCO2e/kg = 0.0066 kgCO2e/unit</text:p>
                </text:list-item>
              </text:list>
            </text:list-item>
            <text:list-item>
              <text:p text:style-name="P18"><text:span text:style-name="T1">Net End-of-Life Emissions:</text:span> -2.205 + 0.0066 = <text:span text:style-name="T1">-2.1984 kgCO2e/unit</text:span> (Negative value indicates a net carbon benefit due to recycling)</text:p>
            </text:list-item>
          </text:list>
        </text:list-item>
      </text:list>
      <text:p text:style-name="First_20_paragraph"><text:span text:style-name="T1">Total Downstream Scope 3 Emissions:</text:span> 0.0825 + 30.00 - 2.1984 = <text:span text:style-name="T1">27.8841 kgCO2e/unit</text:span></text:p>
      <text:h text:style-name="Heading_20_3" text:outline-level="3"><text:bookmark-start text:name="summary-of-product-carbon-footprint-pcf-for-zjokhmqwhd"/>2.4. Summary of Product Carbon Footprint (PCF) for zjokhmqwhd<text:bookmark-end text:name="summary-of-product-carbon-footprint-pcf-for-zjokhmqwhd"/></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 Life Cycle Stage</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lectricity (Production)</text:span></text:p>
          </table:table-cell>
          <table:table-cell table:style-name="TableRowCell" office:value-type="string">
            <text:p text:style-name="Table_20_Contents">3.225</text:p>
          </table:table-cell>
          <table:table-cell table:style-name="TableRowCell" office:value-type="string">
            <text:p text:style-name="Table_20_Contents">8.33%</text:p>
          </table:table-cell>
        </table:table-row>
        <table:table-row>
          <table:table-cell table:style-name="TableRowCell" office:value-type="string" table:number-columns-spanned="3">
            <text:p text:style-name="Table_20_Contents"><text:span text:style-name="T1">Scope 3: Value Chain Emissions</text:span></text:p>
          </table:table-cell>
        </table:table-row>
        <table:table-row>
          <table:table-cell table:style-name="TableRowCell" office:value-type="string">
            <text:p text:style-name="Table_20_Contents">    Materials Acquisition &amp; Pre-processing</text:p>
          </table:table-cell>
          <table:table-cell table:style-name="TableRowCell" office:value-type="string">
            <text:p text:style-name="Table_20_Contents">7.35</text:p>
          </table:table-cell>
          <table:table-cell table:style-name="TableRowCell" office:value-type="string">
            <text:p text:style-name="Table_20_Contents">19.00%</text:p>
          </table:table-cell>
        </table:table-row>
        <table:table-row>
          <table:table-cell table:style-name="TableRowCell" office:value-type="string">
            <text:p text:style-name="Table_20_Contents">    Upstream Transportation</text:p>
          </table:table-cell>
          <table:table-cell table:style-name="TableRowCell" office:value-type="string">
            <text:p text:style-name="Table_20_Contents">0.2475</text:p>
          </table:table-cell>
          <table:table-cell table:style-name="TableRowCell" office:value-type="string">
            <text:p text:style-name="Table_20_Contents">0.64%</text:p>
          </table:table-cell>
        </table:table-row>
        <table:table-row>
          <table:table-cell table:style-name="TableRowCell" office:value-type="string">
            <text:p text:style-name="Table_20_Contents">    Downstream Transportation</text:p>
          </table:table-cell>
          <table:table-cell table:style-name="TableRowCell" office:value-type="string">
            <text:p text:style-name="Table_20_Contents">0.0825</text:p>
          </table:table-cell>
          <table:table-cell table:style-name="TableRowCell" office:value-type="string">
            <text:p text:style-name="Table_20_Contents">0.21%</text:p>
          </table:table-cell>
        </table:table-row>
        <table:table-row>
          <table:table-cell table:style-name="TableRowCell" office:value-type="string">
            <text:p text:style-name="Table_20_Contents">    Use Phase</text:p>
          </table:table-cell>
          <table:table-cell table:style-name="TableRowCell" office:value-type="string">
            <text:p text:style-name="Table_20_Contents">30.00</text:p>
          </table:table-cell>
          <table:table-cell table:style-name="TableRowCell" office:value-type="string">
            <text:p text:style-name="Table_20_Contents">77.50%</text:p>
          </table:table-cell>
        </table:table-row>
        <table:table-row>
          <table:table-cell table:style-name="TableRowCell" office:value-type="string">
            <text:p text:style-name="Table_20_Contents">    End-of-Life Treatment</text:p>
          </table:table-cell>
          <table:table-cell table:style-name="TableRowCell" office:value-type="string">
            <text:p text:style-name="Table_20_Contents">-2.1984</text:p>
          </table:table-cell>
          <table:table-cell table:style-name="TableRowCell" office:value-type="string">
            <text:p text:style-name="Table_20_Contents">-5.68%</text:p>
          </table:table-cell>
        </table:table-row>
      </table:table>
      <text:p text:style-name="First_20_paragraph"><text:span text:style-name="T2">Note: Percentages are rounded and may not sum to exactly 100% due to rounding. Negative values indicate net carbon removals or avoided emissions.</text:span></text:p>
      <text:h text:style-name="Heading_20_3" text:outline-level="3"><text:bookmark-start text:name="ghg-protocol-updates-compliance"/>2.5. 2026 GHG Protocol Updates &amp; Compliance<text:bookmark-end text:name="ghg-protocol-updates-compliance"/></text:h>
      <text:list text:style-name="L21">
        <text:list-item>
          <text:p text:style-name="P21"><text:span text:style-name="T1">Land Sector and Removals (LSR) Standard:</text:span> The LSR Standard, effective January 1, 2027, provides guidelines for quantifying land emissions and CO2 removals. For \'zjokhmqwhd\', direct application of the LSR Standard would be relevant if biogenic materials (e.g., specific wood, agricultural products) or land-intensive processes were significant in its bill of materials. In this analysis, cardboard packaging has a biogenic component, but for simplicity, an average emission factor for packaging cardboard (incorporating its lifecycle) was used. A full LSR assessment would track biogenic carbon separately.</text:p>
        </text:list-item>
        <text:list-item>
          <text:p text:style-name="P21"><text:span text:style-name="T1">Scope 3 Compliance (95% Coverage):</text:span> This analysis aimed to cover all significant Scope 3 categories: Purchased Goods and Services (materials), Upstream Transportation and Distribution, Downstream Transportation and Distribution, Use of Sold Products, and End-of-Life Treatment of Sold Products. Based on the comprehensiveness of the included categories and the relative significance of each, the report ensures at least 95% coverage for Scope 3 emissions, aligning with proposed 2026 requirements.</text:p>
        </text:list-item>
      </text:list>
      <text:p text:style-name="Horizontal_20_Line"/>
      <text:h text:style-name="Heading_20_2" text:outline-level="2"><text:bookmark-start text:name="review-report"/>3. Review &amp; Report<text:bookmark-end text:name="review-report"/></text:h>
      <text:h text:style-name="Heading_20_3" text:outline-level="3"><text:bookmark-start text:name="identification-of-hotspots"/>3.1. Identification of Hotspots<text:bookmark-end text:name="identification-of-hotspots"/></text:h>
      <text:p text:style-name="First_20_paragraph">The analysis clearly identifies the following emission hotspots for \'zjokhmqwhd\':</text:p>
      <text:list text:style-name="L22">
        <text:list-item>
          <text:p text:style-name="P22"><text:span text:style-name="T1">Use Phase (77.50%):</text:span> This is by far the largest contributor to the product\'s PCF. The energy consumption during the product\'s 5-year lifespan by the end-user drives the majority of emissions. This highlights the critical importance of product energy efficiency.</text:p>
        </text:list-item>
        <text:list-item>
          <text:p text:style-name="P22"><text:span text:style-name="T1">Materials Acquisition &amp; Pre-processing (19.00%):</text:span> The raw materials, particularly the aluminum and plastic components, represent a significant portion of the upstream impact.</text:p>
        </text:list-item>
        <text:list-item>
          <text:p text:style-name="P22"><text:span text:style-name="T1">Purchased Electricity for Production (8.33%):</text:span> Although ewttnyukdw utilizes 70% renewable energy, the remaining 30% from the China grid, with its relatively higher emission factor, still contributes notably.</text:p>
        </text:list-item>
        <text:list-item>
          <text:p text:style-name="P22">Other stages (transportation, EoL) have comparatively smaller contributions to the overall footprint.</text:p>
        </text:list-item>
      </text:list>
      <text:h text:style-name="Heading_20_3" text:outline-level="3"><text:bookmark-start text:name="data-reliability-and-limitations"/>3.2. Data Reliability and Limitations<text:bookmark-end text:name="data-reliability-and-limitations"/></text:h>
      <text:p text:style-name="First_20_paragraph">The reliability of this PCF is influenced by several factors:</text:p>
      <text:list text:style-name="L23">
        <text:list-item>
          <text:p text:style-name="P23"><text:span text:style-name="T1">Primary vs. Secondary Data:</text:span> The BOM \'Total Carbon\' values are treated as primary for the purpose of this report. However, many other emission factors (e.g., for transportation, grid electricity, renewable energy upstream impacts, EoL processes) are based on generic industry averages (placeholders) from reputable databases like Ecoinvent and DEFRA. For highest accuracy, company-specific primary data for all processes and a direct license to these databases would be required.</text:p>
        </text:list-item>
        <text:list-item>
          <text:p text:style-name="P23"><text:span text:style-name="T1">Assumptions:</text:span> Assumptions were made for placeholder values for transport modes/distances, energy mix EFs, use-phase behavior, and EoL scenarios due to the generic nature of some input parameters.</text:p>
        </text:list-item>
        <text:list-item>
          <text:p text:style-name="P23"><text:span text:style-name="T1">System Boundary:</text:span> While a cradle-to-grave approach was applied, the initial \'factory_gate\' parameter necessitated clarification in interpretation.</text:p>
        </text:list-item>
      </text:list>
      <text:p text:style-name="Horizontal_20_Line"/>
      <text:h text:style-name="Heading_20_2" text:outline-level="2"><text:bookmark-start text:name="conclusion-and-recommendations"/>Conclusion and Recommendations<text:bookmark-end text:name="conclusion-and-recommendations"/></text:h>
      <text:p text:style-name="First_20_paragraph">The total Product Carbon Footprint for \'zjokhmqwhd\' is estimated at <text:span text:style-name="T1">38.71 kgCO2e per functional unit</text:span>. The most significant area for reduction is clearly the Use Phase, which accounts for over three-quarters of the total emissions. Material selection and manufacturing energy also present substantial opportunities.</text:p>
      <text:h text:style-name="Heading_20_3" text:outline-level="3"><text:bookmark-start text:name="recommendations-for-ewttnyukdw"/>Recommendations for ewttnyukdw:<text:bookmark-end text:name="recommendations-for-ewttnyukdw"/></text:h>
      <text:list text:style-name="L24">
        <text:list-item>
          <text:p text:style-name="P24"><text:span text:style-name="T1">Optimize Use Phase Efficiency:</text:span> Prioritize R&amp;D into significantly reducing energy consumption during the product\'s operational lifespan. This could involve exploring more energy-efficient components, implementing smart energy-saving features, or extending product durability to spread its embodied emissions over a longer period.</text:p>
        </text:list-item>
        <text:list-item>
          <text:p text:style-name="P24"><text:span text:style-name="T1">Material Decarbonization:</text:span> Investigate and prioritize the use of lower-carbon materials for the Aluminum Casing and Plastic Enclosure. This could include using recycled content, bio-based alternatives (where appropriate), or materials from suppliers with decarbonized production processes.</text:p>
        </text:list-item>
        <text:list-item>
          <text:p text:style-name="P24"><text:span text:style-name="T1">Enhance Production Energy Strategy:</text:span> While 70% renewable energy usage is commendable, aim for 100% renewable energy procurement at the production facility. Explore on-site renewable energy generation or stronger contractual agreements for certified renewable energy to eliminate remaining Scope 2 emissions.</text:p>
        </text:list-item>
        <text:list-item>
          <text:p text:style-name="P24"><text:span text:style-name="T1">Strengthen Circular Economy Initiatives:</text:span> Expand and promote existing circular/take-back programs [igmdilrums] to capture a higher percentage of products for recycling or remanufacturing, further reducing end-of-life impacts and creating a more closed-loop system.</text:p>
        </text:list-item>
        <text:list-item>
          <text:p text:style-name="P24"><text:span text:style-name="T1">Supplier Engagement for Data Quality:</text:span> Work closely with material and logistics suppliers to gather more specific, primary emission data for their processes. This will significantly enhance the accuracy and reliability of future PCF analyses.</text:p>
        </text:list-item>
      </text:list>
      <text:p text:style-name="Horizontal_20_Line"/>
      <text:p text:style-name="First_20_paragraph">Confidential - Internal Use Only</text:p>
      <text:p text:style-name="Text_20_body">© 2026 ewttnyukdw.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jokhmqwhd</dc:title>
    <dc:description>High-detail Product Carbon Footprint (PCF) analysis report for product zjokhmqwhd by ewttnyukdw, following GHG Protocol standards and 2026 updates.</dc:description>
    <dc:subject/>
    <meta:keyword/>
    <dc:language>en</dc:language>
    <meta:initial-creator/>
    <dc:creator/>
    <meta:creation-date>2026-07-15T06:37:11Z</meta:creation-date>
    <dc:date>2026-07-15T06:37:11Z</dc:date>
    <meta:user-defined meta:name="viewport" meta:value-type="string">width=device-width, initial-scale=1.0</meta:user-defined>
  </office:meta>
</office:document-meta>
</file>