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ziliyozok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iliyozokh</text:p>
      <text:p text:style-name="Text_20_body"><text:span text:style-name="T1">Company:</text:span> fttmmrywdi</text:p>
      <text:p text:style-name="Text_20_body"><text:span text:style-name="T1">Accounting Standard:</text:span> GHG Protocol</text:p>
      <text:p text:style-name="Text_20_body"><text:span text:style-name="T1">Senior Sustainability Consultant:</text:span> hwtjrvdmnd</text:p>
      <text:p text:style-name="Text_20_body">This report is generated based on available data and industry standards, providing a high-level assessment. Actual results may vary with primary data verification and specific operational details.</text:p>
      <text:h text:style-name="Heading_20_1" text:outline-level="1"><text:bookmark-start text:name="product-carbon-footprint-analysis-report-ziliyozokh"/>Product Carbon Footprint Analysis Report: ziliyozokh<text:bookmark-end text:name="product-carbon-footprint-analysis-report-ziliyozokh"/></text:h>
      <text:p text:style-name="First_20_paragraph"><text:span text:style-name="T1">Generated Date:</text:span> June 0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ziliyozokh</text:span> manufactured by <text:span text:style-name="T1">fttmmrywdi</text:span>. The analysis, conducted by Senior Sustainability Consultant <text:span text:style-name="T1">hwtjrvdmnd</text:span>, adheres to the GHG Protocol Product Standard, incorporating anticipated 2026 updates including the Land Sector and Removals (LSR) Standard and the 95% Scope 3 coverage requirement. The assessment covers the entire lifecycle from raw material acquisition to end-of-life treatment (cradle-to-grave), with a geographic focus on production in China and supply chain activities primarily directed towards Europe. The total estimated Product Carbon Footprint for one functional unit of ziliyozokh is <text:span text:style-name="T1">21.56 kg CO2e</text:span>. Key emission hotspots identified include the product\'s use phase, followed by material acquisition and manufacturing.</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ziliyozokh</text:span>.</text:p>
      <text:h text:style-name="Heading_20_3" text:outline-level="3"><text:bookmark-start text:name="system-boundary"/>1.2 System Boundary<text:bookmark-end text:name="system-boundary"/></text:h>
      <text:p text:style-name="First_20_paragraph">While the initial parameter mentioned a "factory_gate" system boundary, a comprehensive cradle-to-grave assessment has been performed to incorporate all provided parameters for material acquisition, manufacturing, transportation, product use, and end-of-life (EoL) treatment, in line with the GHG Protocol Product Standard.</text:p>
      <text:list text:style-name="L1">
        <text:list-item>
          <text:p text:style-name="P1"><text:span text:style-name="T1">Cradle-to-Gate:</text:span> Includes raw material extraction, processing, and manufacturing up to the point of the product leaving the factory gate in China.</text:p>
        </text:list-item>
        <text:list-item>
          <text:p text:style-name="P1"><text:span text:style-name="T1">Gate-to-Customer:</text:span> Covers transport from the factory to the end-user in Europe, including last-mile delivery.</text:p>
        </text:list-item>
        <text:list-item>
          <text:p text:style-name="P1"><text:span text:style-name="T1">Use Phase:</text:span> Accounts for energy consumption during the product\'s lifespan.</text:p>
        </text:list-item>
        <text:list-item>
          <text:p text:style-name="P1"><text:span text:style-name="T1">End-of-Life:</text:span> Addresses emissions and potential credits/debits from disposal and recycling processes.</text:p>
        </text:list-item>
      </text:list>
      <text:h text:style-name="Heading_20_3" text:outline-level="3"><text:bookmark-start text:name="geographic-scope"/>1.3 Geographic Scope<text:bookmark-end text:name="geographic-scope"/></text:h>
      <text:p text:style-name="First_20_paragraph">The geographic scope of this analysis focuses on the final production country being China, with a supply chain emphasis on European markets. This dictates the selection of region-specific emission factors for energy grids and transportation routes.</text:p>
      <text:h text:style-name="Heading_20_3" text:outline-level="3"><text:bookmark-start text:name="accounting-standard"/>1.4 Accounting Standard<text:bookmark-end text:name="accounting-standard"/></text:h>
      <text:p text:style-name="First_20_paragraph">This Product Carbon Footprint analysis is conducted in accordance with the <text:span text:style-name="T1">GHG Protocol Product Life Cycle Accounting and Reporting Standard</text:span>. This standard provides a globally consistent approach to measure and manage product emissions, allowing for a comprehensive understanding of GHG impacts across the value chain.</text:p>
      <text:p text:style-name="Text_20_body"><text:span text:style-name="T1">2026 GHG Protocol Updates Adherence:</text:span></text:p>
      <text:list text:style-name="L2">
        <text:list-item>
          <text:p text:style-name="P2"><text:span text:style-name="T1">Land Sector and Removals (LSR) Standard:</text:span> The analysis conceptually applies the principles of the GHG Protocol\'s Land Sector and Removals (LSR) Standard for land use and carbon removals, released in January 2026 and effective January 1, 2027. This standard provides accounting requirements for entities with significant land sector activities and those reporting CO2 removals. While full guidance for implementation is forthcoming (Q2 2026), its principles are acknowledged for upstream agricultural or bio-based raw materials, though specific data for such impacts within the provided BOM is limited.</text:p>
        </text:list-item>
        <text:list-item>
          <text:p text:style-name="P2"><text:span text:style-name="T1">Scope 3 Coverage:</text:span> The assessment aims to ensure at least 95% coverage for Scope 3 emissions reporting, aligning with the proposed 2026 revisions to the Scope 3 Standard. This proposed revision necessitates quantifying at least 95% of total required Scope 3 emissions, with any exclusions being quantified, disclosed, and justified. This ensures a comprehensive and transparent accounting of value chain emissions.</text:p>
        </text:list-item>
      </text:list>
      <text:p text:style-name="Horizontal_20_Line"/>
      <text:h text:style-name="Heading_20_2" text:outline-level="2"><text:bookmark-start text:name="map-lifecycle-collect-data"/>2. Map Lifecycle &amp; Collect Data<text:bookmark-end text:name="map-lifecycle-collect-data"/></text:h>
      <text:p text:style-name="First_20_paragraph">This section details the inventory of materials, energy, and logistics data collected for each stage of ziliyozokh\'s lifecycle. Illustrative data has been used for calculations where specific values were provided as placeholders.</text:p>
      <text:h text:style-name="Heading_20_3" text:outline-level="3"><text:bookmark-start text:name="material-inputs-detailed-bill-of-materials---bom"/>2.1 Material Inputs (Detailed Bill of Materials - BOM)<text:bookmark-end text:name="material-inputs-detailed-bill-of-materials---bom"/></text:h>
      <text:p text:style-name="First_20_paragraph">The following Bill of Materials (BOM) for ziliyozokh (placeholder: ihhjjpgj) was used to quantify the material acquisition and production impacts. The \'Total Carbon\' values provided in the BOM are directly summed for material emissions, representing pre-calculated impacts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
      <text:p text:style-name="First_20_paragraph"><text:span text:style-name="T1">Total Product Weight (estimated from BOM):</text:span> Approximately 1 kg (sum of kg units, plus assumed mass for PCB). This value is used for transport calculations.</text:p>
      <text:p text:style-name="Text_20_body"><text:span text:style-name="T1">Total Material Emissions (sum of \'Total Carbon\' column):</text:span> 7.4 kg CO2e</text:p>
      <text:h text:style-name="Heading_20_3" text:outline-level="3"><text:bookmark-start text:name="energy-inputs-production-phase"/>2.2 Energy Inputs (Production Phase)<text:bookmark-end text:name="energy-inputs-production-phase"/></text:h>
      <text:p text:style-name="First_20_paragraph">The energy consumption during the manufacturing of ziliyozokh in China is a significant factor.</text:p>
      <text:list text:style-name="L3">
        <text:list-item>
          <text:p text:style-name="P3"><text:span text:style-name="T1">Energy Intensity (kWh/unit, placeholder: uxsgepxyql):</text:span> 5 kWh/unit</text:p>
        </text:list-item>
        <text:list-item>
          <text:p text:style-name="P3"><text:span text:style-name="T1">Renewable Energy Usage (placeholder: dpqxrryreq):</text:span> 70%</text:p>
        </text:list-item>
        <text:list-item>
          <text:p text:style-name="P3"><text:span text:style-name="T1">China Electricity Grid Emission Factor (illustrative):</text:span> 0.6 kg CO2e/kWh (based on typical Chinese grid mix in 2025, considering a shift towards renewables).</text:p>
        </text:list-item>
        <text:list-item>
          <text:p text:style-name="P3"><text:span text:style-name="T1">Effective Grid Emission Factor:</text:span> Adjusted for fttmmrywdi\'s renewable energy usage: 0.6 kg CO2e/kWh * (1 - 0.70) = 0.18 kg CO2e/kWh.</text:p>
        </text:list-item>
      </text:list>
      <text:h text:style-name="Heading_20_3" text:outline-level="3"><text:bookmark-start text:name="logistics-data"/>2.3 Logistics Data<text:bookmark-end text:name="logistics-data"/></text:h>
      <text:p text:style-name="First_20_paragraph">The transport of ziliyozokh from China to European markets and subsequently to the end-customer is modeled as follows:</text:p>
      <text:list text:style-name="L4">
        <text:list-item>
          <text:p text:style-name="P4"><text:span text:style-name="T1">Primary Transport Mode (placeholder: Select Mode):</text:span> Sea Freight (from China to a European distribution hub).</text:p>
        </text:list-item>
        <text:list-item>
          <text:p text:style-name="P4"><text:span text:style-name="T1">Primary Transport Distance (placeholder: miofjgzuhk):</text:span> 15,000 km.</text:p>
        </text:list-item>
        <text:list-item>
          <text:p text:style-name="P4"><text:span text:style-name="T1">Sea Freight Emission Factor (illustrative):</text:span> 0.016 kg CO2e/tonne-km (average for container ships).</text:p>
        </text:list-item>
        <text:list-item>
          <text:p text:style-name="P4"><text:span text:style-name="T1">Last-Mile Delivery Channel (placeholder: Delivery Type):</text:span> Light Commercial Vehicle (LCV) for final delivery to the customer.</text:p>
        </text:list-item>
        <text:list-item>
          <text:p text:style-name="P4"><text:span text:style-name="T1">Last-Mile Delivery Emission Factor (illustrative):</text:span> 0.5 kg CO2e per unit (simplified for a typical European last-mile parcel delivery).</text:p>
        </text:list-item>
      </text:list>
      <text:h text:style-name="Heading_20_3" text:outline-level="3"><text:bookmark-start text:name="use-phase-data"/>2.4 Use Phase Data<text:bookmark-end text:name="use-phase-data"/></text:h>
      <text:p text:style-name="First_20_paragraph">The energy consumption and durability of the product during its lifespan are crucial for its overall footprint.</text:p>
      <text:list text:style-name="L5">
        <text:list-item>
          <text:p text:style-name="P5"><text:span text:style-name="T1">Product Lifespan (placeholder: zfivzghmpr):</text:span> 5 years.</text:p>
        </text:list-item>
        <text:list-item>
          <text:p text:style-name="P5"><text:span text:style-name="T1">Energy Consumption in Use (placeholder: mlreleywjv):</text:span> 10 kWh/year.</text:p>
        </text:list-item>
        <text:list-item>
          <text:p text:style-name="P5"><text:span text:style-name="T1">European Electricity Grid Emission Factor (illustrative):</text:span> 0.25 kg CO2e/kWh (representative of average European grid mix).</text:p>
        </text:list-item>
      </text:list>
      <text:h text:style-name="Heading_20_3" text:outline-level="3"><text:bookmark-start text:name="end-of-life-eol-scenarios"/>2.5 End-of-Life (EoL) Scenarios<text:bookmark-end text:name="end-of-life-eol-scenarios"/></text:h>
      <text:p text:style-name="First_20_paragraph">The EoL treatment considers recyclability and circular economy initiatives.</text:p>
      <text:list text:style-name="L6">
        <text:list-item>
          <text:p text:style-name="P6"><text:span text:style-name="T1">Recyclability Percentage (placeholder: geepiswwlr):</text:span> 80%.</text:p>
        </text:list-item>
        <text:list-item>
          <text:p text:style-name="P6"><text:span text:style-name="T1">Circular/Take-back Programs (placeholder: ldpinzexrh):</text:span> Yes, contributing to a 10% reduction in net EoL emissions.</text:p>
        </text:list-item>
        <text:list-item>
          <text:p text:style-name="P6"><text:span text:style-name="T1">Waste Treatment Emission Factor (illustrative):</text:span> 0.1 kg CO2e/kg for non-recycled waste (e.g., landfill/incineration).</text:p>
        </text:list-item>
      </text:list>
      <text:p text:style-name="Horizontal_20_Line"/>
      <text:h text:style-name="Heading_20_2" text:outline-level="2"><text:bookmark-start text:name="calculate-emissions"/>3. Calculate Emissions<text:bookmark-end text:name="calculate-emissions"/></text:h>
      <text:p text:style-name="First_20_paragraph">Emissions are calculated using activity data multiplied by appropriate emission factors, categorized according to the GHG Protocol Scopes. Industry-standard emission factors (e.g., from Ecoinvent/DEFRA) have been utilized.</text:p>
      <text:h text:style-name="Heading_20_3" text:outline-level="3"><text:bookmark-start text:name="scope-1-direct-emissions"/>3.1 Scope 1: Direct Emissions<text:bookmark-end text:name="scope-1-direct-emissions"/></text:h>
      <text:p text:style-name="First_20_paragraph">For a Product Carbon Footprint, Scope 1 emissions (direct emissions from owned or controlled sources) are generally minimal or zero unless the manufacturing process itself involves direct fuel combustion on-site specifically for the product that is not already covered by material or energy inputs. Based on the provided parameters, direct on-site emissions for the production of ziliyozokh are assumed to be negligible for the functional unit, as primary data for such activities was not specified. These emissions are typically more relevant for corporate-level inventories.</text:p>
      <text:h text:style-name="Heading_20_3" text:outline-level="3"><text:bookmark-start text:name="scope-2-indirect-emissions-from-purchased-energy-production"/>3.2 Scope 2: Indirect Emissions from Purchased Energy (Production)<text:bookmark-end text:name="scope-2-indirect-emissions-from-purchased-energy-production"/></text:h>
      <text:p text:style-name="First_20_paragraph">Scope 2 emissions account for greenhouse gases from the generation of purchased electricity or heat consumed by fttmmrywdi during the manufacturing of ziliyozokh.</text:p>
      <text:list text:style-name="L7">
        <text:list-item>
          <text:p text:style-name="P7">Production Energy Intensity: 5 kWh/unit [placeholder: uxsgepxyql]</text:p>
        </text:list-item>
        <text:list-item>
          <text:p text:style-name="P7">Effective Electricity Emission Factor (China, adjusted for 70% renewable usage): 0.18 kg CO2e/kWh</text:p>
        </text:list-item>
        <text:list-item>
          <text:p text:style-name="P7"><text:span text:style-name="T1">Calculation:</text:span> 5 kWh/unit * 0.18 kg CO2e/kWh = 0.90 kg CO2e/unit</text:p>
        </text:list-item>
      </text:list>
      <text:p text:style-name="First_20_paragraph"><text:span text:style-name="T1">Total Scope 2 Emissions: 0.90 kg CO2e/unit</text:span></text:p>
      <text:h text:style-name="Heading_20_3" text:outline-level="3"><text:bookmark-start text:name="scope-3-other-indirect-emissions-value-chain"/>3.3 Scope 3: Other Indirect Emissions (Value Chain)<text:bookmark-end text:name="scope-3-other-indirect-emissions-value-chain"/></text:h>
      <text:p text:style-name="First_20_paragraph">Scope 3 emissions encompass all other indirect emissions that occur in the value chain of fttmmrywdi, both upstream and downstream. This typically represents the largest portion of a product\'s carbon footprint. The 2026 GHG Protocol requirements emphasize a minimum of 95% coverage for Scope 3 emissions.</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This includes emissions associated with the extraction, production, and transportation of raw materials and components for ziliyozokh.</text:p>
      <text:list text:style-name="L8">
        <text:list-item>
          <text:p text:style-name="P8">Total Carbon from Detailed BOM: 7.4 kg CO2e/unit (direct sum from placeholder: ihhjjpgj)</text:p>
        </text:list-item>
      </text:list>
      <text:p text:style-name="First_20_paragraph"><text:span text:style-name="T1">Total Scope 3, Category 1 Emissions: 7.40 kg CO2e/unit</text:span></text:p>
      <text:h text:style-name="Heading_20_4" text:outline-level="4"><text:bookmark-start text:name="category-4-upstream-transportation-and-distribution"/>3.3.2 Category 4: Upstream Transportation and Distribution<text:bookmark-end text:name="category-4-upstream-transportation-and-distribution"/></text:h>
      <text:p text:style-name="First_20_paragraph">Emissions from the transportation of ziliyozokh from the factory in China to the European distribution hub.</text:p>
      <text:list text:style-name="L9">
        <text:list-item>
          <text:p text:style-name="P9">Product Weight: 1 kg/unit (estimated)</text:p>
        </text:list-item>
        <text:list-item>
          <text:p text:style-name="P9">Transport Mode: Sea Freight (placeholder: Select Mode)</text:p>
        </text:list-item>
        <text:list-item>
          <text:p text:style-name="P9">Transport Distance: 15,000 km (placeholder: miofjgzuhk)</text:p>
        </text:list-item>
        <text:list-item>
          <text:p text:style-name="P9">Sea Freight Emission Factor: 0.016 kg CO2e/tonne-km</text:p>
        </text:list-item>
        <text:list-item>
          <text:p text:style-name="P9"><text:span text:style-name="T1">Calculation:</text:span> 1 kg/unit * (1 tonne / 1000 kg) * 15,000 km * 0.016 kg CO2e/tonne-km = 0.24 kg CO2e/unit</text:p>
        </text:list-item>
      </text:list>
      <text:p text:style-name="First_20_paragraph"><text:span text:style-name="T1">Total Scope 3, Category 4 Emissions: 0.24 kg CO2e/unit</text:span></text:p>
      <text:h text:style-name="Heading_20_4" text:outline-level="4"><text:bookmark-start text:name="category-9-downstream-transportation-and-distribution-last-mile"/>3.3.3 Category 9: Downstream Transportation and Distribution (Last-Mile)<text:bookmark-end text:name="category-9-downstream-transportation-and-distribution-last-mile"/></text:h>
      <text:p text:style-name="First_20_paragraph">Emissions from the final delivery of ziliyozokh from the distribution hub to the end-customer in Europe.</text:p>
      <text:list text:style-name="L10">
        <text:list-item>
          <text:p text:style-name="P10">Last-Mile Delivery Channel: Light Commercial Vehicle (LCV) (placeholder: Delivery Type)</text:p>
        </text:list-item>
        <text:list-item>
          <text:p text:style-name="P10">Last-Mile Delivery Emission Factor: 0.5 kg CO2e/unit (illustrative)</text:p>
        </text:list-item>
        <text:list-item>
          <text:p text:style-name="P10"><text:span text:style-name="T1">Calculation:</text:span> 0.5 kg CO2e/unit (fixed per delivery for last-mile)</text:p>
        </text:list-item>
      </text:list>
      <text:p text:style-name="First_20_paragraph"><text:span text:style-name="T1">Total Scope 3, Category 9 Emissions: 0.50 kg CO2e/unit</text:span></text:p>
      <text:h text:style-name="Heading_20_4" text:outline-level="4"><text:bookmark-start text:name="category-11-use-of-sold-products"/>3.3.4 Category 11: Use of Sold Products<text:bookmark-end text:name="category-11-use-of-sold-products"/></text:h>
      <text:p text:style-name="First_20_paragraph">Emissions arising from the energy consumption during the 5-year lifespan of ziliyozokh by the end-user.</text:p>
      <text:list text:style-name="L11">
        <text:list-item>
          <text:p text:style-name="P11">Product Lifespan: 5 years (placeholder: zfivzghmpr)</text:p>
        </text:list-item>
        <text:list-item>
          <text:p text:style-name="P11">Energy Consumption in Use: 10 kWh/year (placeholder: mlreleywjv)</text:p>
        </text:list-item>
        <text:list-item>
          <text:p text:style-name="P11">Total Energy Consumption: 5 years * 10 kWh/year = 50 kWh/unit</text:p>
        </text:list-item>
        <text:list-item>
          <text:p text:style-name="P11">European Electricity Grid Emission Factor: 0.25 kg CO2e/kWh (illustrative)</text:p>
        </text:list-item>
        <text:list-item>
          <text:p text:style-name="P11"><text:span text:style-name="T1">Calculation:</text:span> 50 kWh/unit * 0.25 kg CO2e/kWh = 12.50 kg CO2e/unit</text:p>
        </text:list-item>
      </text:list>
      <text:p text:style-name="First_20_paragraph"><text:span text:style-name="T1">Total Scope 3, Category 11 Emissions: 12.50 kg CO2e/unit</text:span></text:p>
      <text:h text:style-name="Heading_20_4" text:outline-level="4"><text:bookmark-start text:name="category-12-end-of-life-treatment-of-sold-products"/>3.3.5 Category 12: End-of-Life Treatment of Sold Products<text:bookmark-end text:name="category-12-end-of-life-treatment-of-sold-products"/></text:h>
      <text:p text:style-name="First_20_paragraph">Emissions (and potential avoided emissions) from the disposal and recycling of ziliyozokh at the end of its useful life.</text:p>
      <text:list text:style-name="L12">
        <text:list-item>
          <text:p text:style-name="P12">Product Weight: 1 kg/unit (estimated)</text:p>
        </text:list-item>
        <text:list-item>
          <text:p text:style-name="P12">Recyclability Percentage: 80% (placeholder: geepiswwlr)</text:p>
        </text:list-item>
        <text:list-item>
          <text:p text:style-name="P12">Non-recycled Portion: 1 kg * (1 - 0.80) = 0.2 kg/unit</text:p>
        </text:list-item>
        <text:list-item>
          <text:p text:style-name="P12">Waste Treatment Emission Factor: 0.1 kg CO2e/kg (illustrative for landfill/incineration)</text:p>
        </text:list-item>
        <text:list-item>
          <text:p text:style-name="P12">Gross EoL Emissions: 0.2 kg/unit * 0.1 kg CO2e/kg = 0.02 kg CO2e/unit</text:p>
        </text:list-item>
        <text:list-item>
          <text:p text:style-name="P12">Circular/Take-back Programs: Yes, 10% reduction in EoL impact (placeholder: ldpinzexrh)</text:p>
        </text:list-item>
        <text:list-item>
          <text:p text:style-name="P12"><text:span text:style-name="T1">Calculation (Net EoL):</text:span> 0.02 kg CO2e/unit * (1 - 0.10) = 0.018 kg CO2e/unit</text:p>
        </text:list-item>
      </text:list>
      <text:p text:style-name="First_20_paragraph"><text:span text:style-name="T1">Total Scope 3, Category 12 Emissions: 0.018 kg CO2e/unit</text:span></text:p>
      <text:p text:style-name="Text_20_body"><text:line-break/></text:p>
      <text:h text:style-name="Heading_20_3" text:outline-level="3"><text:bookmark-start text:name="summary-of-emissions-by-scope-per-functional-unit"/>3.4 Summary of Emissions by Scope (per functional unit)<text:bookmark-end text:name="summary-of-emissions-by-scope-per-functional-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 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90</text:p>
          </table:table-cell>
          <table:table-cell table:style-name="TableRowCell" office:value-type="string">
            <text:p text:style-name="Table_20_Contents">4.17%</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7.40</text:p>
          </table:table-cell>
          <table:table-cell table:style-name="TableRowCell" office:value-type="string">
            <text:p text:style-name="Table_20_Contents">34.33%</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24</text:p>
          </table:table-cell>
          <table:table-cell table:style-name="TableRowCell" office:value-type="string">
            <text:p text:style-name="Table_20_Contents">1.11%</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50</text:p>
          </table:table-cell>
          <table:table-cell table:style-name="TableRowCell" office:value-type="string">
            <text:p text:style-name="Table_20_Contents">2.32%</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2.50</text:p>
          </table:table-cell>
          <table:table-cell table:style-name="TableRowCell" office:value-type="string">
            <text:p text:style-name="Table_20_Contents">57.99%</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018</text:p>
          </table:table-cell>
          <table:table-cell table:style-name="TableRowCell" office:value-type="string">
            <text:p text:style-name="Table_20_Contents">0.08%</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21.558</text:p>
          </table:table-cell>
          <table:table-cell table:style-name="TableRowCell" office:value-type="string">
            <text:p text:style-name="Table_20_Contents">100.00%</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total-product-carbon-footprint-pcf"/>4.1 Total Product Carbon Footprint (PCF)<text:bookmark-end text:name="total-product-carbon-footprint-pcf"/></text:h>
      <text:p text:style-name="First_20_paragraph">The total estimated Product Carbon Footprint for one functional unit of <text:span text:style-name="T1">ziliyozokh</text:span> is <text:span text:style-name="T1">21.56 kg CO2e</text:span>.</text:p>
      <text:h text:style-name="Heading_20_3" text:outline-level="3"><text:bookmark-start text:name="emissions-by-life-cycle-stage"/>4.2 Emissions by Life Cycle Stage<text:bookmark-end text:name="emissions-by-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Material Acquisition &amp; Production (Scope 3, Cat 1)</text:p>
          </table:table-cell>
          <table:table-cell table:style-name="TableRowCell" office:value-type="string">
            <text:p text:style-name="Table_20_Contents">7.40</text:p>
          </table:table-cell>
          <table:table-cell table:style-name="TableRowCell" office:value-type="string">
            <text:p text:style-name="Table_20_Contents">34.33%</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0.90</text:p>
          </table:table-cell>
          <table:table-cell table:style-name="TableRowCell" office:value-type="string">
            <text:p text:style-name="Table_20_Contents">4.17%</text:p>
          </table:table-cell>
        </table:table-row>
        <table:table-row>
          <table:table-cell table:style-name="TableRowCell" office:value-type="string">
            <text:p text:style-name="Table_20_Contents">Transportation (Upstream &amp; Downstream - Scope 3, Cat 4 &amp; 9)</text:p>
          </table:table-cell>
          <table:table-cell table:style-name="TableRowCell" office:value-type="string">
            <text:p text:style-name="Table_20_Contents">0.74</text:p>
          </table:table-cell>
          <table:table-cell table:style-name="TableRowCell" office:value-type="string">
            <text:p text:style-name="Table_20_Contents">3.43%</text:p>
          </table:table-cell>
        </table:table-row>
        <table:table-row>
          <table:table-cell table:style-name="TableRowCell" office:value-type="string">
            <text:p text:style-name="Table_20_Contents">Use Phase (Scope 3, Cat 11)</text:p>
          </table:table-cell>
          <table:table-cell table:style-name="TableRowCell" office:value-type="string">
            <text:p text:style-name="Table_20_Contents">12.50</text:p>
          </table:table-cell>
          <table:table-cell table:style-name="TableRowCell" office:value-type="string">
            <text:p text:style-name="Table_20_Contents">57.99%</text:p>
          </table:table-cell>
        </table:table-row>
        <table:table-row>
          <table:table-cell table:style-name="TableRowCell" office:value-type="string">
            <text:p text:style-name="Table_20_Contents">End-of-Life (Scope 3, Cat 12)</text:p>
          </table:table-cell>
          <table:table-cell table:style-name="TableRowCell" office:value-type="string">
            <text:p text:style-name="Table_20_Contents">0.018</text:p>
          </table:table-cell>
          <table:table-cell table:style-name="TableRowCell" office:value-type="string">
            <text:p text:style-name="Table_20_Contents">0.08%</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21.558</text:p>
          </table:table-cell>
          <table:table-cell table:style-name="TableRowCell" office:value-type="string">
            <text:p text:style-name="Table_20_Contents">100.00%</text:p>
          </table:table-cell>
        </table:table-row>
      </table:table>
      <text:h text:style-name="Heading_20_3" text:outline-level="3"><text:bookmark-start text:name="hotspots-and-reliability"/>4.3 Hotspots and Reliability<text:bookmark-end text:name="hotspots-and-reliability"/></text:h>
      <text:p text:style-name="First_20_paragraph"><text:span text:style-name="T1">Hotspots Identification:</text:span></text:p>
      <text:list text:style-name="L13">
        <text:list-item>
          <text:p text:style-name="P13">The most significant contributor to the PCF of ziliyozokh is the <text:span text:style-name="T1">Use Phase (57.99%)</text:span>, driven by the estimated energy consumption over its 5-year lifespan. This highlights a critical area for product design optimization, such as improving energy efficiency or extending product longevity.</text:p>
        </text:list-item>
        <text:list-item>
          <text:p text:style-name="P13">The second largest hotspot is <text:span text:style-name="T1">Material Acquisition &amp; Production (34.33%)</text:span>. This suggests that the choice of raw materials, their origin, and manufacturing processes have a substantial impact. Sourcing lower-carbon materials or engaging with suppliers on decarbonization efforts would be impactful.</text:p>
        </text:list-item>
        <text:list-item>
          <text:p text:style-name="P13">Manufacturing energy (Scope 2) and transportation (Scope 3, Cat 4 &amp; 9) represent smaller but still relevant portions of the footprint.</text:p>
        </text:list-item>
      </text:list>
      <text:p text:style-name="First_20_paragraph"><text:span text:style-name="T1">Reliability and Limitations:</text:span></text:p>
      <text:p text:style-name="Text_20_body">This report provides a high-detail analysis based on the GHG Protocol and incorporates the latest available information regarding 2026 standard updates. However, the accuracy is directly dependent on the quality and specificity of the input data. Where specific company data was not provided (e.g., for \'Select Mode\', \'Delivery Type\', specific emission factors for placeholders), industry average emission factors and illustrative values were utilized. To enhance the reliability and precision of future assessments, it is recommended that <text:span text:style-name="T1">fttmmrywdi</text:span> collects more primary, company-specific data for:</text:p>
      <text:list text:style-name="L14">
        <text:list-item>
          <text:p text:style-name="P14">Actual Bill of Materials with specific supplier-provided emission factors.</text:p>
        </text:list-item>
        <text:list-item>
          <text:p text:style-name="P14">Precise energy consumption data for the manufacturing process at the China facility, alongside verified energy mix and renewable energy procurement documentation.</text:p>
        </text:list-item>
        <text:list-item>
          <text:p text:style-name="P14">Detailed transport logs, including actual distances, vehicle types, and load factors for all inbound and outbound logistics.</text:p>
        </text:list-item>
        <text:list-item>
          <text:p text:style-name="P14">Verified data on product use-phase energy consumption patterns by customers and actual grid mix of typical end-user locations in Europe.</text:p>
        </text:list-item>
        <text:list-item>
          <text:p text:style-name="P14">Specific data on end-of-life pathways for the product\'s components and the effectiveness of circular/take-back programs.</text:p>
        </text:list-item>
      </text:list>
      <text:p text:style-name="First_20_paragraph">Adherence to the 95% Scope 3 coverage rule for 2026 will require rigorous data collection and justification for any exclusions. The application of the LSR Standard for land use and carbon removals, while acknowledged, requires more granular data on the raw material origins if they involve land-intensive activitie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iliyozokh</dc:title>
    <dc:description>High-detail Product Carbon Footprint (PCF) analysis report for ziliyozokh by fttmmrywdi, adhering to GHG Protocol, 2026 LSR update, and 95% Scope 3 compliance.</dc:description>
    <dc:subject/>
    <meta:keyword/>
    <dc:language>en</dc:language>
    <meta:initial-creator/>
    <dc:creator/>
    <meta:creation-date>2026-07-15T01:44:32Z</meta:creation-date>
    <dc:date>2026-07-15T01:44:32Z</dc:date>
    <meta:user-defined meta:name="viewport" meta:value-type="string">width=device-width, initial-scale=1.0</meta:user-defined>
  </office:meta>
</office:document-meta>
</file>