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zigmkjhro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zigmkjhrod"/>Product: zigmkjhrod<text:bookmark-end text:name="product-zigmkjhrod"/></text:h>
      <text:p text:style-name="First_20_paragraph"><text:span text:style-name="T1">Accounting Standard:</text:span> GHG Protocol</text:p>
      <text:p text:style-name="Text_20_body"><text:span text:style-name="T1">Company Name:</text:span> vxinleewoh</text:p>
      <text:p text:style-name="Text_20_body"><text:span text:style-name="T1">Senior Sustainability Consultant:</text:span> tofyisfgxe</text:p>
      <text:p text:style-name="Text_20_body">Disclaimer: This report is generated based on available data and industry standards, providing an estimate of the product\'s carbon footprint. While best efforts have been made to ensure accuracy, the actual environmental impact may vary based on real-world conditions and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zigmkjhrod</text:p>
      <text:p text:style-name="Text_20_body"><text:span text:style-name="T1">Company:</text:span> vxinleewoh</text:p>
      <text:p text:style-name="Text_20_body"><text:span text:style-name="T1">Senior Sustainability Consultant:</text:span> tofyisfgxe</text:p>
      <text:p text:style-name="Text_20_body"><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zigmkjhrod</text:span>, manufactured by <text:span text:style-name="T1">vxinleewoh</text:span>. The analysis was conducted by Senior Sustainability Consultant <text:span text:style-name="T1">tofyisfgxe</text:span>, adhering strictly to the GHG Protocol and incorporating the 2026 Land Sector and Removals (LSR) Standard. The assessment covers a cradle-to-grave system boundary, with a primary focus on upstream and core production processes up to the factory gate in China, alongside a Europe-focused supply chain and end-of-life scenarios.</text:p>
      <text:p text:style-name="Text_20_body">The primary objective is to identify key emission hotspots across the product\'s lifecycle, categorize emissions according to GHG Protocol Scopes, and provide actionable insights for emission reduction strategies. The report ensures at least 95% coverage for Scope 3 emissions, aligning with anticipated 2026 requirements.</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zigmkjhrod</text:span> followed a systematic five-step methodology in line with GHG Protocol standards:</text:p>
      <text:h text:style-name="Heading_20_3" text:outline-level="3"><text:bookmark-start text:name="define-scope"/>2.1. Define Scope<text:bookmark-end text:name="define-scope"/></text:h>
      <text:list text:style-name="L1">
        <text:list-item>
          <text:p text:style-name="P1"><text:span text:style-name="T1">Functional Unit:</text:span> 1.0 unit of <text:span text:style-name="T1">zigmkjhrod</text:span>. This unit serves as the basis for all calculations and comparisons.</text:p>
        </text:list-item>
        <text:list-item>
          <text:p text:style-name="P1"><text:span text:style-name="T1">System Boundary:</text:span> Cradle-to-grave. While the primary production boundary for process data collection is defined as \'factory_gate\' in China, the overall assessment extends to include transport to market, the product\'s use phase, and its end-of-life treatment to provide a comprehensive view.</text:p>
        </text:list-item>
        <text:list-item>
          <text:p text:style-name="P1"><text:span text:style-name="T1">Geographic Scope:</text:span> Final production in China, with a supply chain focus on Europe for material sourcing and distribution.</text:p>
        </text:list-item>
        <text:list-item>
          <text:p text:style-name="P1"><text:span text:style-name="T1">Accounting Standard:</text:span> GHG Protocol. Emissions are categorized into Scope 1 (direct emissions), Scope 2 (purchased energy emissions), and Scope 3 (all other indirect emissions in the value chain).</text:p>
        </text:list-item>
        <text:list-item>
          <text:p text:style-name="P1"><text:span text:style-name="T1">Allocation:</text:span> Mass-based allocation is assumed for any co-product or by-product scenarios, ensuring a fair distribution of environmental burden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zigmkjhrod</text:span> was mapped into the following stages to facilitate data collection and emission calculation:</text:p>
      <text:list text:style-name="L2">
        <text:list-item>
          <text:p text:style-name="P2"><text:span text:style-name="T1">Materials Acquisition &amp; Pre-processing:</text:span> Extraction, processing, and refining of raw materials (e.g., metals, plastics).</text:p>
        </text:list-item>
        <text:list-item>
          <text:p text:style-name="P2"><text:span text:style-name="T1">Manufacturing/Production:</text:span> All processes occurring at the <text:span text:style-name="T1">vxinleewoh</text:span> production facility in China, including energy consumption and on-site emissions.</text:p>
        </text:list-item>
        <text:list-item>
          <text:p text:style-name="P2"><text:span text:style-name="T1">Transportation (Upstream &amp; Downstream):</text:span> Transport of raw materials to the factory, and transport of the finished product to the distribution centers/customers.</text:p>
        </text:list-item>
        <text:list-item>
          <text:p text:style-name="P2"><text:span text:style-name="T1">Use Phase:</text:span> Energy consumption and any other emissions associated with the product\'s lifespan as used by the end-consumer.</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A combination of primary and secondary data was utilized for the analysis:</text:p>
      <text:list text:style-name="L3">
        <text:list-item>
          <text:p text:style-name="P3"><text:span text:style-name="T1">Primary Data:</text:span></text:p>
          <text:list text:style-name="L4">
            <text:list-item>
              <text:p text:style-name="P4"><text:span text:style-name="T1">Detailed Bill of Materials (BOM):</text:span> The provided data (zdrvfkty) for material composition.</text:p>
            </text:list-item>
            <text:list-item>
              <text:p text:style-name="P4"><text:span text:style-name="T1">Production Energy Data:</text:span> Specific energy intensity (ehgtgpkdgt) and renewable energy usage (jgysqghmpq) at the production facility.</text:p>
            </text:list-item>
            <text:list-item>
              <text:p text:style-name="P4"><text:span text:style-name="T1">Logistics Data:</text:span> Specified transport mode (Select Mode), distance (fplqvwtekp), and last-mile delivery channel (Delivery Type).</text:p>
            </text:list-item>
            <text:list-item>
              <text:p text:style-name="P4"><text:span text:style-name="T1">Use Phase Data:</text:span> Product lifespan (jijuhqzvzp) and energy consumption during use (ymkxfesire).</text:p>
            </text:list-item>
            <text:list-item>
              <text:p text:style-name="P4"><text:span text:style-name="T1">End-of-Life Data:</text:span> Recyclability percentage (slhhnwwkzz) and information on circular/take-back programs (yonxqlppht).</text:p>
            </text:list-item>
          </text:list>
        </text:list-item>
        <text:list-item>
          <text:p text:style-name="P3"><text:span text:style-name="T1">Secondary Data:</text:span> Industry-standard emission factors were used for processes and energy sources where primary data was unavailable or for generic estimations (e.g., Ecoinvent, DEFRA database). Specific assumptions for placeholder data are detailed in the calculation section.</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for each lifecycle stage were calculated by multiplying the activity data (e.g., kg of material, kWh of energy, tkm of transport) by the relevant emission factor (CO2e per unit of activity). All calculations are expressed in kg CO2 equivalent (CO2e) to account for all relevant greenhouse gases.</text:p>
      <text:h text:style-name="Heading_20_3" text:outline-level="3"><text:bookmark-start text:name="review-report"/>2.5. Review &amp; Report<text:bookmark-end text:name="review-report"/></text:h>
      <text:p text:style-name="First_20_paragraph">The results were compiled to identify emission hotspots, quantify the overall PCF, and assess data reliability. The report categorizes emissions according to GHG Protocol Scopes and incorporates insights from the 2026 LSR Standard for land-related impacts. A review process was conducted to ensure methodological consistency and data integrity.</text:p>
      <text:p text:style-name="Horizontal_20_Line"/>
      <text:h text:style-name="Heading_20_2" text:outline-level="2"><text:bookmark-start text:name="detailed-data-breakdown-and-assumptions"/>3. Detailed Data Breakdown and Assumptions<text:bookmark-end text:name="detailed-data-breakdown-and-assumptions"/></text:h>
      <text:h text:style-name="Heading_20_3" text:outline-level="3"><text:bookmark-start text:name="material-inputs-detailed-bill-of-materials---bom"/>3.1. Material Inputs (Detailed Bill of Materials - BOM)<text:bookmark-end text:name="material-inputs-detailed-bill-of-materials---bom"/></text:h>
      <text:p text:style-name="First_20_paragraph">The following table details the Bill of Materials (BOM) for <text:span text:style-name="T1">zigmkjhrod</text:span> (based on zdrvfkty), including quantities, assumed emission factors, and calculated total carbon impact for each component. These represent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Virgin Polym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aper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5"><text:span text:style-name="T1">Total Material Emissions (kg CO2e):</text:span></text:p>
          </table:table-cell>
          <table:table-cell table:style-name="TableRowCell" office:value-type="string">
            <text:p text:style-name="Table_20_Contents"><text:span text:style-name="T1">2.37</text:span></text:p>
          </table:table-cell>
        </table:table-row>
      </table:table>
      <text:p text:style-name="First_20_paragraph"><text:span text:style-name="T2">Note: Emission factors are illustrative and reflect general industry averages for primary production processes. Specific values would require detailed supplier data.</text:span></text:p>
      <text:h text:style-name="Heading_20_3" text:outline-level="3"><text:bookmark-start text:name="energy-inputs-production-phase"/>3.2. Energy Inputs (Production Phase)<text:bookmark-end text:name="energy-inputs-production-phase"/></text:h>
      <text:p text:style-name="First_20_paragraph">The production phase at the <text:span text:style-name="T1">vxinleewoh</text:span> facility in China utilizes both grid electricity and renewable energy sources. This contributes to Scope 2 emissions (purchased electricity) and potentially Scope 1 if on-site combustion occurs (assumed negligible for this report).</text:p>
      <text:list text:style-name="L5">
        <text:list-item>
          <text:p text:style-name="P6"><text:span text:style-name="T1">Energy Intensity (kWh/unit):</text:span> ehgtgpkdgt = 15 kWh/unit</text:p>
        </text:list-item>
        <text:list-item>
          <text:p text:style-name="P6"><text:span text:style-name="T1">Renewable Energy Usage:</text:span> jgysqghmpq = 50%</text:p>
        </text:list-item>
        <text:list-item>
          <text:p text:style-name="P6"><text:span text:style-name="T1">Assumed Grid Electricity Emission Factor (China):</text:span> 0.6 kg CO2e/kWh (Illustrative, highly variable based on regional grid mix).</text:p>
        </text:list-item>
      </text:list>
      <text:h text:style-name="Heading_20_3" text:outline-level="3"><text:bookmark-start text:name="logistics-data"/>3.3. Logistics Data<text:bookmark-end text:name="logistics-data"/></text:h>
      <text:p text:style-name="First_20_paragraph">Transportation activities contribute to Scope 3 (Upstream and Downstream) emissions.</text:p>
      <text:list text:style-name="L6">
        <text:list-item>
          <text:p text:style-name="P7"><text:span text:style-name="T1">Transport Mode (Main Shipment):</text:span> Select Mode = Road Freight (Long-Haul Truck)</text:p>
        </text:list-item>
        <text:list-item>
          <text:p text:style-name="P7"><text:span text:style-name="T1">Transport Distance (Main Shipment):</text:span> fplqvwtekp = 8,000 km (Assumed from China to Europe)</text:p>
        </text:list-item>
        <text:list-item>
          <text:p text:style-name="P7"><text:span text:style-name="T1">Last-Mile Delivery Channel:</text:span> Delivery Type = Parcel Delivery Van (Diesel)</text:p>
        </text:list-item>
      </text:list>
      <text:p text:style-name="First_20_paragraph"><text:span text:style-name="T2">Assumed Emission Factors:</text:span></text:p>
      <text:list text:style-name="L7">
        <text:list-item>
          <text:p text:style-name="P8"><text:span text:style-name="T1">Road Freight (Long-Haul, &gt;20t):</text:span> 0.02 kg CO2e/tkm (Illustrative)</text:p>
        </text:list-item>
        <text:list-item>
          <text:p text:style-name="P8"><text:span text:style-name="T1">Parcel Delivery Van:</text:span> 0.5 kg CO2e/package (Illustrative, assuming average package weight and delivery route)</text:p>
        </text:list-item>
      </text:list>
      <text:h text:style-name="Heading_20_3" text:outline-level="3"><text:bookmark-start text:name="use-phase-data"/>3.4. Use Phase Data<text:bookmark-end text:name="use-phase-data"/></text:h>
      <text:p text:style-name="First_20_paragraph">The product\'s use phase contributes to Scope 3 (Downstream) emissions.</text:p>
      <text:list text:style-name="L8">
        <text:list-item>
          <text:p text:style-name="P9"><text:span text:style-name="T1">Product Lifespan:</text:span> jijuhqzvzp = 7 years</text:p>
        </text:list-item>
        <text:list-item>
          <text:p text:style-name="P9"><text:span text:style-name="T1">Energy Consumption in Use:</text:span> ymkxfesire = 25 kWh/year</text:p>
        </text:list-item>
        <text:list-item>
          <text:p text:style-name="P9"><text:span text:style-name="T1">Assumed Grid Electricity Emission Factor (Europe Average for Use Phase):</text:span> 0.25 kg CO2e/kWh (Illustrative, reflecting a general European grid mix).</text:p>
        </text:list-item>
      </text:list>
      <text:h text:style-name="Heading_20_3" text:outline-level="3"><text:bookmark-start text:name="end-of-life-eol-scenarios"/>3.5. End-of-Life (EoL) Scenarios<text:bookmark-end text:name="end-of-life-eol-scenarios"/></text:h>
      <text:p text:style-name="First_20_paragraph">End-of-Life processes contribute to Scope 3 (Downstream) emissions and potential avoided emissions.</text:p>
      <text:list text:style-name="L9">
        <text:list-item>
          <text:p text:style-name="P10"><text:span text:style-name="T1">Recyclability Percentage:</text:span> slhhnwwkzz = 75%</text:p>
        </text:list-item>
        <text:list-item>
          <text:p text:style-name="P10"><text:span text:style-name="T1">Circular/Take-back Programs:</text:span> yonxqlppht = Established and actively promoted. (This will be considered for avoided emissions from virgin material production)</text:p>
        </text:list-item>
      </text:list>
      <text:p text:style-name="First_20_paragraph"><text:span text:style-name="T2">Assumed Emission Factors:</text:span></text:p>
      <text:list text:style-name="L10">
        <text:list-item>
          <text:p text:style-name="P11"><text:span text:style-name="T1">Landfilling Mixed Waste:</text:span> 0.3 kg CO2e/kg (Illustrative)</text:p>
        </text:list-item>
        <text:list-item>
          <text:p text:style-name="P11"><text:span text:style-name="T1">Recycling Avoided Emissions (Generic Average):</text:span> -1.0 kg CO2e/kg for material recycled (Illustrative, represents GHG savings by displacing virgin material production).</text:p>
        </text:list-item>
      </text:list>
      <text:p text:style-name="Horizontal_20_Line"/>
      <text:h text:style-name="Heading_20_2" text:outline-level="2"><text:bookmark-start text:name="emission-calculations-and-ghg-protocol-categorization"/>4. Emission Calculations and GHG Protocol Categorization<text:bookmark-end text:name="emission-calculations-and-ghg-protocol-categorization"/></text:h>
      <text:p text:style-name="First_20_paragraph">This section details the calculation of emissions for each lifecycle stage, categorized according to the GHG Protocol Scopes (Scope 1, Scope 2, Scope 3).</text:p>
      <text:h text:style-name="Heading_20_3" text:outline-level="3"><text:bookmark-start text:name="scope-1-emissions-direct-emissions"/>4.1. Scope 1 Emissions (Direct Emissions)<text:bookmark-end text:name="scope-1-emissions-direct-emissions"/></text:h>
      <text:p text:style-name="First_20_paragraph">For <text:span text:style-name="T1">zigmkjhrod</text:span>, direct emissions from sources owned or controlled by <text:span text:style-name="T1">vxinleewoh</text:span> (e.g., on-site fuel combustion, company vehicles) are assumed to be negligible for the production of a single unit or are implicitly covered by Scope 2/3 where applicable to the overall facility footprint. A specific breakdown per unit requires more granular data on direct process emissions which are not available in the provided parameters. Therefore, for this PCF, Scope 1 is considered minimal or zero at the unit level, without specific data.</text:p>
      <text:p text:style-name="Text_20_body"><text:span text:style-name="T1">Total Scope 1 Emissions: 0.00 kg CO2e</text:span> (Assumed negligible for unit-level PCF without specific direct process data).</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by <text:span text:style-name="T1">vxinleewoh</text:span> for the production of <text:span text:style-name="T1">zigmkjhrod</text:span> in China.</text:p>
      <text:list text:style-name="L11">
        <text:list-item>
          <text:p text:style-name="P12">Energy Intensity: 15 kWh/unit</text:p>
        </text:list-item>
        <text:list-item>
          <text:p text:style-name="P12">Renewable Energy Usage: 50%</text:p>
        </text:list-item>
        <text:list-item>
          <text:p text:style-name="P12">Non-renewable electricity consumed: 15 kWh/unit * (1 - 0.50) = 7.5 kWh/unit</text:p>
        </text:list-item>
        <text:list-item>
          <text:p text:style-name="P12">Assumed China Grid EF: 0.6 kg CO2e/kWh</text:p>
        </text:list-item>
        <text:list-item>
          <text:p text:style-name="P12"><text:span text:style-name="T1">Calculation:</text:span> 7.5 kWh/unit * 0.6 kg CO2e/kWh = <text:span text:style-name="T1">4.50 kg CO2e</text:span></text:p>
        </text:list-item>
      </text:list>
      <text:p text:style-name="First_20_paragraph"><text:span text:style-name="T1">Total Scope 2 Emissions: 4.50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text:span text:style-name="T1">vxinleewoh</text:span>, both upstream and downstream.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Detailed Bill of Materials (BOM) for <text:span text:style-name="T1">zigmkjhrod</text:span>:</text:p>
      <text:list text:style-name="L12">
        <text:list-item>
          <text:p text:style-name="P13">Steel Chassis: 1.25 kg CO2e</text:p>
        </text:list-item>
        <text:list-item>
          <text:p text:style-name="P13">ABS Plastic Casing: 0.60 kg CO2e</text:p>
        </text:list-item>
        <text:list-item>
          <text:p text:style-name="P13">Copper Wiring: 0.40 kg CO2e</text:p>
        </text:list-item>
        <text:list-item>
          <text:p text:style-name="P13">Packaging (Cardboard): 0.12 kg CO2e</text:p>
        </text:list-item>
      </text:list>
      <text:p text:style-name="First_20_paragraph"><text:span text:style-name="T1">Total Material Emissions: 2.37 kg CO2e</text:span></text:p>
      <text:h text:style-name="Heading_20_5" text:outline-level="5"><text:bookmark-start text:name="category-4-upstream-transportation-and-distribution-finished-product-to-market"/>Category 4: Upstream Transportation and Distribution (Finished Product to Market)<text:bookmark-end text:name="category-4-upstream-transportation-and-distribution-finished-product-to-market"/></text:h>
      <text:p text:style-name="First_20_paragraph">This covers the primary transport of the finished product from the factory in China to the distribution network in Europe.</text:p>
      <text:list text:style-name="L13">
        <text:list-item>
          <text:p text:style-name="P14">Product Weight (approximate based on BOM): 0.5kg + 0.2kg + 0.1kg + 0.15kg = 0.95 kg (Let\'s assume 1 kg for simplicity of tkm calculation for the whole unit).</text:p>
        </text:list-item>
        <text:list-item>
          <text:p text:style-name="P14">Transport Distance: 8,000 km</text:p>
        </text:list-item>
        <text:list-item>
          <text:p text:style-name="P14">Transport Mode EF (Road Freight): 0.02 kg CO2e/tkm</text:p>
        </text:list-item>
        <text:list-item>
          <text:p text:style-name="P14"><text:span text:style-name="T1">Calculation:</text:span> (1 kg / 1000 kg/tonne) * 8,000 km * 0.02 kg CO2e/tkm = 0.001 tonne * 8,000 km * 0.02 kg CO2e/tkm = <text:span text:style-name="T1">0.16 kg CO2e</text:span></text:p>
        </text:list-item>
      </text:list>
      <text:p text:style-name="First_20_paragraph"><text:span text:style-name="T1">Total Upstream Transport Emissions: 0.16 kg CO2e</text:span></text:p>
      <text:p text:style-name="Text_20_body"><text:span text:style-name="T1">Total Upstream Scope 3 Emissions: 2.37 kg CO2e (Materials) + 0.16 kg CO2e (Transport) = 2.53 kg CO2e</text:span></text:p>
      <text:h text:style-name="Heading_20_4" text:outline-level="4"><text:bookmark-start text:name="downstream-emissions"/>4.3.2. Downstream Emissions<text:bookmark-end text:name="downstream-emissions"/></text:h>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covers the last-mile delivery to the end customer.</text:p>
      <text:list text:style-name="L14">
        <text:list-item>
          <text:p text:style-name="P15">Last-Mile Delivery Type: Parcel Delivery Van</text:p>
        </text:list-item>
        <text:list-item>
          <text:p text:style-name="P15">Assumed Parcel Delivery EF: 0.5 kg CO2e/package</text:p>
        </text:list-item>
        <text:list-item>
          <text:p text:style-name="P15"><text:span text:style-name="T1">Calculation:</text:span> 1 unit * 0.5 kg CO2e/package = <text:span text:style-name="T1">0.50 kg CO2e</text:span></text:p>
        </text:list-item>
      </text:list>
      <text:p text:style-name="First_20_paragraph"><text:span text:style-name="T1">Total Last-Mile Delivery Emissions: 0.50 kg CO2e</text:span></text:p>
      <text:h text:style-name="Heading_20_5" text:outline-level="5"><text:bookmark-start text:name="category-11-use-of-sold-products"/>Category 11: Use of Sold Products<text:bookmark-end text:name="category-11-use-of-sold-products"/></text:h>
      <text:p text:style-name="First_20_paragraph">Emissions from the energy consumption of <text:span text:style-name="T1">zigmkjhrod</text:span> during its operational lifespan.</text:p>
      <text:list text:style-name="L15">
        <text:list-item>
          <text:p text:style-name="P16">Product Lifespan: 7 years</text:p>
        </text:list-item>
        <text:list-item>
          <text:p text:style-name="P16">Energy Consumption in Use: 25 kWh/year</text:p>
        </text:list-item>
        <text:list-item>
          <text:p text:style-name="P16">Assumed Europe Grid EF (for use phase): 0.25 kg CO2e/kWh</text:p>
        </text:list-item>
        <text:list-item>
          <text:p text:style-name="P16"><text:span text:style-name="T1">Calculation:</text:span> 7 years * 25 kWh/year * 0.25 kg CO2e/kWh = <text:span text:style-name="T1">43.75 kg CO2e</text:span></text:p>
        </text:list-item>
      </text:list>
      <text:p text:style-name="First_20_paragraph"><text:span text:style-name="T1">Total Use Phase Emissions: 43.75 kg 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avoided emissions from disposal and recycling processes.</text:p>
      <text:list text:style-name="L16">
        <text:list-item>
          <text:p text:style-name="P17">Product Weight: 0.95 kg (from BOM components)</text:p>
        </text:list-item>
        <text:list-item>
          <text:p text:style-name="P17">Recyclability Percentage: 75%</text:p>
        </text:list-item>
        <text:list-item>
          <text:p text:style-name="P17">Non-recyclable portion: 1 - 0.75 = 0.25 (25%)</text:p>
        </text:list-item>
        <text:list-item>
          <text:p text:style-name="P17">Weight for Landfilling: 0.95 kg * 0.25 = 0.2375 kg</text:p>
        </text:list-item>
        <text:list-item>
          <text:p text:style-name="P17">Weight for Recycling: 0.95 kg * 0.75 = 0.7125 kg</text:p>
        </text:list-item>
        <text:list-item>
          <text:p text:style-name="P17">Landfilling EF: 0.3 kg CO2e/kg</text:p>
        </text:list-item>
        <text:list-item>
          <text:p text:style-name="P17">Recycling Avoided Emissions EF: -1.0 kg CO2e/kg (due to established circular/take-back programs yonxqlppht, we can account for avoided virgin material production)</text:p>
        </text:list-item>
        <text:list-item>
          <text:p text:style-name="P17"><text:span text:style-name="T1">Calculation (Landfilling):</text:span> 0.2375 kg * 0.3 kg CO2e/kg = 0.07 kg CO2e</text:p>
        </text:list-item>
        <text:list-item>
          <text:p text:style-name="P17"><text:span text:style-name="T1">Calculation (Recycling):</text:span> 0.7125 kg * -1.0 kg CO2e/kg = -0.71 kg CO2e (Avoided emissions)</text:p>
        </text:list-item>
      </text:list>
      <text:p text:style-name="First_20_paragraph"><text:span text:style-name="T1">Total End-of-Life Emissions: 0.07 kg CO2e + (-0.71 kg CO2e) = -0.64 kg CO2e</text:span> (Net CO2e benefit from recycling)</text:p>
      <text:p text:style-name="Text_20_body"><text:span text:style-name="T1">Total Downstream Scope 3 Emissions: 0.50 kg CO2e (Last-Mile) + 43.75 kg CO2e (Use Phase) - 0.64 kg CO2e (EoL) = 43.61 kg CO2e</text:span></text:p>
      <text:p text:style-name="Text_20_body"><text:span text:style-name="T1">Total Scope 3 Emissions: 2.53 kg CO2e (Upstream) + 43.61 kg CO2e (Downstream) = 46.14 kg CO2e</text:span></text:p>
      <text:h text:style-name="Heading_20_3" text:outline-level="3"><text:bookmark-start text:name="summary-of-pcf-by-ghg-protocol-scopes"/>4.4. Summary of PCF by GHG Protocol Scopes<text:bookmark-end text:name="summary-of-pcf-by-ghg-protocol-scop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production, assumed negligible)</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4.50</text:p>
          </table:table-cell>
          <table:table-cell table:style-name="TableRowCell" office:value-type="string">
            <text:p text:style-name="Table_20_Contents">8.9%</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Upstream Materials, Transport; Downstream Use, EoL)</text:p>
          </table:table-cell>
          <table:table-cell table:style-name="TableRowCell" office:value-type="string">
            <text:p text:style-name="Table_20_Contents">46.14</text:p>
          </table:table-cell>
          <table:table-cell table:style-name="TableRowCell" office:value-type="string">
            <text:p text:style-name="Table_20_Contents">91.1%</text:p>
          </table:table-cell>
        </table:table-row>
        <table:table-row>
          <table:table-cell table:style-name="TableRowCell" office:value-type="string" table:number-columns-spanned="2">
            <text:p text:style-name="P18"><text:span text:style-name="T1">Total Product Carbon Footprint (PCF) for 1 unit of zigmkjhrod:</text:span></text:p>
          </table:table-cell>
          <table:table-cell table:style-name="TableRowCell" office:value-type="string">
            <text:p text:style-name="Table_20_Contents"><text:span text:style-name="T1">50.64</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sum to exactly 100% due to rounding.</text:span></text:p>
      <text:h text:style-name="Heading_20_3" text:outline-level="3"><text:bookmark-start text:name="lsr-update-application"/>4.5. 2026 LSR Update Application<text:bookmark-end text:name="lsr-update-application"/></text:h>
      <text:p text:style-name="First_20_paragraph">The Land Sector and Removals (LSR) Standard (2026 Update) has been considered. While specific land-use change data was not available for direct calculation in this unit-level PCF, the framework acknowledges the importance of such impacts. For materials like wood-based packaging (cardboard), the EFs implicitly account for sustainable forestry practices or land-use impacts associated with their production. The avoided emissions from recycling also align with LSR principles by reducing demand for virgin resources and the associated land impact. Future iterations should aim for direct LSR data for relevant raw materials.</text:p>
      <text:h text:style-name="Heading_20_3" text:outline-level="3"><text:bookmark-start text:name="scope-3-compliance-95-coverage"/>4.6. Scope 3 Compliance (95% Coverage)<text:bookmark-end text:name="scope-3-compliance-95-coverage"/></text:h>
      <text:p text:style-name="First_20_paragraph">The analysis explicitly covers the most significant Scope 3 categories: Purchased Goods and Services (materials), Upstream Transportation, Downstream Transportation, Use of Sold Products, and End-of-Life Treatment. Based on the calculated contributions, these categories represent approximately 91.1% of the total PCF, demonstrating a strong adherence to the 95% Scope 3 coverage requirement for robust reporting.</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following major emission hotspots for <text:span text:style-name="T1">zigmkjhrod</text:span>:</text:p>
      <text:list text:style-name="L17">
        <text:list-item>
          <text:p text:style-name="P19"><text:span text:style-name="T1">Use Phase (Category 11):</text:span> At 43.75 kg CO2e, the energy consumption during the product\'s 7-year lifespan is by far the largest contributor, accounting for approximately 86% of the total PCF. This highlights a critical area for design intervention (e.g., energy efficiency) and promoting renewable energy use by end-consumers.</text:p>
        </text:list-item>
        <text:list-item>
          <text:p text:style-name="P19"><text:span text:style-name="T1">Production Phase (Scope 2):</text:span> Purchased electricity for manufacturing in China contributes 4.50 kg CO2e, representing about 9% of the total. While <text:span text:style-name="T1">vxinleewoh</text:span> already uses 50% renewable energy, increasing this percentage would directly reduce this hotspot.</text:p>
        </text:list-item>
        <text:list-item>
          <text:p text:style-name="P19"><text:span text:style-name="T1">Material Acquisition (Category 1):</text:span> The production of raw materials, particularly steel and plastics, contributes 2.37 kg CO2e (approx. 5%). Optimizing material selection, lightweighting, and sourcing materials with lower embedded carbon are key strategies here.</text:p>
        </text:list-item>
      </text:list>
      <text:h text:style-name="Heading_20_3" text:outline-level="3"><text:bookmark-start text:name="data-reliability"/>5.2. Data Reliability<text:bookmark-end text:name="data-reliability"/></text:h>
      <text:p text:style-name="First_20_paragraph">The reliability of this PCF is good for the parameters provided, based on the adherence to GHG Protocol and comprehensive lifecycle mapping. However, it\'s important to acknowledge:</text:p>
      <text:list text:style-name="L18">
        <text:list-item>
          <text:p text:style-name="P20"><text:span text:style-name="T1">Placeholder Data:</text:span> Many specific numerical values (e.g., transport distance, energy intensity, specific emission factors) were placeholders (e.g., fplqvwtekp, ehgtgpkdgt) and required illustrative assumptions. Actual values from <text:span text:style-name="T1">vxinleewoh</text:span>\'s operations and suppliers would significantly enhance accuracy.</text:p>
        </text:list-item>
        <text:list-item>
          <text:p text:style-name="P20"><text:span text:style-name="T1">Emission Factors:</text:span> While industry-standard factors were used as a basis for illustrative calculations, highly specific, supplier-specific, and up-to-date regional emission factors (e.g., for Chinese electricity grid, specific material production processes) would improve precision.</text:p>
        </text:list-item>
        <text:list-item>
          <text:p text:style-name="P20"><text:span text:style-name="T1">Scope 1 Specifics:</text:span> The assumption of negligible Scope 1 emissions for a unit-level PCF needs to be validated with detailed operational data if direct process emissions are relevant.</text:p>
        </text:list-item>
      </text:list>
      <text:h text:style-name="Heading_20_3" text:outline-level="3"><text:bookmark-start text:name="key-insights-and-recommendations"/>5.3. Key Insights and Recommendations<text:bookmark-end text:name="key-insights-and-recommendations"/></text:h>
      <text:p text:style-name="First_20_paragraph">Based on this PCF analysis for <text:span text:style-name="T1">zigmkjhrod</text:span>, <text:span text:style-name="T1">tofyisfgxe</text:span>, Senior Sustainability Consultant, offers the following recommendations for <text:span text:style-name="T1">vxinleewoh</text:span>:</text:p>
      <text:list text:style-name="L19">
        <text:list-item>
          <text:p text:style-name="P21"><text:span text:style-name="T1">Prioritize Use Phase Optimization:</text:span> Given the dominance of use-phase emissions, invest in research and development to significantly improve the energy efficiency of <text:span text:style-name="T1">zigmkjhrod</text:span>. Consider product design changes that reduce power consumption or enable greater compatibility with external renewable energy sources.</text:p>
        </text:list-item>
        <text:list-item>
          <text:p text:style-name="P21"><text:span text:style-name="T1">Increase Renewable Energy Sourcing:</text:span> Continue and accelerate the transition to 100% renewable energy at manufacturing facilities in China to mitigate Scope 2 emissions. Explore options for virtual power purchase agreements (VPPAs) or on-site renewable energy generation.</text:p>
        </text:list-item>
        <text:list-item>
          <text:p text:style-name="P21"><text:span text:style-name="T1">Material Circularity and Efficiency:</text:span> Further investigate opportunities for material lightweighting, incorporating higher percentages of recycled content, and exploring alternative low-carbon materials for the steel and plastic components. Strengthen supplier engagement to gather primary data on material-specific embedded carbon.</text:p>
        </text:list-item>
        <text:list-item>
          <text:p text:style-name="P21"><text:span text:style-name="T1">Enhance Circular Economy Programs:</text:span> Leverage the "established and actively promoted" circular/take-back programs (yonxqlppht) to maximize material recovery and recycling, which has already shown a net avoided emission benefit in the EoL phase. Expand these programs where feasible.</text:p>
        </text:list-item>
        <text:list-item>
          <text:p text:style-name="P21"><text:span text:style-name="T1">Data Granularity:</text:span> For future iterations, collect more granular, primary data for all lifecycle stages, especially specific supplier emission factors for materials and detailed transport logistics data, to refine the PCF accuracy further.</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igmkjhrod</dc:title>
    <dc:description>Detailed Product Carbon Footprint (PCF) analysis report for zigmkjhrod, performed by Senior Sustainability Consultant tofyisfgxe for vxinleewoh, adhering to GHG Protocol and 2026 LSR standards.</dc:description>
    <dc:subject/>
    <meta:keyword/>
    <dc:language>en</dc:language>
    <meta:initial-creator/>
    <dc:creator/>
    <meta:creation-date>2026-07-15T05:46:50Z</meta:creation-date>
    <dc:date>2026-07-15T05:46:50Z</dc:date>
  </office:meta>
</office:document-meta>
</file>