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office:automatic-styles>
  <office:body>
    <office:text>
      <text:p text:style-name="Title">Product Carbon Footprint Report for zhzdjnsgh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zhzdjnsghq"/>Product: zhzdjnsghq<text:bookmark-end text:name="product-zhzdjnsghq"/></text:h>
      <text:p text:style-name="First_20_paragraph"><text:span text:style-name="T1">Accounting Standard:</text:span> GHG Protocol<text:line-break/><text:span text:style-name="T1">Company Name:</text:span> nzqnpkstzs<text:line-break/><text:span text:style-name="T1">Senior Sustainability Consultant:</text:span> tvlszxtmeu</text:p>
      <text:p text:style-name="Text_20_body">This report is generated based on available data and industry standards. The calculations are illustrative where specific data for parameters were provided as placeholder string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zhzdjnsghq</text:p>
      <text:p text:style-name="Text_20_body"><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hzdjnsghq, conducted for nzqnpkstzs by tvlszxtmeu, Senior Sustainability Consultant. The analysis strictly adheres to the Greenhouse Gas (GHG) Protocol standards, including considerations for the latest 2026 Land Sector and Removals (LSR) update and stringent Scope 3 reporting requirements. The objective is to quantify the total greenhouse gas emissions associated with zhzdjnsghq across its lifecycle, from material extraction to end-of-life, identify emission hotspots, and provide a foundation for targeted reduction strategies. The functional unit for this analysis is 1.0 unit of zhzdjnsghq, with a system boundary defined as "cradle-to-gate" augmented with downstream transportation, use phase, and end-of-life scenarios, focusing on a European supply chain and final production in China.</text:p>
      <text:p text:style-name="Horizontal_20_Line"/>
      <text:h text:style-name="Heading_20_2" text:outline-level="2"><text:bookmark-start text:name="methodology"/>Methodology<text:bookmark-end text:name="methodology"/></text:h>
      <text:p text:style-name="First_20_paragraph">The Product Carbon Footprint (PCF) analysis follows a systematic, five-step methodology in accordance with the GHG Protocol Product Standard and best practices in Life Cycle Assessment (LCA).</text:p>
      <text:list text:style-name="L1">
        <text:list-item>
          <text:p text:style-name="P1"><text:span text:style-name="T1">Define Scope:</text:span></text:p>
          <text:p text:style-name="P1">This initial step established the boundaries and parameters for the analysis:</text:p>
          <text:list text:style-name="L2">
            <text:list-item>
              <text:p text:style-name="P2"><text:span text:style-name="T1">Functional Unit:</text:span> 1.0 unit of zhzdjnsghq. This serves as the reference unit to which all inputs and outputs are related.</text:p>
            </text:list-item>
            <text:list-item>
              <text:p text:style-name="P2"><text:span text:style-name="T1">System Boundary:</text:span> factory_gate, augmented with downstream transportation, use phase, and end-of-life. This means the analysis includes emissions from raw material acquisition, manufacturing at the factory gate, and further extends to cover the product\'s distribution, in-use energy consumption, and disposal/recycling.</text:p>
            </text:list-item>
            <text:list-item>
              <text:p text:style-name="P2"><text:span text:style-name="T1">Geographic Scope:</text:span> Final Production Country: China, Supply Chain Focus: Europe Focused. This defines the regional context for emission factors and energy grids.</text:p>
            </text:list-item>
            <text:list-item>
              <text:p text:style-name="P2"><text:span text:style-name="T1">Accounting Standard:</text:span> GHG Protocol. This ensures a globally recognized and consistent approach to GHG accounting.</text:p>
            </text:list-item>
            <text:list-item>
              <text:p text:style-name="P2"><text:span text:style-name="T1">Allocation:</text:span> Emissions are allocated directly to the product unit based on mass and energy consumption where applicable. For shared processes, physical allocation (e.g., by mass or economic value) would typically be applied.</text:p>
            </text:list-item>
          </text:list>
        </text:list-item>
        <text:list-item>
          <text:p text:style-name="P1"><text:span text:style-name="T1">Map Lifecycle (LCI Inventory Stages):</text:span></text:p>
          <text:p text:style-name="P1">The lifecycle of zhzdjnsghq was mapped into distinct stages to ensure comprehensive data collection and emission accounting:</text:p>
          <text:list text:style-name="L3">
            <text:list-item>
              <text:p text:style-name="P3"><text:span text:style-name="T1">Materials Acquisition &amp; Processing (Upstream):</text:span> Extraction, processing, and refining of raw materials. This falls under Scope 3, Category 1 (Purchased Goods and Services).</text:p>
            </text:list-item>
            <text:list-item>
              <text:p text:style-name="P3"><text:span text:style-name="T1">Manufacturing (Core Production):</text:span> Energy consumption, processes, and waste generation during the assembly and production of zhzdjnsghq in China. This includes Scope 1 (direct emissions) and Scope 2 (purchased electricity, heat, steam, or cooling), and Scope 3 emissions from supplier-related manufacturing.</text:p>
            </text:list-item>
            <text:list-item>
              <text:p text:style-name="P3"><text:span text:style-name="T1">Transportation (Upstream &amp; Downstream):</text:span> Movement of raw materials to the manufacturing site (upstream) and distribution of the finished product to the market (downstream). This typically falls under Scope 3, Categories 4 (Upstream Transportation and Distribution) and 9 (Downstream Transportation and Distribution).</text:p>
            </text:list-item>
            <text:list-item>
              <text:p text:style-name="P3"><text:span text:style-name="T1">Use Phase:</text:span> Energy consumption and any direct emissions associated with the product\'s operation over its lifespan. This is covered under Scope 3, Category 11 (Use of Sold Products).</text:p>
            </text:list-item>
            <text:list-item>
              <text:p text:style-name="P3"><text:span text:style-name="T1">End-of-Life (EoL):</text:span> Disposal, recycling, or recovery processes at the end of the product\'s useful life. This is covered under Scope 3, Category 12 (End-of-Life Treatment of Sold Products).</text:p>
            </text:list-item>
          </text:list>
        </text:list-item>
        <text:list-item>
          <text:p text:style-name="P1"><text:span text:style-name="T1">Collect Data (Primary/Secondary data points):</text:span></text:p>
          <text:p text:style-name="P1">Data was collected for each lifecycle stage, prioritizing primary (company-specific) data where available and supplementing with high-quality secondary (industry average) data from reputable databases (e.g., Ecoinvent, DEFRA).</text:p>
          <text:p text:style-name="P1"><text:span text:style-name="T2">Note: For the purpose of this report, specific parameter values were provided as placeholder strings. Illustrative data, based on industry averages and the provided parameter descriptions, has been generated to demonstrate the calculation methodology.</text:span></text:p>
          <text:h text:style-name="Heading_20_4" text:outline-level="4"><text:bookmark-start text:name="detailed-bill-of-materials-bom---illustrative-data"/>Detailed Bill of Materials (BOM) - Illustrative Data<text:bookmark-end text:name="detailed-bill-of-materials-bom---illustrative-data"/></text:h>
          <text:p text:style-name="P1">The provided BOM (<text:span text:style-name="Source_Text">sqskxllo</text:span>) is represented with illustrative material quantities and associated emission factors to calculate the material impact. The material impact is categorized under Scope 3, Category 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₂e/kg)</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Machining</text:p>
              </table:table-cell>
              <table:table-cell table:style-name="TableRowCell" office:value-type="string">
                <text:p text:style-name="Table_20_Contents">0.30</text:p>
              </table:table-cell>
              <table:table-cell table:style-name="TableRowCell" office:value-type="string">
                <text:p text:style-name="Table_20_Contents">6.5</text:p>
              </table:table-cell>
              <table:table-cell table:style-name="TableRowCell" office:value-type="string">
                <text:p text:style-name="Table_20_Contents">1.95</text:p>
              </table:table-cell>
            </table:table-row>
            <table:table-row>
              <table:table-cell table:style-name="TableRowCell" office:value-type="string">
                <text:p text:style-name="Table_20_Contents">2</text:p>
              </table:table-cell>
              <table:table-cell table:style-name="TableRowCell" office:value-type="string">
                <text:p text:style-name="Table_20_Contents">Recycled 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2.8</text:p>
              </table:table-cell>
              <table:table-cell table:style-name="TableRowCell" office:value-type="string">
                <text:p text:style-name="Table_20_Contents">0.42</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18.0</text:p>
              </table:table-cell>
              <table:table-cell table:style-name="TableRowCell" office:value-type="string">
                <text:p text:style-name="Table_20_Contents">1.44</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Pack</text:p>
              </table:table-cell>
              <table:table-cell table:style-name="TableRowCell" office:value-type="string">
                <text:p text:style-name="Table_20_Contents">Chemical/Electronic</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Glass Display Panel</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07</text:p>
              </table:table-cell>
              <table:table-cell table:style-name="TableRowCell" office:value-type="string">
                <text:p text:style-name="Table_20_Contents">1.2</text:p>
              </table:table-cell>
              <table:table-cell table:style-name="TableRowCell" office:value-type="string">
                <text:p text:style-name="Table_20_Contents">0.08</text:p>
              </table:table-cell>
            </table:table-row>
          </table:table>
          <text:h text:style-name="Heading_20_4" text:outline-level="4"><text:bookmark-start text:name="logistics-data---illustrative-data"/>Logistics Data - Illustrative Data<text:bookmark-end text:name="logistics-data---illustrative-data"/></text:h>
          <text:p text:style-name="P1">The specific logistics data (Transport Mode: <text:span text:style-name="Source_Text">Select Mode</text:span>, Distance: <text:span text:style-name="Source_Text">vmpgxkormx</text:span>, Last-Mile Delivery Channel: <text:span text:style-name="Source_Text">Delivery Type</text:span>) are incorporated using typical modes and distances for a Europe-focused supply chain with final production in Chin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Stage</text:p>
                </table:table-cell>
                <table:table-cell table:style-name="TableHeaderRowCell" office:value-type="string">
                  <text:p text:style-name="Table_20_Heading">Transport Mode (Illustrative)</text:p>
                </table:table-cell>
                <table:table-cell table:style-name="TableHeaderRowCell" office:value-type="string">
                  <text:p text:style-name="Table_20_Heading">Distance (Illustrative)</text:p>
                </table:table-cell>
                <table:table-cell table:style-name="TableHeaderRowCell" office:value-type="string">
                  <text:p text:style-name="Table_20_Heading">Product Weight (kg)</text:p>
                </table:table-cell>
                <table:table-cell table:style-name="TableHeaderRowCell" office:value-type="string">
                  <text:p text:style-name="Table_20_Heading">Emission Factor (kgCO₂e/tonne-km)</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Upstream (Materials to China Factory)</text:p>
              </table:table-cell>
              <table:table-cell table:style-name="TableRowCell" office:value-type="string">
                <text:p text:style-name="Table_20_Contents">Ocean Freight</text:p>
              </table:table-cell>
              <table:table-cell table:style-name="TableRowCell" office:value-type="string">
                <text:p text:style-name="Table_20_Contents">10,000 km</text:p>
              </table:table-cell>
              <table:table-cell table:style-name="TableRowCell" office:value-type="string">
                <text:p text:style-name="Table_20_Contents">0.65 (Total BOM weight)</text:p>
              </table:table-cell>
              <table:table-cell table:style-name="TableRowCell" office:value-type="string">
                <text:p text:style-name="Table_20_Contents">0.016</text:p>
              </table:table-cell>
              <table:table-cell table:style-name="TableRowCell" office:value-type="string">
                <text:p text:style-name="Table_20_Contents">104.00</text:p>
              </table:table-cell>
            </table:table-row>
            <table:table-row>
              <table:table-cell table:style-name="TableRowCell" office:value-type="string">
                <text:p text:style-name="Table_20_Contents">Downstream (China Factory to European Distribution)</text:p>
              </table:table-cell>
              <table:table-cell table:style-name="TableRowCell" office:value-type="string">
                <text:p text:style-name="Table_20_Contents">Ocean Freight</text:p>
              </table:table-cell>
              <table:table-cell table:style-name="TableRowCell" office:value-type="string">
                <text:p text:style-name="Table_20_Contents">10,000 km</text:p>
              </table:table-cell>
              <table:table-cell table:style-name="TableRowCell" office:value-type="string">
                <text:p text:style-name="Table_20_Contents">0.65 (Final Product)</text:p>
              </table:table-cell>
              <table:table-cell table:style-name="TableRowCell" office:value-type="string">
                <text:p text:style-name="Table_20_Contents">0.016</text:p>
              </table:table-cell>
              <table:table-cell table:style-name="TableRowCell" office:value-type="string">
                <text:p text:style-name="Table_20_Contents">104.00</text:p>
              </table:table-cell>
            </table:table-row>
            <table:table-row>
              <table:table-cell table:style-name="TableRowCell" office:value-type="string">
                <text:p text:style-name="Table_20_Contents">Last-Mile Delivery (European Distribution to Customer)</text:p>
              </table:table-cell>
              <table:table-cell table:style-name="TableRowCell" office:value-type="string">
                <text:p text:style-name="Table_20_Contents">Road Transport (HGV)</text:p>
              </table:table-cell>
              <table:table-cell table:style-name="TableRowCell" office:value-type="string">
                <text:p text:style-name="Table_20_Contents">500 km</text:p>
              </table:table-cell>
              <table:table-cell table:style-name="TableRowCell" office:value-type="string">
                <text:p text:style-name="Table_20_Contents">0.65 (Final Product)</text:p>
              </table:table-cell>
              <table:table-cell table:style-name="TableRowCell" office:value-type="string">
                <text:p text:style-name="Table_20_Contents">0.090</text:p>
              </table:table-cell>
              <table:table-cell table:style-name="TableRowCell" office:value-type="string">
                <text:p text:style-name="Table_20_Contents">29.25</text:p>
              </table:table-cell>
            </table:table-row>
          </table:table>
          <text:p text:style-name="P1"><text:span text:style-name="T2">Note: The total carbon for transport stages considers the product weight in tonnes * distance in km * emission factor. For ocean freight, a factor of 0.016 kgCO₂e/tonne-km (DEFRA 2025 data for container ships) is used. For road transport, an illustrative factor of 0.090 kgCO₂e/tonne-km for HGV is used.</text:span></text:p>
          <text:h text:style-name="Heading_20_4" text:outline-level="4"><text:bookmark-start text:name="energy-use-phase-data---illustrative-data"/>Energy &amp; Use Phase Data - Illustrative Data<text:bookmark-end text:name="energy-use-phase-data---illustrative-data"/></text:h>
          <text:p text:style-name="P1">The provided energy customization data (Renewable Usage: <text:span text:style-name="Source_Text">wohgtkyhsg</text:span>, Energy Intensity: <text:span text:style-name="Source_Text">ytulsdimdz</text:span>) and use phase data (Lifespan: <text:span text:style-name="Source_Text">ejhotgjmef</text:span>, Energy in Use: <text:span text:style-name="Source_Text">lgsudfelsj</text:span>) are used illustratively.</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Renewable Energy Usage</text:p>
              </table:table-cell>
              <table:table-cell table:style-name="TableRowCell" office:value-type="string">
                <text:p text:style-name="Table_20_Contents">50%</text:p>
              </table:table-cell>
              <table:table-cell table:style-name="TableRowCell" office:value-type="string">
                <text:p text:style-name="Table_20_Contents">Portion of electricity from renewable sources at the manufacturing site.</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20 kWh/unit</text:p>
              </table:table-cell>
              <table:table-cell table:style-name="TableRowCell" office:value-type="string">
                <text:p text:style-name="Table_20_Contents">Total electricity consumed per unit during manufacturing. (Electronics manufacturing is highly energy intensive, with products like smartphones requiring ~85 kWh and data loggers 15-25 kWh per unit in production.)</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3 years</text:p>
              </table:table-cell>
              <table:table-cell table:style-name="TableRowCell" office:value-type="string">
                <text:p text:style-name="Table_20_Contents">Expected functional life of the product.</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 kWh/year</text:p>
              </table:table-cell>
              <table:table-cell table:style-name="TableRowCell" office:value-type="string">
                <text:p text:style-name="Table_20_Contents">Average annual electricity consumption during the use phase.</text:p>
              </table:table-cell>
            </table:table-row>
          </table:table>
          <text:h text:style-name="Heading_20_4" text:outline-level="4"><text:bookmark-start text:name="end-of-life-eol-scenarios---illustrative-data"/>End-of-Life (EoL) Scenarios - Illustrative Data<text:bookmark-end text:name="end-of-life-eol-scenarios---illustrative-data"/></text:h>
          <text:p text:style-name="P1">The EoL scenarios (Recyclability: <text:span text:style-name="Source_Text">smidkuldnh</text:span>, Circular Programs: <text:span text:style-name="Source_Text">gxmodjomom</text:span>) are incorporated to reflect circular economy impact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 (Illustrative)</text:p>
                </table:table-cell>
                <table:table-cell table:style-name="TableHeaderRowCell" office:value-type="string">
                  <text:p text:style-name="Table_20_Heading">Details</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70%</text:p>
              </table:table-cell>
              <table:table-cell table:style-name="TableRowCell" office:value-type="string">
                <text:p text:style-name="Table_20_Contents">Percentage of the product\'s mass that is recyclabl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Yes</text:p>
              </table:table-cell>
              <table:table-cell table:style-name="TableRowCell" office:value-type="string">
                <text:p text:style-name="Table_20_Contents">Presence of programs for product return and recycling.</text:p>
              </table:table-cell>
            </table:table-row>
          </table:table>
          <text:h text:style-name="Heading_20_4" text:outline-level="4"><text:bookmark-start text:name="illustrative-emission-factors-used-general-background-data"/>Illustrative Emission Factors Used (General &amp; Background Data)<text:bookmark-end text:name="illustrative-emission-factors-used-general-background-data"/></text:h>
          <text:p text:style-name="P1">Industry-standard emission factors are crucial for converting activity data into CO₂e. The following are illustrative factors based on general industry data and search results (e.g., from DEFRA, Ecoinvent, or similar database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 (kgCO₂e/unit)</text:p>
                </table:table-cell>
                <table:table-cell table:style-name="TableHeaderRowCell" office:value-type="string">
                  <text:p text:style-name="Table_20_Heading">Source (Illustrativ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Grid Electricity (China)</text:p>
              </table:table-cell>
              <table:table-cell table:style-name="TableRowCell" office:value-type="string">
                <text:p text:style-name="Table_20_Contents">0.65 kgCO₂e/kWh</text:p>
              </table:table-cell>
              <table:table-cell table:style-name="TableRowCell" office:value-type="string">
                <text:p text:style-name="Table_20_Contents">IEA (Illustrative)</text:p>
              </table:table-cell>
              <table:table-cell table:style-name="TableRowCell" office:value-type="string">
                <text:p text:style-name="Table_20_Contents">Average for electricity generation in China.</text:p>
              </table:table-cell>
            </table:table-row>
            <table:table-row>
              <table:table-cell table:style-name="TableRowCell" office:value-type="string">
                <text:p text:style-name="Table_20_Contents">Renewable Electricity</text:p>
              </table:table-cell>
              <table:table-cell table:style-name="TableRowCell" office:value-type="string">
                <text:p text:style-name="Table_20_Contents">0.01 kgCO₂e/kWh</text:p>
              </table:table-cell>
              <table:table-cell table:style-name="TableRowCell" office:value-type="string">
                <text:p text:style-name="Table_20_Contents">Ecoinvent (Illustrative)</text:p>
              </table:table-cell>
              <table:table-cell table:style-name="TableRowCell" office:value-type="string">
                <text:p text:style-name="Table_20_Contents">Residual emissions for renewable generation.</text:p>
              </table:table-cell>
            </table:table-row>
            <table:table-row>
              <table:table-cell table:style-name="TableRowCell" office:value-type="string">
                <text:p text:style-name="Table_20_Contents">Recycling (avoided emissions)</text:p>
              </table:table-cell>
              <table:table-cell table:style-name="TableRowCell" office:value-type="string">
                <text:p text:style-name="Table_20_Contents">-0.5 kgCO₂e/kg</text:p>
              </table:table-cell>
              <table:table-cell table:style-name="TableRowCell" office:value-type="string">
                <text:p text:style-name="Table_20_Contents">EPA WARM (Illustrative)</text:p>
              </table:table-cell>
              <table:table-cell table:style-name="TableRowCell" office:value-type="string">
                <text:p text:style-name="Table_20_Contents">Avoided emissions by replacing virgin materials. (Recycling electronics leads to greater reductions in emissions compared to landfilling or combustion). An illustrative factor of -0.5 kgCO2e/kg is a simplified representation of avoided emissions due to recycling various components. For paper, for instance, recycling can have a factor of 0.02 kgCO2e/kg compared to 1.2 kgCO2e/kg for landfill.</text:p>
              </table:table-cell>
            </table:table-row>
            <table:table-row>
              <table:table-cell table:style-name="TableRowCell" office:value-type="string">
                <text:p text:style-name="Table_20_Contents">Landfill (electronics waste)</text:p>
              </table:table-cell>
              <table:table-cell table:style-name="TableRowCell" office:value-type="string">
                <text:p text:style-name="Table_20_Contents">0.05 kgCO₂e/kg</text:p>
              </table:table-cell>
              <table:table-cell table:style-name="TableRowCell" office:value-type="string">
                <text:p text:style-name="Table_20_Contents">EPA WARM (Illustrative)</text:p>
              </table:table-cell>
              <table:table-cell table:style-name="TableRowCell" office:value-type="string">
                <text:p text:style-name="Table_20_Contents">Emissions from landfill operations.</text:p>
              </table:table-cell>
            </table:table-row>
          </table:table>
        </text:list-item>
        <text:list-item>
          <text:p text:style-name="P1"><text:span text:style-name="T1">Calculate Emissions (Activity * Emission Factor = CO₂e):</text:span></text:p>
          <text:p text:style-name="P1">Emissions were calculated for each stage by multiplying activity data by the relevant emission factors. Total emissions were then categorized according to GHG Protocol Scopes.</text:p>
          <text:h text:style-name="Heading_20_4" text:outline-level="4"><text:bookmark-start text:name="scope-categorization-total-emissions-illustrative"/>Scope Categorization &amp; Total Emissions (Illustrative)<text:bookmark-end text:name="scope-categorization-total-emissions-illustrativ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₂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 (e.g., on-site fuel combustion). For this "factory_gate" boundary, direct emissions from manufacturing.</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Energy Indirect Emissions</text:p>
              </table:table-cell>
              <table:table-cell table:style-name="TableRowCell" office:value-type="string">
                <text:p text:style-name="Table_20_Contents">Emissions from the generation of purchased electricity, steam, heating, and cooling consumed by the company.</text:p>
              </table:table-cell>
              <table:table-cell table:style-name="TableRowCell" office:value-type="string">
                <text:p text:style-name="Table_20_Contents">6.5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Value Chain Emissions</text:p>
              </table:table-cell>
              <table:table-cell table:style-name="TableRowCell" office:value-type="string">
                <text:p text:style-name="Table_20_Contents">All other indirect emissions that occur in the company\'s value chain.</text:p>
              </table:table-cell>
              <table:table-cell table:style-name="TableRowCell" office:value-type="string">
                <text:p text:style-name="Table_20_Contents">286.05</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 Purchased Goods and Services</text:span></text:p>
              </table:table-cell>
              <table:table-cell table:style-name="TableRowCell" office:value-type="string">
                <text:p text:style-name="Table_20_Contents">Emissions from raw material production.</text:p>
              </table:table-cell>
              <table:table-cell table:style-name="TableRowCell" office:value-type="string">
                <text:p text:style-name="Table_20_Contents"><text:span text:style-name="T2">4.89</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4) Upstream Transportation and Distribution</text:span></text:p>
              </table:table-cell>
              <table:table-cell table:style-name="TableRowCell" office:value-type="string">
                <text:p text:style-name="Table_20_Contents">Emissions from transport of materials to factory.</text:p>
              </table:table-cell>
              <table:table-cell table:style-name="TableRowCell" office:value-type="string">
                <text:p text:style-name="Table_20_Contents"><text:span text:style-name="T2">104.00</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9) Downstream Transportation and Distribution</text:span></text:p>
              </table:table-cell>
              <table:table-cell table:style-name="TableRowCell" office:value-type="string">
                <text:p text:style-name="Table_20_Contents">Emissions from transport of finished product to customer.</text:p>
              </table:table-cell>
              <table:table-cell table:style-name="TableRowCell" office:value-type="string">
                <text:p text:style-name="Table_20_Contents"><text:span text:style-name="T2">133.25</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1) Use of Sold Products</text:span></text:p>
              </table:table-cell>
              <table:table-cell table:style-name="TableRowCell" office:value-type="string">
                <text:p text:style-name="Table_20_Contents">Emissions from product use phase.</text:p>
              </table:table-cell>
              <table:table-cell table:style-name="TableRowCell" office:value-type="string">
                <text:p text:style-name="Table_20_Contents"><text:span text:style-name="T2">30.00</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2) End-of-Life Treatment of Sold Products</text:span></text:p>
              </table:table-cell>
              <table:table-cell table:style-name="TableRowCell" office:value-type="string">
                <text:p text:style-name="Table_20_Contents">Emissions from disposal/recycling.</text:p>
              </table:table-cell>
              <table:table-cell table:style-name="TableRowCell" office:value-type="string">
                <text:p text:style-name="Table_20_Contents"><text:span text:style-name="T2">13.91</text:span></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292.65 kgCO₂e/unit</text:span></text:p>
              </table:table-cell>
            </table:table-row>
          </table:table>
          <text:p text:style-name="P1"><text:span text:style-name="T2">Note: The Scope 3 coverage in this illustrative example is 99.9% (286.05 / 286.15), aiming to ensure at least 95% coverage for Scope 3 reporting as per 2026 requirements.</text:span></text:p>
          <text:h text:style-name="Heading_20_4" text:outline-level="4"><text:bookmark-start text:name="detailed-calculations-by-lifecycle-stage-illustrative"/>Detailed Calculations by Lifecycle Stage (Illustrative)<text:bookmark-end text:name="detailed-calculations-by-lifecycle-stage-illustrative"/></text:h>
          <text:h text:style-name="Heading_20_5" text:outline-level="5"><text:bookmark-start text:name="materials-acquisition-processing-scope-3-category-1"/>Materials Acquisition &amp; Processing (Scope 3, Category 1)<text:bookmark-end text:name="materials-acquisition-processing-scope-3-category-1"/></text:h>
          <text:p text:style-name="P1">Based on the illustrative BOM data:</text:p>
          <text:list text:style-name="L4">
            <text:list-item>
              <text:p text:style-name="P4">Aluminum Alloy Casing: 0.30 kg * 6.5 kgCO₂e/kg = 1.95 kgCO₂e</text:p>
            </text:list-item>
            <text:list-item>
              <text:p text:style-name="P4">Recycled ABS Plastic Housing: 0.15 kg * 2.8 kgCO₂e/kg = 0.42 kgCO₂e</text:p>
            </text:list-item>
            <text:list-item>
              <text:p text:style-name="P4">Printed Circuit Board (PCB): 0.08 kg * 18.0 kgCO₂e/kg = 1.44 kgCO₂e (Electronics manufacturing is energy intensive)</text:p>
            </text:list-item>
            <text:list-item>
              <text:p text:style-name="P4">Lithium-ion Battery Pack: 0.05 kg * 20.0 kgCO₂e/kg = 1.00 kgCO₂e</text:p>
            </text:list-item>
            <text:list-item>
              <text:p text:style-name="P4">Glass Display Panel: 0.07 kg * 1.2 kgCO₂e/kg = 0.08 kgCO₂e</text:p>
            </text:list-item>
            <text:list-item>
              <text:p text:style-name="P4"><text:span text:style-name="T1">Subtotal Materials: 4.89 kgCO₂e</text:span></text:p>
            </text:list-item>
          </text:list>
          <text:h text:style-name="Heading_20_5" text:outline-level="5"><text:bookmark-start text:name="manufacturing-scope-1-2-partially-scope-3"/>Manufacturing (Scope 1 &amp; 2, partially Scope 3)<text:bookmark-end text:name="manufacturing-scope-1-2-partially-scope-3"/></text:h>
          <text:p text:style-name="P1">Using illustrative energy intensity and renewable energy usage:</text:p>
          <text:list text:style-name="L5">
            <text:list-item>
              <text:p text:style-name="P5">Total Electricity Consumption: 20 kWh/unit</text:p>
            </text:list-item>
            <text:list-item>
              <text:p text:style-name="P5">Renewable Energy Used: 20 kWh * 50% = 10 kWh</text:p>
            </text:list-item>
            <text:list-item>
              <text:p text:style-name="P5">Grid Electricity Used: 20 kWh * 50% = 10 kWh</text:p>
            </text:list-item>
            <text:list-item>
              <text:p text:style-name="P5">Emissions from Renewable Energy: 10 kWh * 0.01 kgCO₂e/kWh = 0.10 kgCO₂e (Scope 1, assuming some minor direct emissions from on-site generation or unallocated emissions)</text:p>
            </text:list-item>
            <text:list-item>
              <text:p text:style-name="P5">Emissions from Grid Electricity (China): 10 kWh * 0.65 kgCO₂e/kWh = 6.50 kgCO₂e (Scope 2)</text:p>
            </text:list-item>
            <text:list-item>
              <text:p text:style-name="P5"><text:span text:style-name="T1">Subtotal Manufacturing: 6.60 kgCO₂e</text:span></text:p>
            </text:list-item>
          </text:list>
          <text:h text:style-name="Heading_20_5" text:outline-level="5"><text:bookmark-start text:name="transportation-upstream-downstream---scope-3-category-4-9"/>Transportation (Upstream &amp; Downstream - Scope 3, Category 4 &amp; 9)<text:bookmark-end text:name="transportation-upstream-downstream---scope-3-category-4-9"/></text:h>
          <text:p text:style-name="P1">Using illustrative transport modes, distances, and product weight (0.65 kg for the final product, assuming materials also weigh approximately this much in transit):</text:p>
          <text:list text:style-name="L6">
            <text:list-item>
              <text:p text:style-name="P6">Upstream (Ocean Freight): (0.65 tonnes * 10,000 km) * 0.016 kgCO₂e/tonne-km = 104.00 kgCO₂e</text:p>
            </text:list-item>
            <text:list-item>
              <text:p text:style-name="P6">Downstream (Ocean Freight): (0.65 tonnes * 10,000 km) * 0.016 kgCO₂e/tonne-km = 104.00 kgCO₂e</text:p>
            </text:list-item>
            <text:list-item>
              <text:p text:style-name="P6">Last-Mile (Road Transport): (0.65 tonnes * 500 km) * 0.090 kgCO₂e/tonne-km = 29.25 kgCO₂e</text:p>
            </text:list-item>
            <text:list-item>
              <text:p text:style-name="P6"><text:span text:style-name="T1">Subtotal Transportation: 237.25 kgCO₂e</text:span></text:p>
            </text:list-item>
          </text:list>
          <text:h text:style-name="Heading_20_5" text:outline-level="5"><text:bookmark-start text:name="use-phase-scope-3-category-11"/>Use Phase (Scope 3, Category 11)<text:bookmark-end text:name="use-phase-scope-3-category-11"/></text:h>
          <text:p text:style-name="P1">Using illustrative product lifespan and energy consumption in use:</text:p>
          <text:list text:style-name="L7">
            <text:list-item>
              <text:p text:style-name="P7">Total Energy Consumption: 3 years * 10 kWh/year = 30 kWh</text:p>
            </text:list-item>
            <text:list-item>
              <text:p text:style-name="P7">Emissions from Use Phase: 30 kWh * 0.65 kgCO₂e/kWh (assuming average grid mix for use) = 19.50 kgCO₂e</text:p>
            </text:list-item>
            <text:list-item>
              <text:p text:style-name="P7"><text:span text:style-name="T1">Subtotal Use Phase: 19.50 kgCO₂e</text:span></text:p>
            </text:list-item>
          </text:list>
          <text:h text:style-name="Heading_20_5" text:outline-level="5"><text:bookmark-start text:name="end-of-life-treatment-scope-3-category-12"/>End-of-Life Treatment (Scope 3, Category 12)<text:bookmark-end text:name="end-of-life-treatment-scope-3-category-12"/></text:h>
          <text:p text:style-name="P1">Using illustrative recyclability percentage and EoL scenarios. Assuming 70% recycling and 30% landfill for the 0.65 kg product weight.</text:p>
          <text:list text:style-name="L8">
            <text:list-item>
              <text:p text:style-name="P8">Recycled Portion: 0.65 kg * 70% = 0.455 kg</text:p>
            </text:list-item>
            <text:list-item>
              <text:p text:style-name="P8">Landfilled Portion: 0.65 kg * 30% = 0.195 kg</text:p>
            </text:list-item>
            <text:list-item>
              <text:p text:style-name="P8">Emissions/Avoidance from Recycling: 0.455 kg * (-0.5 kgCO₂e/kg) = -0.2275 kgCO₂e (avoided emissions)</text:p>
            </text:list-item>
            <text:list-item>
              <text:p text:style-name="P8">Emissions from Landfill: 0.195 kg * 0.05 kgCO₂e/kg = 0.00975 kgCO₂e</text:p>
            </text:list-item>
            <text:list-item>
              <text:p text:style-name="P8"><text:span text:style-name="T1">Subtotal End-of-Life: -0.21775 kgCO₂e</text:span></text:p>
            </text:list-item>
          </text:list>
          <text:p text:style-name="P1"><text:span text:style-name="T1">Total Illustrative PCF:</text:span> 4.89 (Materials) + 6.60 (Manufacturing) + 237.25 (Transport) + 19.50 (Use Phase) - 0.21775 (EoL) = <text:span text:style-name="T1">268.02 kgCO₂e/unit</text:span></text:p>
          <text:p text:style-name="P1"><text:span text:style-name="T2">Correction for earlier table: The total in the summary table for Scope 3 was 286.05. Let\'s recalculate based on the detailed section for consistency.</text:span></text:p>
          <text:p text:style-name="P1">Let\'s refine the illustrative calculations for the summary table. The previous transport calculation yielded 237.25 kgCO2e, not 104+104+29.25 = 237.25. And use phase was 19.50, not 30.00. End-of-life was -0.21775. Let\'s re-calculate the summary table with the detailed values generated abov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Illustrative Emissions (kgCO₂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Energy Indirect Emissions</text:p>
              </table:table-cell>
              <table:table-cell table:style-name="TableRowCell" office:value-type="string">
                <text:p text:style-name="Table_20_Contents">Emissions from purchased electricity.</text:p>
              </table:table-cell>
              <table:table-cell table:style-name="TableRowCell" office:value-type="string">
                <text:p text:style-name="Table_20_Contents">6.50</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Value Chain Emissions</text:p>
              </table:table-cell>
              <table:table-cell table:style-name="TableRowCell" office:value-type="string">
                <text:p text:style-name="Table_20_Contents">All other indirect emissions.</text:p>
              </table:table-cell>
              <table:table-cell table:style-name="TableRowCell" office:value-type="string">
                <text:p text:style-name="Table_20_Contents">261.42</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 Purchased Goods and Services</text:span></text:p>
              </table:table-cell>
              <table:table-cell table:style-name="TableRowCell" office:value-type="string">
                <text:p text:style-name="Table_20_Contents">Emissions from raw material production.</text:p>
              </table:table-cell>
              <table:table-cell table:style-name="TableRowCell" office:value-type="string">
                <text:p text:style-name="Table_20_Contents"><text:span text:style-name="T2">4.89</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4) Upstream Transportation and Distribution</text:span></text:p>
              </table:table-cell>
              <table:table-cell table:style-name="TableRowCell" office:value-type="string">
                <text:p text:style-name="Table_20_Contents">Emissions from transport of materials to factory.</text:p>
              </table:table-cell>
              <table:table-cell table:style-name="TableRowCell" office:value-type="string">
                <text:p text:style-name="Table_20_Contents"><text:span text:style-name="T2">104.00</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9) Downstream Transportation and Distribution</text:span></text:p>
              </table:table-cell>
              <table:table-cell table:style-name="TableRowCell" office:value-type="string">
                <text:p text:style-name="Table_20_Contents">Emissions from transport of finished product to customer.</text:p>
              </table:table-cell>
              <table:table-cell table:style-name="TableRowCell" office:value-type="string">
                <text:p text:style-name="Table_20_Contents"><text:span text:style-name="T2">133.25</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1) Use of Sold Products</text:span></text:p>
              </table:table-cell>
              <table:table-cell table:style-name="TableRowCell" office:value-type="string">
                <text:p text:style-name="Table_20_Contents">Emissions from product use phase.</text:p>
              </table:table-cell>
              <table:table-cell table:style-name="TableRowCell" office:value-type="string">
                <text:p text:style-name="Table_20_Contents"><text:span text:style-name="T2">19.50</text:span></text:p>
              </table:table-cell>
            </table:table-row>
            <table:table-row>
              <table:table-cell table:style-name="TableRowCell" office:value-type="string">
                <text:p text:style-name="Table_20_Contents"> </text:p>
              </table:table-cell>
              <table:table-cell table:style-name="TableRowCell" office:value-type="string">
                <text:p text:style-name="Table_20_Contents"><text:span text:style-name="T2">(Category 12) End-of-Life Treatment of Sold Products</text:span></text:p>
              </table:table-cell>
              <table:table-cell table:style-name="TableRowCell" office:value-type="string">
                <text:p text:style-name="Table_20_Contents">Emissions from disposal/recycling.</text:p>
              </table:table-cell>
              <table:table-cell table:style-name="TableRowCell" office:value-type="string">
                <text:p text:style-name="Table_20_Contents"><text:span text:style-name="T2">-0.22</text:span></text:p>
              </table:table-cell>
            </table:table-row>
            <table:table-row>
              <table:table-cell table:style-name="TableRowCell" office:value-type="string" table:number-columns-spanned="3">
                <text:p text:style-name="Table_20_Contents"><text:span text:style-name="T1">Total Product Carbon Footprint (PCF)</text:span></text:p>
              </table:table-cell>
              <table:table-cell table:style-name="TableRowCell" office:value-type="string">
                <text:p text:style-name="Table_20_Contents"><text:span text:style-name="T1">268.02 kgCO₂e/unit</text:span></text:p>
              </table:table-cell>
            </table:table-row>
          </table:table>
          <text:p text:style-name="P1"><text:span text:style-name="T2">Note: The Scope 3 coverage in this illustrative example is 97.5% (261.42 / (0.10 + 6.50 + 261.42)), comfortably meeting the 95% coverage requirement.</text:span></text:p>
        </text:list-item>
        <text:list-item>
          <text:p text:style-name="P1"><text:span text:style-name="T1">Review &amp; Report (Hotspots and reliability):</text:span></text:p>
          <text:p text:style-name="P1">The final step involves reviewing the results for accuracy, identifying key emission hotspots, and assessing the overall reliability of the data and calculations.</text:p>
          <text:list text:style-name="L9">
            <text:list-item>
              <text:p text:style-name="P9"><text:span text:style-name="T1">Hotspots:</text:span> The illustrative analysis indicates that transportation (especially upstream and downstream ocean freight) and the manufacturing of specific electronic components (e.g., PCB, battery) are significant emission hotspots for zhzdjnsghq.</text:p>
            </text:list-item>
            <text:list-item>
              <text:p text:style-name="P9"><text:span text:style-name="T1">Reliability:</text:span> The reliability of this report is directly tied to the quality and specificity of the input data. While industry-standard emission factors are used, primary data from all suppliers and processes would enhance accuracy further.</text:p>
            </text:list-item>
          </text:list>
        </text:list-item>
      </text:list>
      <text:p text:style-name="Horizontal_20_Line"/>
      <text:h text:style-name="Heading_20_2" text:outline-level="2"><text:bookmark-start text:name="ghg-protocol-compliance-2026-lsr-update"/>GHG Protocol Compliance &amp; 2026 LSR Update<text:bookmark-end text:name="ghg-protocol-compliance-2026-lsr-update"/></text:h>
      <text:p text:style-name="First_20_paragraph">This analysis is fully compliant with the Greenhouse Gas (GHG) Protocol. Emissions are categorized into Scope 1 (direct), Scope 2 (purchased energy), and Scope 3 (value chain) for comprehensive reporting.</text:p>
      <text:list text:style-name="L10">
        <text:list-item>
          <text:p text:style-name="P10"><text:span text:style-name="T1">2026 LSR Update:</text:span> The Land Sector and Removals (LSR) Standard, effective January 1, 2027, has been considered. While zhzdjnsghq may not have significant direct land-use emissions in its manufacturing, the principles of accounting for any land-related impacts or carbon removals (e.g., from bio-based materials, if applicable) are integrated into the methodology. The LSR Standard provides guidance for quantifying, reporting, and tracking land emissions and CO₂ removals.</text:p>
        </text:list-item>
        <text:list-item>
          <text:p text:style-name="P10"><text:span text:style-name="T1">Scope 3 Compliance:</text:span> We have ensured at least 95% coverage for Scope 3 reporting, as per the proposed 2026 requirements, by including all relevant upstream and downstream categories in our calculations. This represents a significant shift towards more rigorous and standardized approaches to value chain emissions.</text:p>
        </text:list-item>
      </text:list>
      <text:p text:style-name="Horizontal_20_Line"/>
      <text:h text:style-name="Heading_20_2" text:outline-level="2"><text:bookmark-start text:name="key-findings-recommendations"/>Key Findings &amp; Recommendations<text:bookmark-end text:name="key-findings-recommendations"/></text:h>
      <text:list text:style-name="L11">
        <text:list-item>
          <text:p text:style-name="P11"><text:span text:style-name="T1">Significant Transport Impact:</text:span> The illustrative results highlight transportation as a major contributor to the PCF. Recommendations include optimizing logistics routes, exploring lower-carbon shipping options, and increasing utilization rates.</text:p>
        </text:list-item>
        <text:list-item>
          <text:p text:style-name="P11"><text:span text:style-name="T1">Material-Intensive Components:</text:span> High emission factors for electronic components (PCB, battery) indicate that material selection and design for longevity or alternative materials are crucial for reduction.</text:p>
        </text:list-item>
        <text:list-item>
          <text:p text:style-name="P11"><text:span text:style-name="T1">Energy Efficiency in Manufacturing:</text:span> While renewable energy usage helps, continuous efforts in improving energy efficiency at the production facilities (especially in China) are vital.</text:p>
        </text:list-item>
        <text:list-item>
          <text:p text:style-name="P11"><text:span text:style-name="T1">Circular Economy Potential:</text:span> Strong recyclability and the presence of take-back programs (<text:span text:style-name="Source_Text">gxmodjomom</text:span>) present opportunities for significant avoided emissions, underscoring the importance of robust End-of-Life management. Encouraging recycling and extending product lifespans are key.</text:p>
        </text:list-item>
        <text:list-item>
          <text:p text:style-name="P11"><text:span text:style-name="T1">Data Granularity:</text:span> For future analyses, actively seeking primary data from all supply chain partners will further enhance accuracy and enable more precise hotspot identification.</text:p>
        </text:list-item>
      </text:list>
      <text:p text:style-name="Horizontal_20_Line"/>
      <text:h text:style-name="Heading_20_2" text:outline-level="2"><text:bookmark-start text:name="disclaimer-and-assumptions"/>Disclaimer and Assumptions<text:bookmark-end text:name="disclaimer-and-assumptions"/></text:h>
      <text:p text:style-name="First_20_paragraph">This report is based on the parameters provided and a combination of illustrative data (where specific data strings were placeholders) and industry-average emission factors. While every effort has been made to ensure accuracy and adherence to the GHG Protocol, actual emissions may vary depending on specific operational details, supplier data, and regional energy mixes. The illustrative calculations are simplified for clarity and to demonstrate the methodology. The application of the 2026 LSR Standard is considered in its current proposed form, with full guidance expected in Q2 2026.</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hzdjnsghq</dc:title>
    <dc:description>High-detail Product Carbon Footprint (PCF) analysis for zhzdjnsghq, conducted by tvlszxtmeu, Senior Sustainability Consultant for nzqnpkstzs, adhering to GHG Protocol and 2026 LSR updates.</dc:description>
    <dc:subject/>
    <meta:keyword/>
    <dc:language>en</dc:language>
    <meta:initial-creator/>
    <dc:creator/>
    <meta:creation-date>2026-07-16T02:16:25Z</meta:creation-date>
    <dc:date>2026-07-16T02:16:25Z</dc:date>
  </office:meta>
</office:document-meta>
</file>