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zfnntoxzw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zfnntoxzwv</text:p>
      <text:p text:style-name="Text_20_body"><text:span text:style-name="T1">Company:</text:span> quhkkqedkd</text:p>
      <text:p text:style-name="Text_20_body"><text:span text:style-name="T1">Senior Sustainability Consultant:</text:span> sjojrwrose</text:p>
      <text:p text:style-name="Text_20_body"><text:span text:style-name="T1">Accounting Standard:</text:span> GHG Protocol</text:p>
      <text:p text:style-name="Text_20_body">Disclaimer: This report is generated based on available data and industry standards, providing an estimate of the product\'s carbon footprint. Accuracy is subject to data completeness and the inherent uncertainties of emission factors.</text:p>
      <text:p text:style-name="Text_20_body">Product Carbon Footprint Analysis Report | Generated Date: May 26, 2026</text:p>
      <text:h text:style-name="Heading_20_1" text:outline-level="1"><text:bookmark-start text:name="product-carbon-footprint-pcf-analysis-for-zfnntoxzwv"/>Product Carbon Footprint (PCF) Analysis for zfnntoxzwv<text:bookmark-end text:name="product-carbon-footprint-pcf-analysis-for-zfnntoxzwv"/></text:h>
      <text:p text:style-name="First_20_paragraph">This report details the Product Carbon Footprint (PCF) analysis for the product <text:span text:style-name="T1">zfnntoxzwv</text:span>, produced by <text:span text:style-name="T1">quhkkqedkd</text:span>. The analysis is conducted by Senior Sustainability Consultant <text:span text:style-name="T1">sjojrwrose</text:span>, specializing in GHG Protocol, to provide a high-detail assessment of the product\'s environmental impact across its lifecycle stages up to the factory gate, with an extended view of subsequent stages.</text:p>
      <text:p text:style-name="Horizontal_20_Line"/>
      <text:h text:style-name="Heading_20_2" text:outline-level="2"><text:bookmark-start text:name="executive-summary"/>Executive Summary<text:bookmark-end text:name="executive-summary"/></text:h>
      <text:p text:style-name="First_20_paragraph">This Product Carbon Footprint (PCF) report quantifies the greenhouse gas (GHG) emissions associated with <text:span text:style-name="T1">zfnntoxzwv</text:span>, a product of <text:span text:style-name="T1">quhkkqedkd</text:span>. Following the GHG Protocol, the assessment covers a \'cradle-to-gate\' system boundary, encompassing raw material acquisition, pre-processing, inbound transportation, and manufacturing. Key findings highlight material sourcing and manufacturing energy as significant emission hotspots. An extended analysis provides insights into distribution, use phase, and end-of-life impacts, offering a comprehensive view for strategic sustainability improvements and compliance with evolving 2026 GHG Protocol requirements, including the Land Sector and Removals (LSR) Standard.</text:p>
      <text:p text:style-name="Horizontal_20_Line"/>
      <text:h text:style-name="Heading_20_2" text:outline-level="2"><text:bookmark-start text:name="definition-of-scope"/>1. Definition of Scope<text:bookmark-end text:name="definition-of-scope"/></text:h>
      <text:p text:style-name="First_20_paragraph">This section outlines the foundational parameters for the Product Carbon Footprint analysis of zfnntoxzwv.</text:p>
      <text:list text:style-name="L1">
        <text:list-item>
          <text:p text:style-name="P1"><text:span text:style-name="T1">Functional Unit:</text:span> 1.0 unit of zfnntoxzwv</text:p>
        </text:list-item>
        <text:list-item>
          <text:p text:style-name="P1"><text:span text:style-name="T1">System Boundary:</text:span> factory_gate (Cradle-to-Gate). This includes all upstream activities from raw material extraction, processing, component manufacturing, inbound logistics to the point where the finished product leaves the manufacturing facility. Downstream stages (distribution, use phase, and end-of-life) are assessed separately as an extended lifecycle impact for completeness, beyond the strict factory_gate boundary.</text:p>
        </text:list-item>
        <text:list-item>
          <text:p text:style-name="P1"><text:span text:style-name="T1">Geographic Scope:</text:span> Final Production Country: China, with a Supply Chain Focus on Europe for raw material sourcing and component manufacturing.</text:p>
        </text:list-item>
        <text:list-item>
          <text:p text:style-name="P1"><text:span text:style-name="T1">Accounting Standard:</text:span> GHG Protocol Product Standard. Emissions are categorized into Scope 1 (direct emissions), Scope 2 (purchased energy), and Scope 3 (all other indirect emissions across the value chain).</text:p>
        </text:list-item>
        <text:list-item>
          <text:p text:style-name="P1"><text:span text:style-name="T1">Allocation:</text:span> Where co-production occurs, mass-based allocation is assumed for material impacts. For shared transport, emissions are allocated based on the mass of the product.</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zfnntoxzwv has been mapped to identify all relevant stages contributing to its carbon footprint:</text:p>
      <text:list text:style-name="L2">
        <text:list-item>
          <text:p text:style-name="P2"><text:span text:style-name="T1">Raw Material Acquisition &amp; Pre-processing:</text:span> Extraction, processing, and initial manufacturing of all materials and components specified in the Bill of Materials (BOM).</text:p>
        </text:list-item>
        <text:list-item>
          <text:p text:style-name="P2"><text:span text:style-name="T1">Inbound Transportation:</text:span> Logistics of raw materials and components from their origin (Europe-focused supply chain) to the manufacturing facility in China.</text:p>
        </text:list-item>
        <text:list-item>
          <text:p text:style-name="P2"><text:span text:style-name="T1">Manufacturing/Production:</text:span> All energy consumption and processes occurring at the quhkkqedkd production facility in China to assemble zfnntoxzwv.</text:p>
        </text:list-item>
        <text:list-item>
          <text:p text:style-name="P2"><text:span text:style-name="T1">Distribution (Outbound Logistics):</text:span> Transportation of the finished product from the factory gate to the customer, including last-mile delivery (assessed as an extended impact).</text:p>
        </text:list-item>
        <text:list-item>
          <text:p text:style-name="P2"><text:span text:style-name="T1">Use Phase:</text:span> Energy consumption by the product during its lifespan (assessed as an extended impact).</text:p>
        </text:list-item>
        <text:list-item>
          <text:p text:style-name="P2"><text:span text:style-name="T1">End-of-Life (EoL):</text:span> Disposal, recycling, or recovery processes at the end of the product\'s lifespan (assessed as an extended impact).</text:p>
        </text:list-item>
      </text:list>
      <text:p text:style-name="Horizontal_20_Line"/>
      <text:h text:style-name="Heading_20_2" text:outline-level="2"><text:bookmark-start text:name="data-collection"/>3. Data Collection<text:bookmark-end text:name="data-collection"/></text:h>
      <text:p text:style-name="First_20_paragraph">Comprehensive data collection involved both primary and secondary sources. Specific parameters provided were integrated directly into the analysis.</text:p>
      <text:h text:style-name="Heading_20_3" text:outline-level="3"><text:bookmark-start text:name="detailed-bill-of-materials-bom-for-zfnntoxzwv"/>3.1. Detailed Bill of Materials (BOM) for zfnntoxzwv<text:bookmark-end text:name="detailed-bill-of-materials-bom-for-zfnntoxzwv"/></text:h>
      <text:p text:style-name="First_20_paragraph">The following detailed BOM data (representing \'lsjflrxt\' in the parameters) was used to calculate the material impact, including both the quantity (Qty) and an emission factor (EF) to derive the \'Total Carbon\' for each item. This total is considered Scope 3 - Upstream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5.5</text:p>
          </table:table-cell>
          <table:table-cell table:style-name="TableRowCell" office:value-type="string">
            <text:p text:style-name="Table_20_Contents">1.65</text:p>
          </table:table-cell>
        </table:table-row>
        <table:table-row>
          <table:table-cell table:style-name="TableRowCell" office:value-type="string">
            <text:p text:style-name="Table_20_Contents">102</text:p>
          </table:table-cell>
          <table:table-cell table:style-name="TableRowCell" office:value-type="string">
            <text:p text:style-name="Table_20_Contents">PCBA (Printed Circuit Board Assembl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103</text:p>
          </table:table-cell>
          <table:table-cell table:style-name="TableRowCell" office:value-type="string">
            <text:p text:style-name="Table_20_Contents">Plastic Enclosure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1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105</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p text:style-name="First_20_paragraph">Total product weight for transport calculations (sum of Qty): 0.75 kg</text:p>
      <text:h text:style-name="Heading_20_3" text:outline-level="3"><text:bookmark-start text:name="energy-inputs-production-phase"/>3.2. Energy Inputs (Production Phase)<text:bookmark-end text:name="energy-inputs-production-phase"/></text:h>
      <text:list text:style-name="L3">
        <text:list-item>
          <text:p text:style-name="P3"><text:span text:style-name="T1">Energy Intensity (kWh/unit):</text:span> lozggsmjkr = 25 kWh/unit</text:p>
        </text:list-item>
        <text:list-item>
          <text:p text:style-name="P3"><text:span text:style-name="T1">Renewable Energy Usage:</text:span> jkegvillhp = 30%</text:p>
        </text:list-item>
        <text:list-item>
          <text:p text:style-name="P3"><text:span text:style-name="T1">Non-renewable Energy Usage:</text:span> 70%</text:p>
        </text:list-item>
        <text:list-item>
          <text:p text:style-name="P3"><text:span text:style-name="T1">Electricity Grid Emission Factor (China):</text:span> 0.556 kgCO2e/kWh</text:p>
        </text:list-item>
      </text:list>
      <text:h text:style-name="Heading_20_3" text:outline-level="3"><text:bookmark-start text:name="logistics-data"/>3.3. Logistics Data<text:bookmark-end text:name="logistics-data"/></text:h>
      <text:list text:style-name="L4">
        <text:list-item>
          <text:p text:style-name="P4"><text:span text:style-name="T1">Inbound Transport Mode:</text:span> Select Mode = Road freight (HGV &gt; 16t)</text:p>
        </text:list-item>
        <text:list-item>
          <text:p text:style-name="P4"><text:span text:style-name="T1">Inbound Transport Distance:</text:span> wxfllgdfjn = 8000 km (for materials to China manufacturing)</text:p>
        </text:list-item>
        <text:list-item>
          <text:p text:style-name="P4"><text:span text:style-name="T1">Outbound Transport Mode (to distribution hub):</text:span> Road freight (HGV &gt; 16t)</text:p>
        </text:list-item>
        <text:list-item>
          <text:p text:style-name="P4"><text:span text:style-name="T1">Outbound Transport Distance (to distribution hub):</text:span> 10000 km (from China to Europe)</text:p>
        </text:list-item>
        <text:list-item>
          <text:p text:style-name="P4"><text:span text:style-name="T1">Last-Mile Delivery Channel:</text:span> Delivery Type = Road freight (Light Commercial Vehicle)</text:p>
        </text:list-item>
        <text:list-item>
          <text:p text:style-name="P4"><text:span text:style-name="T1">Last-Mile Delivery Distance:</text:span> 500 km</text:p>
        </text:list-item>
        <text:list-item>
          <text:p text:style-name="P4"><text:span text:style-name="T1">Emission Factor - Road freight (HGV &gt; 16t):</text:span> 0.13 kgCO2e/tkm</text:p>
        </text:list-item>
        <text:list-item>
          <text:p text:style-name="P4"><text:span text:style-name="T1">Emission Factor - Road freight (Light Commercial Vehicle):</text:span> 0.20 kgCO2e/tkm (estimated)</text:p>
        </text:list-item>
      </text:list>
      <text:h text:style-name="Heading_20_3" text:outline-level="3"><text:bookmark-start text:name="use-phase-data-extended-impact"/>3.4. Use Phase Data (Extended Impact)<text:bookmark-end text:name="use-phase-data-extended-impact"/></text:h>
      <text:list text:style-name="L5">
        <text:list-item>
          <text:p text:style-name="P5"><text:span text:style-name="T1">Product Lifespan:</text:span> kfpgnmpoel = 5 years</text:p>
        </text:list-item>
        <text:list-item>
          <text:p text:style-name="P5"><text:span text:style-name="T1">Energy Consumption in Use:</text:span> vonqkthgrp = 10 kWh/year</text:p>
        </text:list-item>
        <text:list-item>
          <text:p text:style-name="P5"><text:span text:style-name="T1">Electricity Grid Emission Factor (Europe - average estimate for use phase):</text:span> 0.25 kgCO2e/kWh (illustrative, varies widely by country)</text:p>
        </text:list-item>
      </text:list>
      <text:h text:style-name="Heading_20_3" text:outline-level="3"><text:bookmark-start text:name="end-of-life-eol-scenarios-extended-impact"/>3.5. End-of-Life (EoL) Scenarios (Extended Impact)<text:bookmark-end text:name="end-of-life-eol-scenarios-extended-impact"/></text:h>
      <text:list text:style-name="L6">
        <text:list-item>
          <text:p text:style-name="P6"><text:span text:style-name="T1">Recyclability Percentage:</text:span> idojikkixx = 70%</text:p>
        </text:list-item>
        <text:list-item>
          <text:p text:style-name="P6"><text:span text:style-name="T1">Circular/Take-back Programs:</text:span> xseggrsott = quhkkqedkd offers a comprehensive take-back program for end-of-life products, facilitating material recovery and proper disposal.</text:p>
        </text:list-item>
        <text:list-item>
          <text:p text:style-name="P6"><text:span text:style-name="T1">Waste to Landfill Emission Factor:</text:span> 1.0 kgCO2e/kg (for unrecycled portion)</text:p>
        </text:list-item>
        <text:list-item>
          <text:p text:style-name="P6"><text:span text:style-name="T1">Avoided Emissions Factor (Recycling Credit):</text:span> -1.5 kgCO2e/kg (illustrative average credit for virgin material replacement)</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details the calculation of GHG emissions for each lifecycle stage, categorized according to the GHG Protocol.</text:p>
      <text:h text:style-name="Heading_20_3" text:outline-level="3"><text:bookmark-start text:name="cradle-to-gate-pcf-within-system-boundary"/>4.1. Cradle-to-Gate PCF (Within System Boundary)<text:bookmark-end text:name="cradle-to-gate-pcf-within-system-boundary"/></text:h>
      <text:h text:style-name="Heading_20_4" text:outline-level="4"><text:bookmark-start text:name="raw-material-acquisition-pre-processing-scope-3---upstream"/>4.1.1. Raw Material Acquisition &amp; Pre-processing (Scope 3 - Upstream)<text:bookmark-end text:name="raw-material-acquisition-pre-processing-scope-3---upstream"/></text:h>
      <text:p text:style-name="First_20_paragraph">As calculated from the Detailed BOM in Section 3.1:</text:p>
      <text:list text:style-name="L7">
        <text:list-item>
          <text:p text:style-name="P7"><text:span text:style-name="T1">Total Material Emissions:</text:span> 4.65 kgCO2e</text:p>
        </text:list-item>
      </text:list>
      <text:h text:style-name="Heading_20_4" text:outline-level="4"><text:bookmark-start text:name="inbound-transportation-scope-3---upstream"/>4.1.2. Inbound Transportation (Scope 3 - Upstream)<text:bookmark-end text:name="inbound-transportation-scope-3---upstream"/></text:h>
      <text:p text:style-name="First_20_paragraph">Calculation: Total Product Weight (kg) * Inbound Distance (km) * Inbound EF (kgCO2e/tkm)</text:p>
      <text:list text:style-name="L8">
        <text:list-item>
          <text:p text:style-name="P8">Total Product Weight: 0.75 kg (0.00075 tonnes)</text:p>
        </text:list-item>
        <text:list-item>
          <text:p text:style-name="P8">Inbound Distance (Europe to China): 8000 km</text:p>
        </text:list-item>
        <text:list-item>
          <text:p text:style-name="P8">Inbound EF (HGV &gt; 16t): 0.13 kgCO2e/tkm</text:p>
        </text:list-item>
        <text:list-item>
          <text:p text:style-name="P8"><text:span text:style-name="T1">Inbound Transport Emissions:</text:span> 0.00075 t * 8000 km * 0.13 kgCO2e/tkm = 0.78 kgCO2e</text:p>
        </text:list-item>
      </text:list>
      <text:h text:style-name="Heading_20_4" text:outline-level="4"><text:bookmark-start text:name="manufacturingproduction-scope-2---purchased-electricity"/>4.1.3. Manufacturing/Production (Scope 2 - Purchased Electricity)<text:bookmark-end text:name="manufacturingproduction-scope-2---purchased-electricity"/></text:h>
      <text:p text:style-name="First_20_paragraph">Calculation: Energy Intensity (kWh/unit) * (1 - Renewable Energy Usage) * Electricity Grid EF (kgCO2e/kWh)</text:p>
      <text:list text:style-name="L9">
        <text:list-item>
          <text:p text:style-name="P9">Energy Intensity: 25 kWh/unit</text:p>
        </text:list-item>
        <text:list-item>
          <text:p text:style-name="P9">Non-renewable Energy Usage: 70%</text:p>
        </text:list-item>
        <text:list-item>
          <text:p text:style-name="P9">Electricity Grid EF (China): 0.556 kgCO2e/kWh</text:p>
        </text:list-item>
        <text:list-item>
          <text:p text:style-name="P9"><text:span text:style-name="T1">Manufacturing Emissions:</text:span> 25 kWh/unit * 0.70 * 0.556 kgCO2e/kWh = 9.73 kgCO2e</text:p>
        </text:list-item>
      </text:list>
      <text:h text:style-name="Heading_20_3" text:outline-level="3"><text:bookmark-start text:name="summary-of-cradle-to-gate-pcf-for-zfnntoxzwv"/>Summary of Cradle-to-Gate PCF for zfnntoxzwv<text:bookmark-end text:name="summary-of-cradle-to-gate-pcf-for-zfnntoxzwv"/></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4.65</text:p>
          </table:table-cell>
        </table:table-row>
        <table:table-row>
          <table:table-cell table:style-name="TableRowCell" office:value-type="string">
            <text:p text:style-name="Table_20_Contents">Inbound Transportation</text:p>
          </table:table-cell>
          <table:table-cell table:style-name="TableRowCell" office:value-type="string">
            <text:p text:style-name="Table_20_Contents">Scope 3 (Upstream)</text:p>
          </table:table-cell>
          <table:table-cell table:style-name="TableRowCell" office:value-type="string">
            <text:p text:style-name="Table_20_Contents">0.78</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 (Purchased Electricity)</text:p>
          </table:table-cell>
          <table:table-cell table:style-name="TableRowCell" office:value-type="string">
            <text:p text:style-name="Table_20_Contents">9.73</text:p>
          </table:table-cell>
        </table:table-row>
      </table:table>
      <text:h text:style-name="Heading_20_3" text:outline-level="3"><text:bookmark-start text:name="extended-lifecycle-impact-assessment-beyond-factory_gate-system-boundary"/>4.2. Extended Lifecycle Impact Assessment (Beyond factory_gate System Boundary)<text:bookmark-end text:name="extended-lifecycle-impact-assessment-beyond-factory_gate-system-boundary"/></text:h>
      <text:p text:style-name="First_20_paragraph">This section provides an assessment of the impacts from distribution, use, and end-of-life, explicitly noting these stages fall outside the defined \'factory_gate\' system boundary for the core PCF but are included for a holistic lifecycle perspective as per reporting requirements.</text:p>
      <text:h text:style-name="Heading_20_4" text:outline-level="4"><text:bookmark-start text:name="outbound-distribution-scope-3---downstream"/>4.2.1. Outbound Distribution (Scope 3 - Downstream)<text:bookmark-end text:name="outbound-distribution-scope-3---downstream"/></text:h>
      <text:p text:style-name="First_20_paragraph">This covers the transportation of the finished product from the factory gate in China to a European distribution hub, and then last-mile delivery.</text:p>
      <text:list text:style-name="L10">
        <text:list-item>
          <text:p text:style-name="P10"><text:span text:style-name="T1">Outbound Transport (Factory to Hub):</text:span></text:p>
          <text:list text:style-name="L11">
            <text:list-item>
              <text:p text:style-name="P11">Product Weight: 0.75 kg (0.00075 tonnes)</text:p>
            </text:list-item>
            <text:list-item>
              <text:p text:style-name="P11">Outbound Distance (China to Europe): 10000 km</text:p>
            </text:list-item>
            <text:list-item>
              <text:p text:style-name="P11">Outbound EF (HGV &gt; 16t): 0.13 kgCO2e/tkm</text:p>
            </text:list-item>
            <text:list-item>
              <text:p text:style-name="P11">Emissions: 0.00075 t * 10000 km * 0.13 kgCO2e/tkm = 0.975 kgCO2e</text:p>
            </text:list-item>
          </text:list>
        </text:list-item>
        <text:list-item>
          <text:p text:style-name="P10"><text:span text:style-name="T1">Last-Mile Delivery:</text:span></text:p>
          <text:list text:style-name="L12">
            <text:list-item>
              <text:p text:style-name="P12">Product Weight: 0.75 kg (0.00075 tonnes)</text:p>
            </text:list-item>
            <text:list-item>
              <text:p text:style-name="P12">Last-Mile Distance: 500 km</text:p>
            </text:list-item>
            <text:list-item>
              <text:p text:style-name="P12">Last-Mile EF (Light Commercial Vehicle): 0.20 kgCO2e/tkm</text:p>
            </text:list-item>
            <text:list-item>
              <text:p text:style-name="P12">Emissions: 0.00075 t * 500 km * 0.20 kgCO2e/tkm = 0.075 kgCO2e</text:p>
            </text:list-item>
          </text:list>
        </text:list-item>
        <text:list-item>
          <text:p text:style-name="P10"><text:span text:style-name="T1">Total Distribution Emissions:</text:span> 0.975 + 0.075 = 1.05 kgCO2e</text:p>
        </text:list-item>
      </text:list>
      <text:h text:style-name="Heading_20_4" text:outline-level="4"><text:bookmark-start text:name="use-phase-scope-3---downstream"/>4.2.2. Use Phase (Scope 3 - Downstream)<text:bookmark-end text:name="use-phase-scope-3---downstream"/></text:h>
      <text:p text:style-name="First_20_paragraph">Calculation: Energy Consumption in Use (kWh/year) * Product Lifespan (years) * Electricity Grid EF (Europe)</text:p>
      <text:list text:style-name="L13">
        <text:list-item>
          <text:p text:style-name="P13">Energy Consumption: 10 kWh/year</text:p>
        </text:list-item>
        <text:list-item>
          <text:p text:style-name="P13">Product Lifespan: 5 years</text:p>
        </text:list-item>
        <text:list-item>
          <text:p text:style-name="P13">Electricity Grid EF (Europe - illustrative): 0.25 kgCO2e/kWh</text:p>
        </text:list-item>
        <text:list-item>
          <text:p text:style-name="P13"><text:span text:style-name="T1">Use Phase Emissions:</text:span> 10 kWh/year * 5 years * 0.25 kgCO2e/kWh = 12.50 kgCO2e</text:p>
        </text:list-item>
      </text:list>
      <text:h text:style-name="Heading_20_4" text:outline-level="4"><text:bookmark-start text:name="end-of-life-eol-scope-3---downstream"/>4.2.3. End-of-Life (EoL) (Scope 3 - Downstream)<text:bookmark-end text:name="end-of-life-eol-scope-3---downstream"/></text:h>
      <text:p text:style-name="First_20_paragraph">Considering both landfill and recycling scenarios, with a credit for circularity.</text:p>
      <text:list text:style-name="L14">
        <text:list-item>
          <text:p text:style-name="P14"><text:span text:style-name="T1">Landfill Emissions (Unrecycled Portion):</text:span></text:p>
          <text:list text:style-name="L15">
            <text:list-item>
              <text:p text:style-name="P15">Product Weight: 0.75 kg</text:p>
            </text:list-item>
            <text:list-item>
              <text:p text:style-name="P15">Unrecycled Portion: (1 - 70% Recyclability) = 30%</text:p>
            </text:list-item>
            <text:list-item>
              <text:p text:style-name="P15">Waste to Landfill EF: 1.0 kgCO2e/kg</text:p>
            </text:list-item>
            <text:list-item>
              <text:p text:style-name="P15">Emissions: 0.75 kg * 0.30 * 1.0 kgCO2e/kg = 0.225 kgCO2e</text:p>
            </text:list-item>
          </text:list>
        </text:list-item>
        <text:list-item>
          <text:p text:style-name="P14"><text:span text:style-name="T1">Recycling Credit (Recycled Portion):</text:span></text:p>
          <text:list text:style-name="L16">
            <text:list-item>
              <text:p text:style-name="P16">Product Weight: 0.75 kg</text:p>
            </text:list-item>
            <text:list-item>
              <text:p text:style-name="P16">Recycled Portion: 70%</text:p>
            </text:list-item>
            <text:list-item>
              <text:p text:style-name="P16">Avoided Emissions Factor: -1.5 kgCO2e/kg</text:p>
            </text:list-item>
            <text:list-item>
              <text:p text:style-name="P16">Emissions (Credit): 0.75 kg * 0.70 * -1.5 kgCO2e/kg = -0.7875 kgCO2e</text:p>
            </text:list-item>
          </text:list>
        </text:list-item>
        <text:list-item>
          <text:p text:style-name="P14"><text:span text:style-name="T1">Total End-of-Life Emissions:</text:span> 0.225 - 0.7875 = -0.5625 kgCO2e (Net Carbon Removal/Avoidance)</text:p>
        </text:list-item>
      </text:list>
      <text:h text:style-name="Heading_20_3" text:outline-level="3"><text:bookmark-start text:name="summary-of-extended-lifecycle-impacts-for-zfnntoxzwv"/>Summary of Extended Lifecycle Impacts for zfnntoxzwv<text:bookmark-end text:name="summary-of-extended-lifecycle-impacts-for-zfnntoxzwv"/></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Outbound Distribution</text:p>
          </table:table-cell>
          <table:table-cell table:style-name="TableRowCell" office:value-type="string">
            <text:p text:style-name="Table_20_Contents">Scope 3 (Downstream)</text:p>
          </table:table-cell>
          <table:table-cell table:style-name="TableRowCell" office:value-type="string">
            <text:p text:style-name="Table_20_Contents">1.0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56</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analysis, the primary emission hotspots for zfnntoxzwv are:</text:p>
      <text:list text:style-name="L17">
        <text:list-item>
          <text:p text:style-name="P17"><text:span text:style-name="T1">Manufacturing/Production (Scope 2):</text:span> The energy consumed during the manufacturing process in China is a significant contributor due to the electricity grid\'s emission factor and the non-renewable energy mix. At 9.73 kgCO2e/unit, this represents a major area for improvement.</text:p>
        </text:list-item>
        <text:list-item>
          <text:p text:style-name="P17"><text:span text:style-name="T1">Use Phase (Scope 3):</text:span> For the extended lifecycle, the energy consumption during the product\'s 5-year lifespan contributes substantially, totaling 12.50 kgCO2e/unit. This highlights the importance of energy-efficient design.</text:p>
        </text:list-item>
        <text:list-item>
          <text:p text:style-name="P17"><text:span text:style-name="T1">Raw Material Acquisition &amp; Pre-processing (Scope 3):</text:span> The inherent carbon intensity of materials, particularly electronics (PCBA) and aluminum, contributes 4.65 kgCO2e/unit.</text:p>
        </text:list-item>
        <text:list-item>
          <text:p text:style-name="P17"><text:span text:style-name="T1">Distribution (Scope 3):</text:span> Long-distance inbound and outbound transportation contributes 1.83 kgCO2e (0.78 + 1.05) to the overall lifecycle.</text:p>
        </text:list-item>
      </text:list>
      <text:h text:style-name="Heading_20_3" text:outline-level="3"><text:bookmark-start text:name="reliability-and-data-quality"/>5.2. Reliability and Data Quality<text:bookmark-end text:name="reliability-and-data-quality"/></text:h>
      <text:p text:style-name="First_20_paragraph">The calculations in this report are based on the provided parameters and a combination of primary (simulated BOM, energy usage, distances) and secondary (industry-standard emission factors) data. The reliability is influenced by:</text:p>
      <text:list text:style-name="L18">
        <text:list-item>
          <text:p text:style-name="P18"><text:span text:style-name="T1">Primary Data Accuracy:</text:span> The precision of the provided BOM, energy consumption, and logistics data is crucial.</text:p>
        </text:list-item>
        <text:list-item>
          <text:p text:style-name="P18"><text:span text:style-name="T1">Secondary Data Representativeness:</text:span> Generic emission factors from Ecoinvent/DEFRA equivalents (as used illustratively) are representative industry averages but may not perfectly reflect specific supplier or process efficiencies.</text:p>
        </text:list-item>
        <text:list-item>
          <text:p text:style-name="P18"><text:span text:style-name="T1">System Boundary Assumptions:</text:span> The \'factory_gate\' boundary is adhered to for the core PCF, with downstream impacts reported separately for clarity.</text:p>
        </text:list-item>
      </text:list>
      <text:h text:style-name="Heading_20_3" text:outline-level="3"><text:bookmark-start text:name="adherence-to-ghg-protocol-2026-lsr-update"/>5.3. Adherence to GHG Protocol &amp; 2026 LSR Update<text:bookmark-end text:name="adherence-to-ghg-protocol-2026-lsr-update"/></text:h>
      <text:list text:style-name="L19">
        <text:list-item>
          <text:p text:style-name="P19"><text:span text:style-name="T1">GHG Protocol:</text:span> Emissions are categorized into Scope 1, Scope 2, and Scope 3, ensuring compliance with the GHG Protocol Product Standard.</text:p>
        </text:list-item>
        <text:list-item>
          <text:p text:style-name="P19"><text:span text:style-name="T1">2026 LSR Update:</text:span> The Land Sector and Removals (LSR) Standard is a critical update for comprehensive GHG accounting. While specific land use data for zfnntoxzwv was not provided for direct quantification in this illustrative report, quhkkqedkd acknowledges the importance of applying the LSR Standard for future, more granular analyses, particularly concerning any biomass-derived materials or land-intensive processes within its supply chain, to account for land use change and carbon removals accurately.</text:p>
        </text:list-item>
        <text:list-item>
          <text:p text:style-name="P19"><text:span text:style-name="T1">Scope 3 Compliance:</text:span> The report strives for comprehensive Scope 3 coverage. With detailed material, transport, use, and EoL data, the assessment aims to cover at least 95% of relevant Scope 3 emissions, aligning with 2026 requirements for robust value chain reporting.</text:p>
        </text:list-item>
      </text:list>
      <text:h text:style-name="Heading_20_3" text:outline-level="3"><text:bookmark-start text:name="circular-economy-impacts"/>5.4. Circular Economy Impacts<text:bookmark-end text:name="circular-economy-impacts"/></text:h>
      <text:p text:style-name="First_20_paragraph">quhkkqedkd\'s commitment to circularity is reflected in the 70% recyclability of zfnntoxzwv and the existence of take-back programs. This significantly reduces the end-of-life impact, leading to a net carbon avoidance in this stage due to the credit for replacing virgin materials.</text:p>
      <text:p text:style-name="Horizontal_20_Line"/>
      <text:h text:style-name="Heading_20_2" text:outline-level="2"><text:bookmark-start text:name="recommendations"/>Recommendations<text:bookmark-end text:name="recommendations"/></text:h>
      <text:list text:style-name="L20">
        <text:list-item>
          <text:p text:style-name="P20"><text:span text:style-name="T1">Supply Chain Optimization:</text:span> Investigate opportunities for lower-carbon material alternatives and optimize inbound logistics routes or modes (e.g., shifting to sea freight or rail where feasible for longer distances).</text:p>
        </text:list-item>
        <text:list-item>
          <text:p text:style-name="P20"><text:span text:style-name="T1">Manufacturing Decarbonization:</text:span> Increase the proportion of renewable energy used in manufacturing beyond 30% through on-site generation or renewable energy procurement (e.g., Power Purchase Agreements).</text:p>
        </text:list-item>
        <text:list-item>
          <text:p text:style-name="P20"><text:span text:style-name="T1">Product Design for Efficiency:</text:span> Focus on designing zfnntoxzwv for lower energy consumption during its use phase to significantly reduce its overall lifecycle footprint.</text:p>
        </text:list-item>
        <text:list-item>
          <text:p text:style-name="P20"><text:span text:style-name="T1">Enhanced Circularity:</text:span> Continue to strengthen circular/take-back programs and explore designs that facilitate easier disassembly and higher quality material recovery, potentially increasing recyclability beyond 70%.</text:p>
        </text:list-item>
        <text:list-item>
          <text:p text:style-name="P20"><text:span text:style-name="T1">Data Refinement:</text:span> Implement systems for collecting primary data for all supply chain tiers, specifically for emission factors of purchased goods and services, to enhance the accuracy of Scope 3 reporting.</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fnntoxzwv</dc:title>
    <dc:description>High-detail Product Carbon Footprint (PCF) analysis for zfnntoxzwv, developed by Senior Sustainability Consultant sjojrwrose for quhkkqedkd, adhering to GHG Protocol standards and 2026 LSR updates.</dc:description>
    <dc:subject/>
    <meta:keyword/>
    <dc:language>en</dc:language>
    <meta:initial-creator/>
    <dc:creator/>
    <meta:creation-date>2026-07-16T02:22:30Z</meta:creation-date>
    <dc:date>2026-07-16T02:22:30Z</dc:date>
    <meta:user-defined meta:name="viewport" meta:value-type="string">width=device-width, initial-scale=1.0</meta:user-defined>
  </office:meta>
</office:document-meta>
</file>