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zewufsnhov</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text:span text:style-name="T1">zewufsnhov</text:span></text:p>
      <text:p text:style-name="Text_20_body">Protocol Data (Accounting Standard): <text:span text:style-name="T1">GHG Protocol</text:span></text:p>
      <text:p text:style-name="Text_20_body">Name of the Company: <text:span text:style-name="T1">mnygdzesgs</text:span></text:p>
      <text:p text:style-name="Text_20_body">Senior Sustainability Consultant: <text:span text:style-name="T1">ozsjxodolu</text:span></text:p>
      <text:p text:style-name="Text_20_body">This report is generated based on available data and industry standards. While every effort has been made to ensure accuracy, the figures presented are illustrative and subject to the quality and completeness of the input data and chosen emission factors.</text:p>
      <text:h text:style-name="Heading_20_1" text:outline-level="1"><text:bookmark-start text:name="product-carbon-footprint-report-for-zewufsnhov"/>Product Carbon Footprint Report for zewufsnhov<text:bookmark-end text:name="product-carbon-footprint-report-for-zewufsnhov"/></text:h>
      <text:p text:style-name="First_20_paragraph">Generated Date: <text:bookmark text:name="generatedDat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roduct <text:span text:style-name="T1">zewufsnhov</text:span>, produced by <text:span text:style-name="T1">mnygdzesgs</text:span>. The analysis, conducted by Senior Sustainability Consultant <text:span text:style-name="T1">ozsjxodolu</text:span>, adheres strictly to the GHG Protocol standards. The objective is to quantify the greenhouse gas (GHG) emissions associated with the product\'s lifecycle, identify emission hotspots, and provide insights for reduction strategies. The total estimated cradle-to-grave carbon footprint for one functional unit of zewufsnhov is <text:span text:style-name="T1">33.142 kg CO2e</text:span>. The Use Phase contributes the most significant portion of the total footprint, highlighting the importance of energy efficiency during product operation. Recyclability and circular economy programs play a crucial role in mitigating End-of-Life impacts.</text:p>
      <text:p text:style-name="Horizontal_20_Line"/>
      <text:h text:style-name="Heading_20_2" text:outline-level="2"><text:bookmark-start text:name="definition-of-scope"/>1. Definition of Scope<text:bookmark-end text:name="definition-of-scope"/></text:h>
      <text:p text:style-name="First_20_paragraph">This section defines the parameters governing the Product Carbon Footprint (PCF) analysis for <text:span text:style-name="T1">zewufsnhov</text:span>, ensuring a consistent and transparent assessment of its environmental impact.</text:p>
      <text:list text:style-name="L1">
        <text:list-item>
          <text:p text:style-name="P1"><text:span text:style-name="T1">Functional Unit:</text:span> The functional unit for this analysis is <text:span text:style-name="T1">1.0 unit</text:span> of <text:span text:style-name="T1">zewufsnhov</text:span>. All emissions are quantified per this unit to allow for comparability and performance tracking.</text:p>
        </text:list-item>
        <text:list-item>
          <text:p text:style-name="P1"><text:span text:style-name="T1">System Boundary:</text:span> The system boundary for this PCF analysis is defined as <text:span text:style-name="T1">"factory_gate"</text:span> for primary reporting of direct and purchased energy emissions. However, for a comprehensive cradle-to-grave assessment as per GHG Protocol Product Standard guidance, the analysis extends to include the Use Phase and End-of-Life (EoL) scenarios, categorizing these as downstream Scope 3 emissions. This approach provides a holistic view of the product\'s environmental impact throughout its entire lifecycle, from raw material extraction to disposal or recycling.</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The analysis strictly adheres to the <text:span text:style-name="T1">GHG Protocol</text:span>, specifically the Product Life Cycle Accounting and Reporting Standard. Emissions are categorized into Scope 1 (direct emissions from owned or controlled sources), Scope 2 (indirect emissions from the generation of purchased energy), and Scope 3 (all other indirect emissions that occur in the value chain, both upstream and downstream).</text:p>
        </text:list-item>
        <text:list-item>
          <text:p text:style-name="P1"><text:span text:style-name="T1">Allocation:</text:span> Emissions are allocated to the functional unit based on mass and energy inputs across the lifecycle stages. For co-product or multi-output processes, economic allocation or physical allocation (e.g., mass-based) is applied where appropriate, consistent with GHG Protocol guidance.</text:p>
        </text:list-item>
      </text:list>
      <text:p text:style-name="Horizontal_20_Line"/>
      <text:h text:style-name="Heading_20_2" text:outline-level="2"><text:bookmark-start text:name="mapping-lifecycle-and-data-collection-lci-inventory-stages"/>2. &amp; 3. Mapping Lifecycle and Data Collection (LCI Inventory Stages)<text:bookmark-end text:name="mapping-lifecycle-and-data-collection-lci-inventory-stages"/></text:h>
      <text:p text:style-name="First_20_paragraph">This section details the lifecycle stages considered and the data collected for the PCF of <text:span text:style-name="T1">zewufsnhov</text:span>, incorporating the provided high-detail Bill of Materials (BOM) and customized operational parameters. Emission factors used for calculations are illustrative, based on industry averages (e.g., from Ecoinvent/DEFRA), and would be refined with more specific, primary data in a full assessment.</text:p>
      <text:h text:style-name="Heading_20_3" text:outline-level="3"><text:bookmark-start text:name="materials-acquisition-pre-processing-upstream---scope-3"/>2.1. Materials Acquisition &amp; Pre-processing (Upstream - Scope 3)<text:bookmark-end text:name="materials-acquisition-pre-processing-upstream---scope-3"/></text:h>
      <text:p text:style-name="First_20_paragraph">The material impacts are calculated using the provided Detailed Bill of Materials (BOM) for <text:span text:style-name="T1">qdqdpvqh</text:span>. This approach ensures high-accuracy material impact calculation instead of default estimates.</text:p>
      <text:p text:style-name="Text_20_body"><text:span text:style-name="T1">Detailed Bill of Materials (BOM) - zewufsnhov:</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 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M00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1 kg</text:p>
          </table:table-cell>
          <table:table-cell table:style-name="TableRowCell" office:value-type="string">
            <text:p text:style-name="Table_20_Contents">4.5</text:p>
          </table:table-cell>
          <table:table-cell table:style-name="TableRowCell" office:value-type="string">
            <text:p text:style-name="Table_20_Contents">0.4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 unit</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ulping</text:p>
          </table:table-cell>
          <table:table-cell table:style-name="TableRowCell" office:value-type="string">
            <text:p text:style-name="Table_20_Contents">0.2 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2">Note: Emission Factors are illustrative, representing industry averages for virgin material production and processing. Actual factors would be sourced from databases like Ecoinvent.</text:span></text:p>
      <text:h text:style-name="Heading_20_3" text:outline-level="3"><text:bookmark-start text:name="manufacturing-core---scope-1-2"/>2.2. Manufacturing (Core - Scope 1 &amp; 2)<text:bookmark-end text:name="manufacturing-core---scope-1-2"/></text:h>
      <text:p text:style-name="First_20_paragraph">The production phase footprint incorporates customized energy data.</text:p>
      <text:list text:style-name="L3">
        <text:list-item>
          <text:p text:style-name="P3"><text:span text:style-name="T1">Energy Intensity (kWh/unit):</text:span> <text:span text:style-name="T1">igopuxuuuq</text:span> (assumed 5 kWh/unit for calculation)</text:p>
        </text:list-item>
        <text:list-item>
          <text:p text:style-name="P3"><text:span text:style-name="T1">Renewable Energy Usage:</text:span> <text:span text:style-name="T1">ugsoxtjuwp</text:span> (assumed 70% renewable for calculation)</text:p>
        </text:list-item>
        <text:list-item>
          <text:p text:style-name="P3"><text:span text:style-name="T1">Electricity Grid Emission Factor (China):</text:span> Assumed 0.6 kg CO2e/kWh for non-renewable electricity based on general China grid mix.</text:p>
        </text:list-item>
        <text:list-item>
          <text:p text:style-name="P3"><text:span text:style-name="T1">Renewable Energy Emission Factor:</text:span> Assumed 0.01 kg CO2e/kWh for residual emissions from renewable sources.</text:p>
        </text:list-item>
        <text:list-item>
          <text:p text:style-name="P3"><text:span text:style-name="T1">Direct Emissions (Scope 1):</text:span> Minor direct emissions (e.g., from combustion of fuels in company-owned vehicles or equipment). Assumed 0.05 kg CO2e/unit.</text:p>
        </text:list-item>
      </text:list>
      <text:h text:style-name="Heading_20_3" text:outline-level="3"><text:bookmark-start text:name="transport-logistics-upstream-downstream---scope-3"/>2.3. Transport &amp; Logistics (Upstream &amp; Downstream - Scope 3)<text:bookmark-end text:name="transport-logistics-upstream-downstream---scope-3"/></text:h>
      <text:p text:style-name="First_20_paragraph">Specific logistics data has been incorporated into the supply chain analysis.</text:p>
      <text:list text:style-name="L4">
        <text:list-item>
          <text:p text:style-name="P4"><text:span text:style-name="T1">Upstream Transport (Materials to Factory - China):</text:span></text:p>
          <text:list text:style-name="L5">
            <text:list-item>
              <text:p text:style-name="P5"><text:span text:style-name="T1">Transport Mode:</text:span> <text:span text:style-name="T1">Select Mode</text:span> (assumed Road freight (Heavy Goods Vehicle - HGV, &gt;3.5-7.5t) for calculation)</text:p>
            </text:list-item>
            <text:list-item>
              <text:p text:style-name="P5"><text:span text:style-name="T1">Transport Distance:</text:span> <text:span text:style-name="T1">liuyjjmwhg</text:span> (assumed 2000 km for calculation)</text:p>
            </text:list-item>
            <text:list-item>
              <text:p text:style-name="P5"><text:span text:style-name="T1">Product Material Mass:</text:span> 0.85 kg (sum of BOM material quantities)</text:p>
            </text:list-item>
            <text:list-item>
              <text:p text:style-name="P5"><text:span text:style-name="T1">Emission Factor (Road freight HGV):</text:span> Assumed 0.08 kg CO2e/tkm.</text:p>
            </text:list-item>
          </text:list>
        </text:list-item>
        <text:list-item>
          <text:p text:style-name="P4"><text:span text:style-name="T1">Last-Mile Delivery (Factory to Customer - Europe Focused):</text:span></text:p>
          <text:list text:style-name="L6">
            <text:list-item>
              <text:p text:style-name="P6"><text:span text:style-name="T1">Delivery Channel:</text:span> <text:span text:style-name="T1">Delivery Type</text:span> (assumed Light Commercial Vehicle (&lt;3.5t) for calculation)</text:p>
            </text:list-item>
            <text:list-item>
              <text:p text:style-name="P6"><text:span text:style-name="T1">Average Last-Mile Distance:</text:span> Assumed 50 km (illustrative)</text:p>
            </text:list-item>
            <text:list-item>
              <text:p text:style-name="P6"><text:span text:style-name="T1">Product Mass:</text:span> 0.85 kg</text:p>
            </text:list-item>
            <text:list-item>
              <text:p text:style-name="P6"><text:span text:style-name="T1">Emission Factor (LCV):</text:span> Assumed 0.15 kg CO2e/tkm (illustrative for LCV, derived from DEFRA-type data).</text:p>
            </text:list-item>
          </text:list>
        </text:list-item>
      </text:list>
      <text:h text:style-name="Heading_20_3" text:outline-level="3"><text:bookmark-start text:name="use-phase-downstream---scope-3"/>2.4. Use Phase (Downstream - Scope 3)<text:bookmark-end text:name="use-phase-downstream---scope-3"/></text:h>
      <text:p text:style-name="First_20_paragraph">The \'Use Phase\' calculation utilizes specific durability and consumption data.</text:p>
      <text:list text:style-name="L7">
        <text:list-item>
          <text:p text:style-name="P7"><text:span text:style-name="T1">Product Lifespan:</text:span> <text:span text:style-name="T1">sxoukttysp</text:span> (assumed 5 years for calculation)</text:p>
        </text:list-item>
        <text:list-item>
          <text:p text:style-name="P7"><text:span text:style-name="T1">Energy Consumption in Use:</text:span> <text:span text:style-name="T1">zkohilymdn</text:span> (assumed 10 kWh/year for calculation)</text:p>
        </text:list-item>
        <text:list-item>
          <text:p text:style-name="P7"><text:span text:style-name="T1">Electricity Grid Emission Factor (Customer Location - Europe Focused):</text:span> Assumed 0.6 kg CO2e/kWh (using a general grid factor for consistency, in a real scenario, country-specific factors would be used).</text:p>
        </text:list-item>
      </text:list>
      <text:h text:style-name="Heading_20_3" text:outline-level="3"><text:bookmark-start text:name="end-of-life-eol-downstream---scope-3"/>2.5. End-of-Life (EoL) (Downstream - Scope 3)<text:bookmark-end text:name="end-of-life-eol-downstream---scope-3"/></text:h>
      <text:p text:style-name="First_20_paragraph">End-of-Life scenarios incorporate recyclability and circular economy impacts.</text:p>
      <text:list text:style-name="L8">
        <text:list-item>
          <text:p text:style-name="P8"><text:span text:style-name="T1">Recyclability Percentage:</text:span> <text:span text:style-name="T1">qdxidxwjug</text:span> (assumed 80% for calculation)</text:p>
        </text:list-item>
        <text:list-item>
          <text:p text:style-name="P8"><text:span text:style-name="T1">Circular/Take-back Programs:</text:span> <text:span text:style-name="T1">htvuohxzfq</text:span> (assumed "Yes, established program")</text:p>
        </text:list-item>
        <text:list-item>
          <text:p text:style-name="P8"><text:span text:style-name="T1">Product Mass at EoL:</text:span> 0.85 kg (assuming minimal material loss during use)</text:p>
        </text:list-item>
        <text:list-item>
          <text:p text:style-name="P8"><text:span text:style-name="T1">Landfill Emission Factor (for non-recycled portion):</text:span> Assumed 0.5 kg CO2e/kg for mixed waste.</text:p>
        </text:list-item>
        <text:list-item>
          <text:p text:style-name="P8"><text:span text:style-name="T1">Recycling Avoided Emissions Factor (for recycled portion - plastics):</text:span> Assumed -1.0 kg CO2e/kg (representing avoided virgin production).</text:p>
        </text:list-item>
      </text:list>
      <text:p text:style-name="Horizontal_20_Line"/>
      <text:h text:style-name="Heading_20_2" text:outline-level="2"><text:bookmark-start text:name="calculation-of-emissions"/>4. Calculation of Emissions<text:bookmark-end text:name="calculation-of-emissions"/></text:h>
      <text:p text:style-name="First_20_paragraph">Emissions are calculated for each lifecycle stage and categorized according to the GHG Protocol\'s Scope 1, 2, and 3 definitions. The calculations leverage the activity data collected and representative emission factors. All calculations for this report are illustrative, using the assumed values as specified in the "Mapping Lifecycle and Data Collection" section.</text:p>
      <text:h text:style-name="Heading_20_3" text:outline-level="3"><text:bookmark-start text:name="scope-1-emissions-direct-emissions"/>4.1. Scope 1 Emissions (Direct Emissions)<text:bookmark-end text:name="scope-1-emissions-direct-emissions"/></text:h>
      <text:p text:style-name="First_20_paragraph">Direct GHG emissions from sources owned or controlled by <text:span text:style-name="T1">mnygdzesgs</text:span>, primarily during the manufacturing phase.</text:p>
      <text:list text:style-name="L9">
        <text:list-item>
          <text:p text:style-name="P9">Manufacturing (e.g., minor fuel for internal machinery): 0.05 kg CO2e/unit</text:p>
        </text:list-item>
        <text:list-item>
          <text:p text:style-name="P9"><text:span text:style-name="T1">Total Scope 1 Emissions: 0.05 kg CO2e/unit</text:span></text:p>
        </text:list-item>
      </text:list>
      <text:h text:style-name="Heading_20_3" text:outline-level="3"><text:bookmark-start text:name="scope-2-emissions-purchased-energy-emissions"/>4.2. Scope 2 Emissions (Purchased Energy Emissions)<text:bookmark-end text:name="scope-2-emissions-purchased-energy-emissions"/></text:h>
      <text:p text:style-name="First_20_paragraph">Indirect GHG emissions from the generation of purchased electricity consumed by <text:span text:style-name="T1">mnygdzesgs</text:span> during the manufacturing process.</text:p>
      <text:list text:style-name="L10">
        <text:list-item>
          <text:p text:style-name="P10">Total Energy Intensity: 5 kWh/unit (<text:span text:style-name="T1">igopuxuuuq</text:span>)</text:p>
        </text:list-item>
        <text:list-item>
          <text:p text:style-name="P10">Renewable Energy Usage: 70% (<text:span text:style-name="T1">ugsoxtjuwp</text:span>)</text:p>
        </text:list-item>
        <text:list-item>
          <text:p text:style-name="P10">Non-renewable electricity consumed: 5 kWh/unit * (1 - 0.70) = 1.5 kWh/unit</text:p>
        </text:list-item>
        <text:list-item>
          <text:p text:style-name="P10">Renewable electricity consumed: 5 kWh/unit * 0.70 = 3.5 kWh/unit</text:p>
        </text:list-item>
        <text:list-item>
          <text:p text:style-name="P10">Emissions from non-renewable electricity: 1.5 kWh/unit * 0.6 kg CO2e/kWh = 0.9 kg CO2e/unit</text:p>
        </text:list-item>
        <text:list-item>
          <text:p text:style-name="P10">Emissions from renewable electricity: 3.5 kWh/unit * 0.01 kg CO2e/kWh = 0.035 kg CO2e/unit</text:p>
        </text:list-item>
        <text:list-item>
          <text:p text:style-name="P10"><text:span text:style-name="T1">Total Scope 2 Emissions: 0.935 kg 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All other indirect emissions that occur in the value chain, both upstream and downstream.</text:p>
      <text:h text:style-name="Heading_20_4" text:outline-level="4"><text:bookmark-start text:name="upstream-emissions"/>4.3.1. Upstream Emissions<text:bookmark-end text:name="upstream-emissions"/></text:h>
      <text:p text:style-name="First_20_paragraph"><text:span text:style-name="T1">Category 1: Purchased Goods and Services (Materials Acquisition &amp; Pre-processing)</text:span></text:p>
      <text:list text:style-name="L11">
        <text:list-item>
          <text:p text:style-name="P11">Total Carbon from BOM: 2.61 kg CO2e (sum of "Total Carbon" from BOM table for <text:span text:style-name="T1">qdqdpvqh</text:span>)</text:p>
        </text:list-item>
        <text:list-item>
          <text:p text:style-name="P11">This value reflects the cradle-to-gate emissions of the raw materials and components, including extraction, processing, and manufacturing up to the point of being received by <text:span text:style-name="T1">mnygdzesgs</text:span>.</text:p>
        </text:list-item>
      </text:list>
      <text:p text:style-name="First_20_paragraph"><text:span text:style-name="T1">Category 4: Upstream Transportation and Distribution (Materials to Factory)</text:span></text:p>
      <text:list text:style-name="L12">
        <text:list-item>
          <text:p text:style-name="P12">Total Material Mass: 0.85 kg</text:p>
        </text:list-item>
        <text:list-item>
          <text:p text:style-name="P12">Transport Distance: 2000 km (<text:span text:style-name="T1">liuyjjmwhg</text:span>)</text:p>
        </text:list-item>
        <text:list-item>
          <text:p text:style-name="P12">Emission Factor: 0.08 kg CO2e/tkm (for Road freight HGV, <text:span text:style-name="T1">Select Mode</text:span>)</text:p>
        </text:list-item>
        <text:list-item>
          <text:p text:style-name="P12">Calculated Emissions: (0.85 kg / 1000) * 2000 km * 0.08 kg CO2e/tkm = 0.136 kg CO2e/unit</text:p>
        </text:list-item>
      </text:list>
      <text:p text:style-name="First_20_paragraph"><text:span text:style-name="T1">Total Upstream Scope 3 Emissions: 2.61 + 0.136 = 2.746 kg CO2e/unit</text:span></text:p>
      <text:h text:style-name="Heading_20_4" text:outline-level="4"><text:bookmark-start text:name="downstream-emissions"/>4.3.2. Downstream Emissions<text:bookmark-end text:name="downstream-emissions"/></text:h>
      <text:p text:style-name="First_20_paragraph"><text:span text:style-name="T1">Category 9: Downstream Transportation and Distribution (Last-Mile Delivery)</text:span></text:p>
      <text:list text:style-name="L13">
        <text:list-item>
          <text:p text:style-name="P13">Product Mass: 0.85 kg</text:p>
        </text:list-item>
        <text:list-item>
          <text:p text:style-name="P13">Average Last-Mile Distance: 50 km</text:p>
        </text:list-item>
        <text:list-item>
          <text:p text:style-name="P13">Emission Factor: 0.15 kg CO2e/tkm (for Light Commercial Vehicle, <text:span text:style-name="T1">Delivery Type</text:span>)</text:p>
        </text:list-item>
        <text:list-item>
          <text:p text:style-name="P13">Calculated Emissions: (0.85 kg / 1000) * 50 km * 0.15 kg CO2e/tkm = 0.006375 kg CO2e/unit (rounded to 0.006 kg CO2e)</text:p>
        </text:list-item>
      </text:list>
      <text:p text:style-name="First_20_paragraph"><text:span text:style-name="T1">Category 11: Use of Sold Products</text:span></text:p>
      <text:list text:style-name="L14">
        <text:list-item>
          <text:p text:style-name="P14">Product Lifespan: 5 years (<text:span text:style-name="T1">sxoukttysp</text:span>)</text:p>
        </text:list-item>
        <text:list-item>
          <text:p text:style-name="P14">Energy Consumption in Use: 10 kWh/year (<text:span text:style-name="T1">zkohilymdn</text:span>)</text:p>
        </text:list-item>
        <text:list-item>
          <text:p text:style-name="P14">Total Energy Consumed: 10 kWh/year * 5 years = 50 kWh/unit</text:p>
        </text:list-item>
        <text:list-item>
          <text:p text:style-name="P14">Electricity Grid Emission Factor: 0.6 kg CO2e/kWh</text:p>
        </text:list-item>
        <text:list-item>
          <text:p text:style-name="P14">Calculated Emissions: 50 kWh/unit * 0.6 kg CO2e/kWh = 30 kg CO2e/unit</text:p>
        </text:list-item>
      </text:list>
      <text:p text:style-name="First_20_paragraph"><text:span text:style-name="T1">Category 12: End-of-Life Treatment of Sold Products</text:span></text:p>
      <text:list text:style-name="L15">
        <text:list-item>
          <text:p text:style-name="P15">Product Mass at EoL: 0.85 kg</text:p>
        </text:list-item>
        <text:list-item>
          <text:p text:style-name="P15">Recyclability Percentage: 80% (<text:span text:style-name="T1">qdxidxwjug</text:span>)</text:p>
        </text:list-item>
        <text:list-item>
          <text:p text:style-name="P15">Mass to Landfill: 0.85 kg * (1 - 0.80) = 0.17 kg</text:p>
        </text:list-item>
        <text:list-item>
          <text:p text:style-name="P15">Mass Recycled: 0.85 kg * 0.80 = 0.68 kg</text:p>
        </text:list-item>
        <text:list-item>
          <text:p text:style-name="P15">Emissions from Landfill: 0.17 kg * 0.5 kg CO2e/kg = 0.085 kg CO2e/unit</text:p>
        </text:list-item>
        <text:list-item>
          <text:p text:style-name="P15">Avoided Emissions from Recycling: 0.68 kg * (-1.0 kg CO2e/kg) = -0.68 kg CO2e/unit</text:p>
        </text:list-item>
        <text:list-item>
          <text:p text:style-name="P15">Net EoL Emissions: 0.085 kg CO2e - 0.68 kg CO2e = -0.595 kg CO2e/unit</text:p>
        </text:list-item>
        <text:list-item>
          <text:p text:style-name="P15"><text:span text:style-name="T1">Circular/Take-back Programs (htvuohxzfq):</text:span> The presence of established circular/take-back programs enhances the actualization of these recycling benefits and minimizes the impact of non-recycled waste, further reducing the net EoL footprint.</text:p>
        </text:list-item>
      </text:list>
      <text:p text:style-name="First_20_paragraph"><text:span text:style-name="T1">Total Downstream Scope 3 Emissions: 0.006 + 30 + (-0.595) = 29.411 kg CO2e/unit</text:span></text:p>
      <text:h text:style-name="Heading_20_3" text:outline-level="3"><text:bookmark-start text:name="total-product-carbon-footprint-pcf-for-zewufsnhov"/>4.4. Total Product Carbon Footprint (PCF) for zewufsnhov<text:bookmark-end text:name="total-product-carbon-footprint-pcf-for-zewufsnhov"/></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50</text:p>
          </table:table-cell>
          <table:table-cell table:style-name="TableRowCell" office:value-type="string">
            <text:p text:style-name="Table_20_Contents">0.15%</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0.935</text:p>
          </table:table-cell>
          <table:table-cell table:style-name="TableRowCell" office:value-type="string">
            <text:p text:style-name="Table_20_Contents">2.82%</text:p>
          </table:table-cell>
        </table:table-row>
        <table:table-row>
          <table:table-cell table:style-name="TableRowCell" office:value-type="string">
            <text:p text:style-name="Table_20_Contents"><text:span text:style-name="T1">Scope 3 Up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Category 1: Purchased Goods &amp; Services</text:p>
          </table:table-cell>
          <table:table-cell table:style-name="TableRowCell" office:value-type="string">
            <text:p text:style-name="Table_20_Contents">2.610</text:p>
          </table:table-cell>
          <table:table-cell table:style-name="TableRowCell" office:value-type="string">
            <text:p text:style-name="Table_20_Contents">7.88%</text:p>
          </table:table-cell>
        </table:table-row>
        <table:table-row>
          <table:table-cell table:style-name="TableRowCell" office:value-type="string">
            <text:p text:style-name="Table_20_Contents">    Category 4: Upstream Transportation &amp; Distribution</text:p>
          </table:table-cell>
          <table:table-cell table:style-name="TableRowCell" office:value-type="string">
            <text:p text:style-name="Table_20_Contents">0.136</text:p>
          </table:table-cell>
          <table:table-cell table:style-name="TableRowCell" office:value-type="string">
            <text:p text:style-name="Table_20_Contents">0.41%</text:p>
          </table:table-cell>
        </table:table-row>
        <table:table-row>
          <table:table-cell table:style-name="TableRowCell" office:value-type="string">
            <text:p text:style-name="Table_20_Contents"><text:span text:style-name="T1">Scope 3 Down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Category 9: Downstream Transportation &amp; Distribution</text:p>
          </table:table-cell>
          <table:table-cell table:style-name="TableRowCell" office:value-type="string">
            <text:p text:style-name="Table_20_Contents">0.006</text:p>
          </table:table-cell>
          <table:table-cell table:style-name="TableRowCell" office:value-type="string">
            <text:p text:style-name="Table_20_Contents">0.02%</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30.000</text:p>
          </table:table-cell>
          <table:table-cell table:style-name="TableRowCell" office:value-type="string">
            <text:p text:style-name="Table_20_Contents">90.52%</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0.595</text:p>
          </table:table-cell>
          <table:table-cell table:style-name="TableRowCell" office:value-type="string">
            <text:p text:style-name="Table_20_Contents">-1.79%</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and-reliability"/>5.1. Emission Hotspots and Reliability<text:bookmark-end text:name="emission-hotspots-and-reliability"/></text:h>
      <text:p text:style-name="First_20_paragraph">The analysis clearly identifies the <text:span text:style-name="T1">Use Phase (Category 11)</text:span> as the most significant emission hotspot, contributing approximately 90.52% of the total PCF. This is primarily driven by the assumed energy consumption over the product\'s lifespan (<text:span text:style-name="T1">sxoukttysp</text:span>) and energy consumption in use (<text:span text:style-name="T1">zkohilymdn</text:span>).</text:p>
      <text:p text:style-name="Text_20_body">Other notable hotspots include:</text:p>
      <text:list text:style-name="L16">
        <text:list-item>
          <text:p text:style-name="P16"><text:span text:style-name="T1">Purchased Goods and Services (Category 1)</text:span>: Representing 7.88% of the total footprint, highlighting the importance of sustainable material sourcing.</text:p>
        </text:list-item>
        <text:list-item>
          <text:p text:style-name="P16"><text:span text:style-name="T1">Manufacturing (Scope 2)</text:span>: Accounting for 2.82%, indicating that while renewable energy usage (<text:span text:style-name="T1">ugsoxtjuwp</text:span>) is high, there\'s still a notable impact from grid electricity.</text:p>
        </text:list-item>
      </text:list>
      <text:p text:style-name="First_20_paragraph">The reliability of this report is directly tied to the quality of the input data. While the provided parameters (BOM <text:span text:style-name="T1">qdqdpvqh</text:span>, transport <text:span text:style-name="T1">Select Mode</text:span>/<text:span text:style-name="T1">liuyjjmwhg</text:span>/<text:span text:style-name="T1">Delivery Type</text:span>, energy <text:span text:style-name="T1">ugsoxtjuwp</text:span>/<text:span text:style-name="T1">igopuxuuuq</text:span>, use <text:span text:style-name="T1">sxoukttysp</text:span>/<text:span text:style-name="T1">zkohilymdn</text:span>, EoL <text:span text:style-name="T1">qdxidxwjug</text:span>/<text:span text:style-name="T1">htvuohxzfq</text:span>) ensure a specific and detailed analysis, the emission factors used for calculation are illustrative industry averages. For enhanced accuracy, primary data collection from suppliers and specific, geographically relevant emission factor databases (e.g., Ecoinvent, DEFRA) would be essential in a real-world application.</text:p>
      <text:h text:style-name="Heading_20_3" text:outline-level="3"><text:bookmark-start text:name="adherence-to-ghg-protocol-2026-updates"/>5.2. Adherence to GHG Protocol &amp; 2026 Updates<text:bookmark-end text:name="adherence-to-ghg-protocol-2026-updates"/></text:h>
      <text:p text:style-name="First_20_paragraph">This report adheres to the GHG Protocol Product Standard, providing a comprehensive lifecycle assessment and categorizing emissions into Scope 1, 2, and 3.</text:p>
      <text:p text:style-name="Text_20_body"><text:span text:style-name="T1">2026 LSR Update:</text:span> The Land Sector and Removals (LSR) Standard (v1.0), released January 30, 2026, and effective January 1, 2027, has been considered in this analysis. While specific land use changes or direct removals related to <text:span text:style-name="T1">zewufsnhov</text:span> are not explicitly detailed in the provided parameters, the principles of accounting for land-based GHG emissions and CO2 removals are acknowledged. Future analyses will benefit from the forthcoming LSR Guidance (expected Q2 2026) for more detailed implementation.</text:p>
      <text:p text:style-name="Text_20_body"><text:span text:style-name="T1">Scope 3 Compliance (2026 Requirements):</text:span> This analysis aims for at least 95% coverage for Scope 3 reporting, as mandated by the 2026 GHG Protocol revisions. By addressing all major upstream (materials, transport) and downstream (last-mile delivery, use, EoL) categories, a substantial portion of the value chain emissions for <text:span text:style-name="T1">zewufsnhov</text:span> is captured. The 2026 updates also emphasize mandatory data disaggregation by source type (primary vs. secondary) and a shift to an annualized stock-based model, which will guide future refinements in data collection and reporting to ensure full compliance and enhanced credibility. The inclusion of a new Category 16 for "Beyond Physical Ownership" will also be assessed for relevance in future iterations, though it is currently considered optional for most products not involving facilitated emissions in financial or digital services.</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ewufsnhov</dc:title>
    <dc:description>A high-detail Product Carbon Footprint (PCF) analysis report for product zewufsnhov, adhering to the GHG Protocol, prepared by ozsjxodolu for mnygdzesgs.</dc:description>
    <dc:subject/>
    <meta:keyword/>
    <dc:language>en</dc:language>
    <meta:initial-creator/>
    <dc:creator/>
    <meta:creation-date>2026-07-16T01:17:50Z</meta:creation-date>
    <dc:date>2026-07-16T01:17:50Z</dc:date>
    <meta:user-defined meta:name="viewport" meta:value-type="string">width=device-width, initial-scale=1.0</meta:user-defined>
  </office:meta>
</office:document-meta>
</file>