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eurrgizf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zeurrgizfh</text:p>
      <text:p text:style-name="Text_20_body"><text:span text:style-name="T1">Company Name:</text:span> fiidiruyzk</text:p>
      <text:p text:style-name="Text_20_body"><text:span text:style-name="T1">Accounting Standard:</text:span> GHG Protocol</text:p>
      <text:p text:style-name="Text_20_body"><text:span text:style-name="T1">Senior Sustainability Consultant:</text:span> pujtdrhdqr</text:p>
      <text:p text:style-name="Text_20_body">This report is generated based on available data and industry standards. While every effort has been made to ensure accuracy, specific numerical calculations rely on the provided parameters and general emission factors.</text:p>
      <text:h text:style-name="Heading_20_1" text:outline-level="1"><text:bookmark-start text:name="product-carbon-footprint-analysis-for-zeurrgizfh"/>Product Carbon Footprint Analysis for zeurrgizfh<text:bookmark-end text:name="product-carbon-footprint-analysis-for-zeurrgizfh"/></text:h>
      <text:p text:style-name="First_20_paragraph"><text:span text:style-name="T1">Generated Date:</text:span> May 22, 2026</text:p>
      <text:p text:style-name="Text_20_body"><text:span text:style-name="T1">Company Name:</text:span> fiidiruyzk</text:p>
      <text:p text:style-name="Text_20_body"><text:span text:style-name="T1">Senior Sustainability Consultant:</text:span> pujtdrhdqr</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zeurrgizfh</text:span> manufactured by <text:span text:style-name="T1">fiidiruyzk</text:span>. The analysis, conducted by Senior Sustainability Consultant <text:span text:style-name="T1">pujtdrhdqr</text:span>, adheres strictly to the GHG Protocol accounting standard, incorporating the 2026 Land Sector and Removals (LSR) Standard and targeting at least 95% coverage for Scope 3 emissions. The goal is to quantify the greenhouse gas (GHG) emissions associated with the product\'s lifecycle from a factory-gate system boundary, providing insights into environmental hotspots and opportunities for reduction. This assessment covers material acquisition, manufacturing, transportation, use-phase, and end-of-life stages, leveraging specific company data for enhanced accuracy.</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zeurrgizfh</text:span> follows a systematic approach aligned with the GHG Protocol Product Standard.</text:p>
      <text:h text:style-name="Heading_20_3" text:outline-level="3"><text:bookmark-start text:name="functional-unit"/>2.1. Functional Unit<text:bookmark-end text:name="functional-unit"/></text:h>
      <text:p text:style-name="First_20_paragraph">The functional unit for this PCF analysis is defined as <text:span text:style-name="T1">1.0 unit</text:span> of zeurrgizfh. This unit serves as the reference basis for all quantified inputs and outputs throughout the product\'s lifecycle.</text:p>
      <text:h text:style-name="Heading_20_3" text:outline-level="3"><text:bookmark-start text:name="system-boundary"/>2.2. System Boundary<text:bookmark-end text:name="system-boundary"/></text:h>
      <text:p text:style-name="First_20_paragraph">The system boundary for this assessment is defined as <text:span text:style-name="T1">factory_gate</text:span>. This implies that the analysis covers all relevant GHG emissions from raw material extraction, through manufacturing processes, up to the point the finished product leaves the factory gate. While the primary system boundary is \'factory_gate\', the analysis extends to cover downstream impacts like transportation, use phase, and end-of-life to provide a holistic view, categorized under Scope 3.</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dictates the selection of region-specific emission factors for energy grids, transportation, and material production where available, enhancing the accuracy of the footprint calculation.</text:p>
      <text:h text:style-name="Heading_20_3" text:outline-level="3"><text:bookmark-start text:name="allocation"/>2.4. Allocation<text:bookmark-end text:name="allocation"/></text:h>
      <text:p text:style-name="First_20_paragraph">Emissions are allocated directly to the functional unit (1.0 unit of zeurrgizfh) based on mass, economic value, or causal relationships, depending on the specific process and data availability, to ensure a fair and accurate representation of environmental impact.</text:p>
      <text:h text:style-name="Heading_20_3" text:outline-level="3"><text:bookmark-start text:name="accounting-standard"/>2.5. Accounting Standard<text:bookmark-end text:name="accounting-standard"/></text:h>
      <text:p text:style-name="First_20_paragraph">This Product Carbon Footprint report explicitly adheres to the <text:span text:style-name="T1">GHG Protocol Product Standard (A Life Cycle Approach)</text:span>. Emissions are categorized into Scope 1 (direct emissions), Scope 2 (purchased energy emissions), and Scope 3 (indirect emissions from the value chain), as per GHG Protocol guidelines.</text:p>
      <text:p text:style-name="Text_20_body">Furthermore, this analysis applies the principles of the <text:span text:style-name="T1">2026 Land Sector and Removals (LSR) Standard</text:span> for relevant land use and carbon removal considerations, aiming for enhanced comprehensiveness.</text:p>
      <text:p text:style-name="Text_20_body">A key focus has been placed on achieving robust Scope 3 reporting, ensuring at least <text:span text:style-name="T1">95% coverage</text:span> of all relevant Scope 3 emission sources as per 2026 requirements.</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lifecycle stages considered and the primary and secondary data points collected for the PCF analysis of <text:span text:style-name="T1">zeurrgizfh</text:span>. Due to the nature of the provided parameters (string placeholders), illustrative example data derived from the parameter names is used to demonstrate the calculation methodology. Actual numerical values for BOM items, distances, energy consumption, etc., were not supplied as discrete numbers.</text:p>
      <text:h text:style-name="Heading_20_3" text:outline-level="3"><text:bookmark-start text:name="detailed-bill-of-materials-bom-material-inputs-scope-3---upstream"/>3.1. Detailed Bill of Materials (BOM) &amp; Material Inputs (Scope 3 - Upstream)<text:bookmark-end text:name="detailed-bill-of-materials-bom-material-inputs-scope-3---upstream"/></text:h>
      <text:p text:style-name="First_20_paragraph">The material impact calculation utilizes the provided Detailed Bill of Materials (BOM). For demonstration, the BOM data `klxlrhdt` is interpreted as a set of material components with their respective propert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32</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able:number-columns-spanned="7">
            <text:p text:style-name="P2">Total Material Carbon Footprint (Illustrative):</text:p>
          </table:table-cell>
          <table:table-cell table:style-name="TableRowCell" office:value-type="string">
            <text:p text:style-name="Table_20_Contents">8.21</text:p>
          </table:table-cell>
        </table:table-row>
      </table:table>
      <text:p text:style-name="First_20_paragraph">*Note: The numerical values in this table are illustrative examples, derived from common industry averages for the specified materials and processes, as specific quantities and emission factors for `klxlrhdt` were not provided numerically. The \'Total Carbon\' column represents Activity * Emission Factor for each item.*</text:p>
      <text:h text:style-name="Heading_20_3" text:outline-level="3"><text:bookmark-start text:name="production-phase-data"/>3.2. Production Phase Data<text:bookmark-end text:name="production-phase-data"/></text:h>
      <text:list text:style-name="L2">
        <text:list-item>
          <text:p text:style-name="P3"><text:span text:style-name="T1">Energy Intensity (kWh/unit):</text:span> `dfztsxlwkv` (Illustrative: 15 kWh/unit)</text:p>
        </text:list-item>
        <text:list-item>
          <text:p text:style-name="P3"><text:span text:style-name="T1">Renewable Energy Usage:</text:span> `dtikxeiwyd` (Illustrative: 60% green electricity purchase)</text:p>
        </text:list-item>
      </text:list>
      <text:p text:style-name="First_20_paragraph">The energy consumed during the manufacturing of `zeurrgizfh` significantly contributes to the footprint. The reported energy intensity and the percentage of renewable energy usage directly influence the Scope 2 emissions.</text:p>
      <text:h text:style-name="Heading_20_3" text:outline-level="3"><text:bookmark-start text:name="transportation-and-logistics-scope-3---upstream-downstream"/>3.3. Transportation and Logistics (Scope 3 - Upstream &amp; Downstream)<text:bookmark-end text:name="transportation-and-logistics-scope-3---upstream-downstream"/></text:h>
      <text:list text:style-name="L3">
        <text:list-item>
          <text:p text:style-name="P4"><text:span text:style-name="T1">Upstream Transport Mode:</text:span> `Select Mode` (Illustrative: Ocean Freight, Truck)</text:p>
        </text:list-item>
        <text:list-item>
          <text:p text:style-name="P4"><text:span text:style-name="T1">Upstream Transport Distance:</text:span> `iooseqgxnf` (Illustrative: 10,000 km ocean, 500 km truck)</text:p>
        </text:list-item>
        <text:list-item>
          <text:p text:style-name="P4"><text:span text:style-name="T1">Last-Mile Delivery Channel:</text:span> `Delivery Type` (Illustrative: Parcel delivery via van)</text:p>
        </text:list-item>
      </text:list>
      <text:p text:style-name="First_20_paragraph">Both inbound logistics (transport of materials to the factory) and outbound logistics (transport of the finished product to distribution centers/customers) are included. The choice of transport mode and distance are critical factors.</text:p>
      <text:h text:style-name="Heading_20_3" text:outline-level="3"><text:bookmark-start text:name="use-phase-data-scope-3---downstream"/>3.4. Use Phase Data (Scope 3 - Downstream)<text:bookmark-end text:name="use-phase-data-scope-3---downstream"/></text:h>
      <text:list text:style-name="L4">
        <text:list-item>
          <text:p text:style-name="P5"><text:span text:style-name="T1">Product Lifespan:</text:span> `vqvgvvpzem` (Illustrative: 5 years)</text:p>
        </text:list-item>
        <text:list-item>
          <text:p text:style-name="P5"><text:span text:style-name="T1">Energy Consumption in Use:</text:span> `jdtxsehqff` (Illustrative: 10 kWh/year)</text:p>
        </text:list-item>
      </text:list>
      <text:p text:style-name="First_20_paragraph">For electronic products, the energy consumed during the product\'s operational lifetime can be a dominant contributor to its overall carbon footprint. The lifespan and annual energy consumption are crucial for this calculation.</text:p>
      <text:h text:style-name="Heading_20_3" text:outline-level="3"><text:bookmark-start text:name="end-of-life-eol-data-scope-3---downstream"/>3.5. End-of-Life (EoL) Data (Scope 3 - Downstream)<text:bookmark-end text:name="end-of-life-eol-data-scope-3---downstream"/></text:h>
      <text:list text:style-name="L5">
        <text:list-item>
          <text:p text:style-name="P6"><text:span text:style-name="T1">Recyclability Percentage:</text:span> `gjwyxoepmx` (Illustrative: 70%)</text:p>
        </text:list-item>
        <text:list-item>
          <text:p text:style-name="P6"><text:span text:style-name="T1">Circular/Take-back Programs:</text:span> `uutxflmwwo` (Illustrative: Company-managed take-back scheme)</text:p>
        </text:list-item>
      </text:list>
      <text:p text:style-name="First_20_paragraph">The end-of-life scenario, including recyclability and the existence of circular economy initiatives, helps in assessing potential avoided emissions or additional processing emissions.</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across different lifecycle stages, categorizing them according to the GHG Protocol. Industry-standard emission factors (e.g., from Ecoinvent, DEFRA, IEA) are used where specific primary data is unavailable, using illustrative values for demonstration. All emissions are reported in kilograms of Carbon Dioxide Equivalent (kg CO2e).</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direct emissions typically include on-site fuel combustion for manufacturing processes (e.g., boilers, furnaces) and owned/controlled vehicle fleets.</text:p>
      <text:list text:style-name="L6">
        <text:list-item>
          <text:p text:style-name="P7"><text:span text:style-name="T1">Illustrative Scenario:</text:span> Assuming minimal Scope 1 emissions at the `fiidiruyzk` production facility in China due to outsourcing heavy combustion processes or operating primarily on purchased electricity. Any direct fuel consumption (e.g., for forklifts) would be included here.</text:p>
        </text:list-item>
        <text:list-item>
          <text:p text:style-name="P7"><text:span text:style-name="T1">Example Calculation:</text:span> If 100 liters of diesel are consumed on-site for auxiliary equipment for 1,000 units of zeurrgizfh (0.1 L/unit), and the emission factor for diesel is 2.68 kg CO2e/L.</text:p>
        </text:list-item>
        <text:list-item>
          <text:p text:style-name="P7"><text:span text:style-name="T1">Illustrative Scope 1 Emissions:</text:span> (0.1 L/unit) * (2.68 kg CO2e/L) = 0.268 kg CO2e/unit</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heat, steam, or cooling consumed by the production facility.</text:p>
      <text:list text:style-name="L7">
        <text:list-item>
          <text:p text:style-name="P8"><text:span text:style-name="T1">Energy Intensity:</text:span> `dfztsxlwkv` (Illustrative: 15 kWh/unit)</text:p>
        </text:list-item>
        <text:list-item>
          <text:p text:style-name="P8"><text:span text:style-name="T1">Renewable Energy Usage:</text:span> `dtikxeiwyd` (Illustrative: 60% renewable electricity purchased)</text:p>
        </text:list-item>
        <text:list-item>
          <text:p text:style-name="P8"><text:span text:style-name="T1">Grid Emission Factor (China):</text:span> Illustrative average of 0.6 kg CO2e/kWh for non-renewable grid electricity.</text:p>
        </text:list-item>
        <text:list-item>
          <text:p text:style-name="P8"><text:span text:style-name="T1">Calculation:</text:span></text:p>
          <text:list text:style-name="L8">
            <text:list-item>
              <text:p text:style-name="P9">Non-renewable electricity: 15 kWh/unit * (1 - 0.60) = 6 kWh/unit</text:p>
            </text:list-item>
            <text:list-item>
              <text:p text:style-name="P9">Emissions from non-renewable electricity: 6 kWh/unit * 0.6 kg CO2e/kWh = 3.6 kg CO2e/unit</text:p>
            </text:list-item>
          </text:list>
        </text:list-item>
        <text:list-item>
          <text:p text:style-name="P8"><text:span text:style-name="T1">Illustrative Scope 2 Emissions:</text:span> 3.6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both upstream and downstream in the product\'s value chain. This analysis targets 95% coverage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Calculated based on the detailed Bill of Materials (`klxlrhdt`) provided, using the emission factors for each component\'s production and processing.</text:p>
      <text:list text:style-name="L9">
        <text:list-item>
          <text:p text:style-name="P10"><text:span text:style-name="T1">Total Material Carbon Footprint (Illustrative):</text:span> 8.21 kg CO2e/unit (from Section 3.1 table)</text:p>
        </text:list-item>
      </text:list>
      <text:h text:style-name="Heading_20_4" text:outline-level="4"><text:bookmark-start text:name="category-4-transportation-and-distribution-upstream"/>4.3.2. Category 4: Transportation and Distribution (Upstream)<text:bookmark-end text:name="category-4-transportation-and-distribution-upstream"/></text:h>
      <text:p text:style-name="First_20_paragraph">Emissions from transporting raw materials and components to the `fiidiruyzk` production facility in China.</text:p>
      <text:list text:style-name="L10">
        <text:list-item>
          <text:p text:style-name="P11"><text:span text:style-name="T1">Mode:</text:span> `Select Mode` (Illustrative: Ocean Freight from Europe to China, Truck within China)</text:p>
        </text:list-item>
        <text:list-item>
          <text:p text:style-name="P11"><text:span text:style-name="T1">Distance:</text:span> `iooseqgxnf` (Illustrative: 10,000 km by ocean for 0.5 kg average component weight/unit; 500 km by truck for 1.0 kg total material/unit)</text:p>
        </text:list-item>
        <text:list-item>
          <text:p text:style-name="P11"><text:span text:style-name="T1">Illustrative Emission Factors:</text:span></text:p>
          <text:list text:style-name="L11">
            <text:list-item>
              <text:p text:style-name="P12">Ocean Freight (large container ship): 0.01 kg CO2e/tonne-km</text:p>
            </text:list-item>
            <text:list-item>
              <text:p text:style-name="P12">Heavy Goods Vehicle (HGV) (e.g., &gt;3.5t): 0.08 kg CO2e/tonne-km</text:p>
            </text:list-item>
          </text:list>
        </text:list-item>
        <text:list-item>
          <text:p text:style-name="P11"><text:span text:style-name="T1">Calculation:</text:span></text:p>
          <text:list text:style-name="L12">
            <text:list-item>
              <text:p text:style-name="P13">Ocean: (0.5 kg/unit / 1000 kg/tonne) * 10,000 km * 0.01 kg CO2e/tonne-km = 0.05 kg CO2e/unit</text:p>
            </text:list-item>
            <text:list-item>
              <text:p text:style-name="P13">Truck: (1.0 kg/unit / 1000 kg/tonne) * 500 km * 0.08 kg CO2e/tonne-km = 0.04 kg CO2e/unit</text:p>
            </text:list-item>
          </text:list>
        </text:list-item>
        <text:list-item>
          <text:p text:style-name="P11"><text:span text:style-name="T1">Illustrative Upstream Transport Emissions:</text:span> 0.09 kg CO2e/unit</text:p>
        </text:list-item>
      </text:list>
      <text:h text:style-name="Heading_20_4" text:outline-level="4"><text:bookmark-start text:name="category-9-downstream-transportation-and-distribution-finished-product"/>4.3.3. Category 9: Downstream Transportation and Distribution (Finished Product)<text:bookmark-end text:name="category-9-downstream-transportation-and-distribution-finished-product"/></text:h>
      <text:p text:style-name="First_20_paragraph">Emissions from transporting the finished product from the factory gate to the customer.</text:p>
      <text:list text:style-name="L13">
        <text:list-item>
          <text:p text:style-name="P14"><text:span text:style-name="T1">Mode:</text:span> `Select Mode` (Illustrative: Ocean Freight from China to Europe, then Parcel delivery by van to customer)</text:p>
        </text:list-item>
        <text:list-item>
          <text:p text:style-name="P14"><text:span text:style-name="T1">Distance:</text:span> `iooseqgxnf` (Illustrative: 15,000 km by ocean; 500 km by van for last-mile `Delivery Type`)</text:p>
        </text:list-item>
        <text:list-item>
          <text:p text:style-name="P14"><text:span text:style-name="T1">Illustrative Emission Factors:</text:span></text:p>
          <text:list text:style-name="L14">
            <text:list-item>
              <text:p text:style-name="P15">Ocean Freight: 0.01 kg CO2e/tonne-km</text:p>
            </text:list-item>
            <text:list-item>
              <text:p text:style-name="P15">Van (Light Commercial Vehicle): 0.2 kg CO2e/km (assuming 10 kg product weight and typical van efficiency)</text:p>
            </text:list-item>
          </text:list>
        </text:list-item>
        <text:list-item>
          <text:p text:style-name="P14"><text:span text:style-name="T1">Calculation:</text:span></text:p>
          <text:list text:style-name="L15">
            <text:list-item>
              <text:p text:style-name="P16">Ocean: (1.5 kg product weight/unit / 1000 kg/tonne) * 15,000 km * 0.01 kg CO2e/tonne-km = 0.225 kg CO2e/unit</text:p>
            </text:list-item>
            <text:list-item>
              <text:p text:style-name="P16">Van: (500 km / 1 unit) * 0.2 kg CO2e/km (simplified, typically load factor is considered) = 100 kg CO2e/unit (This is a very high number. Let\'s re-evaluate. Assume 0.2 kg CO2e/km * for the van, for *one unit* of a light product, distance 500km is too much for last mile for a single unit. Let\'s assume a share of van emissions, or a more realistic last-mile distance for a single parcel.) Let\'s use a more realistic figure for last mile, e.g., 50 km for a parcel weighing 1.5kg, and use a typical parcel delivery emission factor. Illustrative Last-Mile factor: 0.005 kg CO2e/parcel-km Last-Mile (Illustrative): 50 km * 0.005 kg CO2e/parcel-km = 0.25 kg CO2e/unit</text:p>
            </text:list-item>
          </text:list>
        </text:list-item>
        <text:list-item>
          <text:p text:style-name="P14"><text:span text:style-name="T1">Illustrative Downstream Transport Emissions:</text:span> 0.225 + 0.25 = 0.475 kg CO2e/unit</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text:span text:style-name="T1">zeurrgizfh</text:span> during its operational lifespan.</text:p>
      <text:list text:style-name="L16">
        <text:list-item>
          <text:p text:style-name="P17"><text:span text:style-name="T1">Product Lifespan:</text:span> `vqvgvvpzem` (Illustrative: 5 years)</text:p>
        </text:list-item>
        <text:list-item>
          <text:p text:style-name="P17"><text:span text:style-name="T1">Energy Consumption in Use:</text:span> `jdtxsehqff` (Illustrative: 10 kWh/year)</text:p>
        </text:list-item>
        <text:list-item>
          <text:p text:style-name="P17"><text:span text:style-name="T1">Electricity Emission Factor (Illustrative Global Average for Consumer Use):</text:span> 0.4 kg CO2e/kWh</text:p>
        </text:list-item>
        <text:list-item>
          <text:p text:style-name="P17"><text:span text:style-name="T1">Calculation:</text:span> (10 kWh/year * 5 years) * 0.4 kg CO2e/kWh = 20 kg CO2e/unit</text:p>
        </text:list-item>
        <text:list-item>
          <text:p text:style-name="P17"><text:span text:style-name="T1">Illustrative Use Phase Emissions:</text:span> 20 kg CO2e/unit</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avoided emissions/credits) associated with the disposal or recycling of the product at the end of its life.</text:p>
      <text:list text:style-name="L17">
        <text:list-item>
          <text:p text:style-name="P18"><text:span text:style-name="T1">Recyclability Percentage:</text:span> `gjwyxoepmx` (Illustrative: 70%)</text:p>
        </text:list-item>
        <text:list-item>
          <text:p text:style-name="P18"><text:span text:style-name="T1">Circular/Take-back Programs:</text:span> `uutxflmwwo` (Illustrative: Company-managed take-back scheme leading to higher recycling rates and material recovery)</text:p>
        </text:list-item>
        <text:list-item>
          <text:p text:style-name="P18"><text:span text:style-name="T1">Illustrative Calculation:</text:span></text:p>
          <text:list text:style-name="L18">
            <text:list-item>
              <text:p text:style-name="P19">Total product weight (illustrative): 1.5 kg/unit</text:p>
            </text:list-item>
            <text:list-item>
              <text:p text:style-name="P19">Recycled portion: 1.5 kg * 0.70 = 1.05 kg</text:p>
            </text:list-item>
            <text:list-item>
              <text:p text:style-name="P19">Landfilled/Incinerated portion: 1.5 kg * (1 - 0.70) = 0.45 kg</text:p>
            </text:list-item>
            <text:list-item>
              <text:p text:style-name="P19">Illustrative Avoided Emissions from Recycling (e.g., for aluminum, plastic): -2 kg CO2e/kg for aluminum, -1.5 kg CO2e/kg for plastic (assuming average composition). Let\'s simplify to an average avoided emission factor of -1.0 kg CO2e/kg for recycled content. Avoided Emissions (Illustrative): 1.05 kg * -1.0 kg CO2e/kg = -1.05 kg CO2e/unit</text:p>
            </text:list-item>
            <text:list-item>
              <text:p text:style-name="P19">Illustrative Emissions from Landfilling/Incineration (e.g., 0.5 kg CO2e/kg for mixed waste): Emissions (Illustrative): 0.45 kg * 0.5 kg CO2e/kg = 0.225 kg CO2e/unit</text:p>
            </text:list-item>
          </text:list>
        </text:list-item>
        <text:list-item>
          <text:p text:style-name="P18"><text:span text:style-name="T1">Illustrative Net End-of-Life Emissions/Credits:</text:span> -1.05 + 0.225 = -0.825 kg CO2e/unit</text:p>
        </text:list-item>
      </text:list>
      <text:h text:style-name="Heading_20_4" text:outline-level="4"><text:bookmark-start text:name="land-sector-and-removals-lsr-standard-application"/>4.3.6. Land Sector and Removals (LSR) Standard Application<text:bookmark-end text:name="land-sector-and-removals-lsr-standard-application"/></text:h>
      <text:p text:style-name="First_20_paragraph">The 2026 LSR Standard is applied to account for emissions and removals from land use. For zeurrgizfh, this would primarily be relevant if any bio-based materials were used (e.g., wood, cotton) or if land-use change was directly associated with material extraction or facility construction. Given the illustrative BOM, significant direct LSR impacts are not detailed here, but the methodology would apply to, for instance, packaging derived from sustainably managed forests (removals) or materials from deforestation (emissions). The "Total Carbon" in the BOM (klxlrhdt) for bio-based materials would include net LSR impacts.</text:p>
      <text:h text:style-name="Heading_20_3" text:outline-level="3"><text:bookmark-start text:name="summary-of-illustrative-product-carbon-footprint-zeurrgizfh"/>4.4. Summary of Illustrative Product Carbon Footprint (zeurrgizfh)<text:bookmark-end text:name="summary-of-illustrative-product-carbon-footprint-zeurrgizf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Illustrative 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268</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3.600</text:p>
          </table:table-cell>
          <table:table-cell table:style-name="TableRowCell" office:value-type="string">
            <text:p text:style-name="Table_20_Contents">13.6</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8.210</text:p>
          </table:table-cell>
          <table:table-cell table:style-name="TableRowCell" office:value-type="string">
            <text:p text:style-name="Table_20_Contents">31.1</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090</text:p>
          </table:table-cell>
          <table:table-cell table:style-name="TableRowCell" office:value-type="string">
            <text:p text:style-name="Table_20_Contents">0.3</text:p>
          </table:table-cell>
        </table:table-row>
        <table:table-row>
          <table:table-cell table:style-name="TableRowCell" office:value-type="string">
            <text:p text:style-name="Table_20_Contents">   Category 9: Downstream Transportation</text:p>
          </table:table-cell>
          <table:table-cell table:style-name="TableRowCell" office:value-type="string">
            <text:p text:style-name="Table_20_Contents">0.475</text:p>
          </table:table-cell>
          <table:table-cell table:style-name="TableRowCell" office:value-type="string">
            <text:p text:style-name="Table_20_Contents">1.8</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20.000</text:p>
          </table:table-cell>
          <table:table-cell table:style-name="TableRowCell" office:value-type="string">
            <text:p text:style-name="Table_20_Contents">75.7</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0.825</text:p>
          </table:table-cell>
          <table:table-cell table:style-name="TableRowCell" office:value-type="string">
            <text:p text:style-name="Table_20_Contents">-3.1</text:p>
          </table:table-cell>
        </table:table-row>
        <table:table-row>
          <table:table-cell table:style-name="TableRowCell" office:value-type="string">
            <text:p text:style-name="Table_20_Contents">Total Illustrative PCF for zeurrgizfh</text:p>
          </table:table-cell>
          <table:table-cell table:style-name="TableRowCell" office:value-type="string">
            <text:p text:style-name="Table_20_Contents">31.818</text:p>
          </table:table-cell>
          <table:table-cell table:style-name="TableRowCell" office:value-type="string">
            <text:p text:style-name="Table_20_Contents">100.0</text:p>
          </table:table-cell>
        </table:table-row>
      </table:table>
      <text:p text:style-name="First_20_paragraph">*Note: All numerical values in this summary are illustrative examples based on the interpretation of the provided string parameters and general emission factors. Actual calculations would require precise numerical data for each parameter. Percentages may not sum to 100% due to rounding and negative EoL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calculations, the primary carbon hotspots for <text:span text:style-name="T1">zeurrgizfh</text:span> are:</text:p>
      <text:list text:style-name="L19">
        <text:list-item>
          <text:p text:style-name="P20"><text:span text:style-name="T1">Use Phase (Category 11):</text:span> This is the most significant contributor, accounting for approximately 75.7% of the total footprint. This highlights the importance of energy efficiency during product operation.</text:p>
        </text:list-item>
        <text:list-item>
          <text:p text:style-name="P20"><text:span text:style-name="T1">Purchased Goods and Services (Category 1):</text:span> Material production contributes around 31.1%, indicating that material selection and design for lightweighting or alternative materials are crucial.</text:p>
        </text:list-item>
        <text:list-item>
          <text:p text:style-name="P20"><text:span text:style-name="T1">Production Energy (Scope 2):</text:span> Emissions from purchased electricity for manufacturing are also noteworthy at 13.6%, emphasizing the value of renewable energy sourcing.</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and completeness of the input data.</text:p>
      <text:list text:style-name="L20">
        <text:list-item>
          <text:p text:style-name="P21"><text:span text:style-name="T1">Data Source:</text:span> The core methodology uses specific parameters like `klxlrhdt`, `iooseqgxnf`, `dtikxeiwyd`, `dfztsxlwkv`, `vqvgvvpzem`, `jdtxsehqff`, `gjwyxoepmx`, and `uutxflmwwo`. As these were provided as generic strings, illustrative numerical values were used for demonstration purposes. A fully accurate PCF would require precise, measured primary data for these inputs.</text:p>
        </text:list-item>
        <text:list-item>
          <text:p text:style-name="P21"><text:span text:style-name="T1">Emission Factors:</text:span> While industry-standard emission factors (e.g., from Ecoinvent/DEFRA/IEA) are used, these are generalized and may not perfectly reflect the specific processes or energy mixes of all suppliers within the Europe-focused supply chain for the China-based production.</text:p>
        </text:list-item>
        <text:list-item>
          <text:p text:style-name="P21"><text:span text:style-name="T1">Scope 3 Coverage:</text:span> The analysis aimed for 95% Scope 3 coverage. While major categories are included, some minor emission sources might be excluded due to data limitations or materiality thresholds.</text:p>
        </text:list-item>
        <text:list-item>
          <text:p text:style-name="P21"><text:span text:style-name="T1">LSR Application:</text:span> The application of the 2026 LSR Standard is mentioned conceptually. Detailed quantification would require specific data on land use associated with raw materials or direct operations.</text:p>
        </text:list-item>
      </text:list>
      <text:p text:style-name="First_20_paragraph">This report provides a robust framework and an illustrative estimate of the product\'s carbon footprint. For more precise results and continuous improvement, primary data collection from suppliers and internal operations is recommended.</text:p>
      <text:p text:style-name="Horizontal_20_Line"/>
      <text:p text:style-name="First_20_paragraph">Confidential - Internal Use Only | Senior Sustainability Consultant: pujtdrhdq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eurrgizfh</dc:title>
    <dc:description>Detailed Product Carbon Footprint (PCF) analysis report for product zeurrgizfh, conducted for fiidiruyzk by Senior Sustainability Consultant pujtdrhdqr, adhering to the GHG Protocol and 2026 LSR Update requirements.</dc:description>
    <dc:subject/>
    <meta:keyword/>
    <dc:language>en</dc:language>
    <meta:initial-creator/>
    <dc:creator/>
    <meta:creation-date>2026-07-15T02:18:17Z</meta:creation-date>
    <dc:date>2026-07-15T02:18:17Z</dc:date>
    <meta:user-defined meta:name="viewport" meta:value-type="string">width=device-width, initial-scale=1.0</meta:user-defined>
  </office:meta>
</office:document-meta>
</file>