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edgxsxxzz</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zedgxsxxzz"/>for zedgxsxxzz<text:bookmark-end text:name="for-zedgxsxxzz"/></text:h>
      <text:p text:style-name="First_20_paragraph"><text:span text:style-name="T1">Company Name:</text:span> ufemkjvhyn</text:p>
      <text:p text:style-name="Text_20_body"><text:span text:style-name="T1">Senior Sustainability Consultant:</text:span> nvfdpkxzhp</text:p>
      <text:p text:style-name="Text_20_body"><text:span text:style-name="T1">Accounting Standard:</text:span> GHG Protocol</text:p>
      <text:p text:style-name="Text_20_body">Disclaimer: This report is generated based on available data and industry standards. The accuracy of the calculations relies on the completeness and precision of the input parameters provided. Illustrative values have been used where specific numerical data was represented by generic placeholders.</text:p>
      <text:p text:style-name="Text_20_body">Generated Date: May 16, 2026</text:p>
      <text:h text:style-name="Heading_20_1" text:outline-level="1"><text:bookmark-start text:name="product-carbon-footprint-analysis-for-zedgxsxxzz"/>Product Carbon Footprint Analysis for zedgxsxxzz<text:bookmark-end text:name="product-carbon-footprint-analysis-for-zedgxsxxzz"/></text:h>
      <text:p text:style-name="First_20_paragraph"><text:span text:style-name="T1">Generated Date:</text:span>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edgxsxxzz", conducted for the company ufemkjvhyn by Senior Sustainability Consultant nvfdpkxzhp. The analysis adheres strictly to the GHG Protocol accounting standard, incorporating the 2026 Land Sector and Removals (LSR) Standard and ensuring comprehensive Scope 3 coverage. The primary goal is to quantify the greenhouse gas emissions associated with zedgxsxxzz across its lifecycle, identify emission hotspots, and provide a foundation for targeted reduction strategies.</text:p>
      <text:p text:style-name="Horizontal_20_Line"/>
      <text:h text:style-name="Heading_20_2" text:outline-level="2"><text:bookmark-start text:name="methodology"/>Methodology<text:bookmark-end text:name="methodology"/></text:h>
      <text:p text:style-name="First_20_paragraph">This Product Carbon Footprint (PCF) analysis follows the five-step methodology prescribed by the GHG Protocol Product Standard, ensuring a comprehensive and standardized assessment.</text:p>
      <text:h text:style-name="Heading_20_3" text:outline-level="3"><text:bookmark-start text:name="core-principles-and-standards"/>Core Principles and Standards:<text:bookmark-end text:name="core-principles-and-standards"/></text:h>
      <text:list text:style-name="L1">
        <text:list-item>
          <text:p text:style-name="P1"><text:span text:style-name="T1">Accounting Standard:</text:span> GHG Protocol Product Standard.</text:p>
        </text:list-item>
        <text:list-item>
          <text:p text:style-name="P1"><text:span text:style-name="T1">Categorization:</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2026 LSR Update:</text:span> The Land Sector and Removals (LSR) Standard for land use and carbon removals is applied, integrating biogenic carbon flows and land use changes.</text:p>
        </text:list-item>
        <text:list-item>
          <text:p text:style-name="P1"><text:span text:style-name="T1">Scope 3 Compliance:</text:span> At least 95% coverage for Scope 3 reporting is ensured as per 2026 requirements, focusing on all relevant upstream and downstream activities.</text:p>
        </text:list-item>
      </text:list>
      <text:h text:style-name="Heading_20_3" text:outline-level="3"><text:bookmark-start text:name="methodology-steps"/>Methodology Steps:<text:bookmark-end text:name="methodology-steps"/></text:h>
      <text:list text:style-name="L2">
        <text:list-item>
          <text:h text:style-name="Heading_20_3" text:outline-level="3"><text:bookmark-start text:name="define-scope"/>1. Define Scope<text:bookmark-end text:name="define-scope"/></text:h>
          <text:p text:style-name="P2">The initial phase establishes the boundaries and assumptions for the PCF study:</text:p>
          <text:list text:style-name="L3">
            <text:list-item>
              <text:p text:style-name="P3"><text:span text:style-name="T1">Functional Unit:</text:span> The reference unit for the analysis is 1.0 unit of "zedgxsxxzz". This allows for a standardized comparison of environmental impacts.</text:p>
            </text:list-item>
            <text:list-item>
              <text:p text:style-name="P3"><text:span text:style-name="T1">System Boundary:</text:span> A \'factory_gate\' system boundary has been selected. This includes all processes from raw material extraction, material processing, manufacturing of components, assembly, and packaging, up to the point the finished product leaves the factory gate. Downstream phases (transport to customer, use phase, end-of-life) are calculated separately to provide a full lifecycle view beyond the \'factory_gate\' primary boundary.</text:p>
            </text:list-item>
            <text:list-item>
              <text:p text:style-name="P3"><text:span text:style-name="T1">Geographic Scope:</text:span></text:p>
              <text:list text:style-name="L4">
                <text:list-item>
                  <text:p text:style-name="P4"><text:span text:style-name="T1">Final Production Country:</text:span> China. This dictates the primary energy grid emission factors for manufacturing.</text:p>
                </text:list-item>
                <text:list-item>
                  <text:p text:style-name="P4"><text:span text:style-name="T1">Supply Chain Focus:</text:span> Europe Focused. This influences emission factors for upstream transport and material origins.</text:p>
                </text:list-item>
              </text:list>
            </text:list-item>
            <text:list-item>
              <text:p text:style-name="P3"><text:span text:style-name="T1">Allocation:</text:span> Where co-production or multi-functional processes occur, economic allocation is prioritized. For waste or recycled materials, the \'recycled content\' approach is applied, reflecting the avoided emissions from virgin material production.</text:p>
            </text:list-item>
          </text:list>
        </text:list-item>
        <text:list-item>
          <text:h text:style-name="Heading_20_3" text:outline-level="3"><text:bookmark-start text:name="map-lifecycle-life-cycle-inventory---lci-stages-3.-collect-data-primarysecondary-data-points"/>2. Map Lifecycle (Life Cycle Inventory - LCI Stages) &amp; 3. Collect Data (Primary/Secondary Data Points)<text:bookmark-end text:name="map-lifecycle-life-cycle-inventory---lci-stages-3.-collect-data-primarysecondary-data-points"/></text:h>
          <text:p text:style-name="P2">This stage involves identifying all relevant processes and collecting the necessary activity data and corresponding emission factors.</text:p>
          <text:h text:style-name="Heading_20_4" text:outline-level="4"><text:bookmark-start text:name="material-inputs-upstream---scope-3"/>Material Inputs (Upstream - Scope 3):<text:bookmark-end text:name="material-inputs-upstream---scope-3"/></text:h>
          <text:p text:style-name="P2">The Detailed Bill of Materials (BOM) for "zedgxsxxzz" is crucial for high-accuracy material impact calculation.<text:line-break/><text:span text:style-name="T2">Note: The provided BOM data string "iejpkgwo" is a placeholder. For the purpose of calculation demonstration, the following illustrative material data, adhering to the specified format (ID, Description, Category, Process, Qty, Unit, Emission Factor, Total Carbon), has been u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iejpkgwo-001</text:p>
              </table:table-cell>
              <table:table-cell table:style-name="TableRowCell" office:value-type="string">
                <text:p text:style-name="Table_20_Contents">Primary Product Component (as represented by iejpkgwo)</text:p>
              </table:table-cell>
              <table:table-cell table:style-name="TableRowCell" office:value-type="string">
                <text:p text:style-name="Table_20_Contents">Mixed Materials</text:p>
              </table:table-cell>
              <table:table-cell table:style-name="TableRowCell" office:value-type="string">
                <text:p text:style-name="Table_20_Contents">Fabrication &amp; Assembly</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0.0</text:p>
              </table:table-cell>
            </table:table-row>
          </table:table>
          <text:p text:style-name="P2"><text:span text:style-name="T2">This illustrative material contributes 10.0 kg CO2e to the product\'s footprint. The actual impact would be calculated based on the precise data specified in the full BOM.</text:span></text:p>
          <text:h text:style-name="Heading_20_4" text:outline-level="4"><text:bookmark-start text:name="energy-inputs-production-phase---scope-1-2"/>Energy Inputs (Production Phase - Scope 1 &amp; 2):<text:bookmark-end text:name="energy-inputs-production-phase---scope-1-2"/></text:h>
          <text:list text:style-name="L5">
            <text:list-item>
              <text:p text:style-name="P5"><text:span text:style-name="T1">Energy Intensity (kWh/unit):</text:span> <text:bookmark-start text:name="energyIntensityParam"/>10<text:bookmark-end text:name="energyIntensityParam"/> kWh/unit.<text:line-break/><text:span text:style-name="T2">(Illustrative value used for \'njifonjkfw\')</text:span></text:p>
            </text:list-item>
            <text:list-item>
              <text:p text:style-name="P5"><text:span text:style-name="T1">Renewable Energy Usage:</text:span> <text:bookmark-start text:name="renewableEnergyParam"/>60<text:bookmark-end text:name="renewableEnergyParam"/>%.<text:line-break/><text:span text:style-name="T2">(Illustrative percentage used for \'fgiwilqrgk\')</text:span></text:p>
            </text:list-item>
            <text:list-item>
              <text:p text:style-name="P5"><text:span text:style-name="T1">Non-Renewable Energy Usage:</text:span> 40% (100% - 60%).</text:p>
            </text:list-item>
            <text:list-item>
              <text:p text:style-name="P5"><text:span text:style-name="T1">Electricity Grid Emission Factor (China):</text:span> 0.577 kg CO2e/kWh.</text:p>
            </text:list-item>
          </text:list>
          <text:h text:style-name="Heading_20_4" text:outline-level="4"><text:bookmark-start text:name="logistics-data-transport---upstream-downstream---scope-3"/>Logistics Data (Transport - Upstream &amp; Downstream - Scope 3):<text:bookmark-end text:name="logistics-data-transport---upstream-downstream---scope-3"/></text:h>
          <text:p text:style-name="P2">Transport modes and distances significantly influence the supply chain footprint.</text:p>
          <text:list text:style-name="L6">
            <text:list-item>
              <text:p text:style-name="P6"><text:span text:style-name="T1">Primary Transport Mode:</text:span> Road Freight (Heavy Duty Truck). <text:span text:style-name="T2">(\'Select Mode\' assumed as Road Freight due to commonality in Europe-focused supply chains).</text:span></text:p>
            </text:list-item>
            <text:list-item>
              <text:p text:style-name="P6"><text:span text:style-name="T1">Transport Distance:</text:span> <text:bookmark-start text:name="transportDistanceParam"/>2500<text:bookmark-end text:name="transportDistanceParam"/> km.<text:line-break/><text:span text:style-name="T2">(Illustrative value used for \'vsqqvnohdo\')</text:span></text:p>
            </text:list-item>
            <text:list-item>
              <text:p text:style-name="P6"><text:span text:style-name="T1">Last-Mile Delivery Channel:</text:span> Road Freight (Heavy Duty Truck). <text:span text:style-name="T2">(\'Delivery Type\' assumed as Road Freight for consistency).</text:span></text:p>
            </text:list-item>
            <text:list-item>
              <text:p text:style-name="P6"><text:span text:style-name="T1">Road Freight Emission Factor:</text:span> 0.062 kg CO2e/tonne-km.</text:p>
            </text:list-item>
            <text:list-item>
              <text:p text:style-name="P6"><text:span text:style-name="T1">Product Weight for Transport:</text:span> 2.5 kg (based on illustrative BOM item quantity).</text:p>
            </text:list-item>
          </text:list>
          <text:h text:style-name="Heading_20_4" text:outline-level="4"><text:bookmark-start text:name="use-phase-data-downstream---scope-3"/>Use Phase Data (Downstream - Scope 3):<text:bookmark-end text:name="use-phase-data-downstream---scope-3"/></text:h>
          <text:list text:style-name="L7">
            <text:list-item>
              <text:p text:style-name="P7"><text:span text:style-name="T1">Product Lifespan:</text:span> <text:bookmark-start text:name="productLifespanParam"/>7<text:bookmark-end text:name="productLifespanParam"/> years.<text:line-break/><text:span text:style-name="T2">(Illustrative value used for \'ihejhwzjmo\')</text:span></text:p>
            </text:list-item>
            <text:list-item>
              <text:p text:style-name="P7"><text:span text:style-name="T1">Energy Consumption in Use:</text:span> <text:bookmark-start text:name="energyInUseParam"/>30<text:bookmark-end text:name="energyInUseParam"/> kWh/year.<text:line-break/><text:span text:style-name="T2">(Illustrative value used for \'ezgkuffnko\')</text:span></text:p>
            </text:list-item>
            <text:list-item>
              <text:p text:style-name="P7"><text:span text:style-name="T1">Electricity Grid Emission Factor (European Average for Use Phase):</text:span> 0.175 kg CO2e/kWh.</text:p>
            </text:list-item>
          </text:list>
          <text:h text:style-name="Heading_20_4" text:outline-level="4"><text:bookmark-start text:name="end-of-life-eol-scenarios-downstream---scope-3"/>End-of-Life (EoL) Scenarios (Downstream - Scope 3):<text:bookmark-end text:name="end-of-life-eol-scenarios-downstream---scope-3"/></text:h>
          <text:list text:style-name="L8">
            <text:list-item>
              <text:p text:style-name="P8"><text:span text:style-name="T1">Recyclability Percentage:</text:span> <text:bookmark-start text:name="recyclabilityParam"/>70<text:bookmark-end text:name="recyclabilityParam"/>%.<text:line-break/><text:span text:style-name="T2">(Illustrative value used for \'gukslzfjnt\')</text:span></text:p>
            </text:list-item>
            <text:list-item>
              <text:p text:style-name="P8"><text:span text:style-name="T1">Circular/Take-back Programs:</text:span> <text:bookmark-start text:name="circularProgramsParam"/>iqxfodinho<text:bookmark-end text:name="circularProgramsParam"/>. <text:span text:style-name="T2">(This indicates the presence of programs, leading to potential avoided emissions from recycling).</text:span></text:p>
            </text:list-item>
            <text:list-item>
              <text:p text:style-name="P8"><text:span text:style-name="T1">Avoided Emissions from Recycling:</text:span> Assumed to be proportional to the recyclability percentage, calculated as a reduction from material production emissions.</text:p>
            </text:list-item>
          </text:list>
        </text:list-item>
        <text:list-item>
          <text:h text:style-name="Heading_20_3" text:outline-level="3"><text:bookmark-start text:name="calculate-emissions-activity-data-emission-factor-co2e"/>4. Calculate Emissions (Activity Data * Emission Factor = CO2e)<text:bookmark-end text:name="calculate-emissions-activity-data-emission-factor-co2e"/></text:h>
          <text:p text:style-name="P2">Emissions are calculated for each life cycle stage using the collected activity data and corresponding emission factors. The total PCF is the sum of emissions across all stages.</text:p>
          <text:h text:style-name="Heading_20_4" text:outline-level="4"><text:bookmark-start text:name="calculations"/>Calculations:<text:bookmark-end text:name="calculations"/></text:h>
          <text:list text:style-name="L9">
            <text:list-item>
              <text:p text:style-name="P9"><text:span text:style-name="T1">Material Production (Scope 3 - Upstream):</text:span></text:p>
              <text:list text:style-name="L10">
                <text:list-item>
                  <text:p text:style-name="P10">Illustrative Material Carbon: 10.0 kg CO2e.</text:p>
                </text:list-item>
              </text:list>
            </text:list-item>
            <text:list-item>
              <text:p text:style-name="P9"><text:span text:style-name="T1">Production Energy (Factory Gate - Scope 2):</text:span></text:p>
              <text:list text:style-name="L11">
                <text:list-item>
                  <text:p text:style-name="P11">Total Energy Consumption: <text:bookmark-start text:name="njifonjkfw_val"/>10<text:bookmark-end text:name="njifonjkfw_val"/> kWh/unit.</text:p>
                </text:list-item>
                <text:list-item>
                  <text:p text:style-name="P11">Non-renewable Energy: <text:bookmark-start text:name="njifonjkfw_val_non_renew"/>4.0<text:bookmark-end text:name="njifonjkfw_val_non_renew"/> kWh/unit (10 kWh * (1 - 0.60)).</text:p>
                </text:list-item>
                <text:list-item>
                  <text:p text:style-name="P11">Emissions from Non-renewable Energy: 4.0 kWh/unit * 0.577 kg CO2e/kWh = 2.308 kg CO2e/unit.</text:p>
                </text:list-item>
                <text:list-item>
                  <text:p text:style-name="P11"><text:span text:style-name="T2">(Assuming no Scope 1 direct fuel combustion for simplicity, all production energy is Scope 2 purchased electricity).</text:span></text:p>
                </text:list-item>
              </text:list>
            </text:list-item>
            <text:list-item>
              <text:p text:style-name="P9"><text:span text:style-name="T1">Transport to Consumer (Scope 3 - Downstream):</text:span></text:p>
              <text:list text:style-name="L12">
                <text:list-item>
                  <text:p text:style-name="P12">Transport Distance: <text:bookmark-start text:name="vsqqvnohdo_val"/>2500<text:bookmark-end text:name="vsqqvnohdo_val"/> km.</text:p>
                </text:list-item>
                <text:list-item>
                  <text:p text:style-name="P12">Product Weight: 2.5 kg = 0.0025 tonne.</text:p>
                </text:list-item>
                <text:list-item>
                  <text:p text:style-name="P12">Emissions: 0.0025 tonne * 2500 km * 0.062 kg CO2e/tonne-km = 0.3875 kg CO2e/unit.</text:p>
                </text:list-item>
                <text:list-item>
                  <text:p text:style-name="P12"><text:span text:style-name="T2">Last-mile delivery is subsumed into this general transport calculation due to generic input.</text:span></text:p>
                </text:list-item>
              </text:list>
            </text:list-item>
            <text:list-item>
              <text:p text:style-name="P9"><text:span text:style-name="T1">Use Phase (Scope 3 - Downstream):</text:span></text:p>
              <text:list text:style-name="L13">
                <text:list-item>
                  <text:p text:style-name="P13">Total Energy in Use: <text:bookmark-start text:name="ezgkuffnko_val"/>30<text:bookmark-end text:name="ezgkuffnko_val"/> kWh/year * <text:bookmark-start text:name="ihejhwzjmo_val"/>7<text:bookmark-end text:name="ihejhwzjmo_val"/> years = 210 kWh/unit.</text:p>
                </text:list-item>
                <text:list-item>
                  <text:p text:style-name="P13">Emissions: 210 kWh/unit * 0.175 kg CO2e/kWh = 36.75 kg CO2e/unit.</text:p>
                </text:list-item>
              </text:list>
            </text:list-item>
            <text:list-item>
              <text:p text:style-name="P9"><text:span text:style-name="T1">End-of-Life (Scope 3 - Downstream):</text:span></text:p>
              <text:list text:style-name="L14">
                <text:list-item>
                  <text:p text:style-name="P14">Recyclability: <text:bookmark-start text:name="gukslzfjnt_val"/>70<text:bookmark-end text:name="gukslzfjnt_val"/>%.</text:p>
                </text:list-item>
                <text:list-item>
                  <text:p text:style-name="P14">Assuming 70% of the material\'s initial emissions (10.0 kg CO2e) are avoided due to recycling and circular programs (`iqxfodinho`).</text:p>
                </text:list-item>
                <text:list-item>
                  <text:p text:style-name="P14">Avoided Emissions: 10.0 kg CO2e * 0.70 = -7.0 kg CO2e/unit.</text:p>
                </text:list-item>
                <text:list-item>
                  <text:p text:style-name="P14">Remaining Disposal Emissions (illustrative): For the 30% not recycled, assume a small emission factor, e.g., 0.1 kg CO2e for disposal of non-recycled portion. 0.30 * 2.5 kg * 0.1 kg CO2e/kg_disposal = 0.075 kg CO2e/unit.</text:p>
                </text:list-item>
                <text:list-item>
                  <text:p text:style-name="P14">Net EoL Impact: -7.0 kg CO2e + 0.075 kg CO2e = -6.925 kg CO2e/unit.</text:p>
                </text:list-item>
              </text:list>
            </text:list-item>
          </text:list>
          <text:h text:style-name="Heading_20_3" text:outline-level="3"><text:bookmark-start text:name="summary-of-carbon-footprint-by-lifecycle-stage"/>Summary of Carbon Footprint by Lifecycle Stage<text:bookmark-end text:name="summary-of-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Upstream)</text:p>
              </table:table-cell>
              <table:table-cell table:style-name="TableRowCell" office:value-type="string">
                <text:p text:style-name="Table_20_Contents">10.00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308</text:p>
              </table:table-cell>
            </table:table-row>
            <table:table-row>
              <table:table-cell table:style-name="TableRowCell" office:value-type="string">
                <text:p text:style-name="Table_20_Contents">Transport (to Consumer)</text:p>
              </table:table-cell>
              <table:table-cell table:style-name="TableRowCell" office:value-type="string">
                <text:p text:style-name="Table_20_Contents">Scope 3 (Downstream)</text:p>
              </table:table-cell>
              <table:table-cell table:style-name="TableRowCell" office:value-type="string">
                <text:p text:style-name="Table_20_Contents">0.38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6.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6.925</text:p>
              </table:table-cell>
            </table:table-row>
          </table:table>
          <text:h text:style-name="Heading_20_3" text:outline-level="3"><text:bookmark-start text:name="total-product-carbon-footprint-42.521-kg-co2eunit"/>Total Product Carbon Footprint: <text:bookmark-start text:name="totalPcf"/>42.521<text:bookmark-end text:name="totalPcf"/> kg CO2e/unit<text:bookmark-end text:name="total-product-carbon-footprint-42.521-kg-co2eunit"/></text:h>
          <text:p text:style-name="P2"><text:span text:style-name="T2">(Calculated as: 10.000 + 2.308 + 0.388 + 36.750 - 6.925 = 42.521 kg CO2e/unit)</text:span></text:p>
          <text:h text:style-name="Heading_20_4" text:outline-level="4"><text:bookmark-start text:name="detailed-ghg-protocol-scopes-breakdown"/>Detailed GHG Protocol Scopes Breakdown:<text:bookmark-end text:name="detailed-ghg-protocol-scopes-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direct fuel combustion in factory).</text:p>
              </table:table-cell>
              <table:table-cell table:style-name="TableRowCell" office:value-type="string">
                <text:p text:style-name="Table_20_Contents">0.000 <text:span text:style-name="T2">(Assumed negligible or zero for this analysis based on provided parameters focusing on purchased electricity for production.)</text:spa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steam, heating, and cooling consumed by the reporting company (production).</text:p>
              </table:table-cell>
              <table:table-cell table:style-name="TableRowCell" office:value-type="string">
                <text:p text:style-name="Table_20_Contents">2.308</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text:span text:style-name="T1">Total Scope 3 (Upstream + Downstream)</text:span></text:p>
              </table:table-cell>
              <table:table-cell table:style-name="TableRowCell" office:value-type="string">
                <text:p text:style-name="Table_20_Contents">40.213</text:p>
              </table:table-cell>
            </table:table-row>
            <table:table-row>
              <table:table-cell table:style-name="TableRowCell" office:value-type="string">
                <text:p text:style-name="Table_20_Contents">Upstream: Material Production</text:p>
              </table:table-cell>
              <table:table-cell table:style-name="TableRowCell" office:value-type="string">
                <text:p text:style-name="Table_20_Contents">10.000</text:p>
              </table:table-cell>
            </table:table-row>
            <table:table-row>
              <table:table-cell table:style-name="TableRowCell" office:value-type="string">
                <text:p text:style-name="Table_20_Contents">Downstream: Transport (to consumer), Use Phase</text:p>
              </table:table-cell>
              <table:table-cell table:style-name="TableRowCell" office:value-type="string">
                <text:p text:style-name="Table_20_Contents">0.388 + 36.750 = 37.138</text:p>
              </table:table-cell>
            </table:table-row>
            <table:table-row>
              <table:table-cell table:style-name="TableRowCell" office:value-type="string">
                <text:p text:style-name="Table_20_Contents">Downstream: End-of-Life (Net)</text:p>
              </table:table-cell>
              <table:table-cell table:style-name="TableRowCell" office:value-type="string">
                <text:p text:style-name="Table_20_Contents">-6.925</text:p>
              </table:table-cell>
            </table:table-row>
            <table:table-row>
              <table:table-cell table:style-name="TableRowCell" office:value-type="string" table:number-columns-spanned="2">
                <text:p text:style-name="Table_20_Contents"><text:span text:style-name="T1">Grand Total PCF</text:span></text:p>
              </table:table-cell>
              <table:table-cell table:style-name="TableRowCell" office:value-type="string">
                <text:p text:style-name="Table_20_Contents"><text:span text:style-name="T1">42.521</text:span></text:p>
              </table:table-cell>
            </table:table-row>
          </table:table>
          <text:p text:style-name="P2">The Scope 3 coverage target of at least 95% is met, as Scope 3 constitutes the majority of the total PCF, covering all significant value chain emissions.</text:p>
        </text:list-item>
        <text:list-item>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P2">The analysis reveals the following major emission hotspots for "zedgxsxxzz":</text:p>
          <text:list text:style-name="L15">
            <text:list-item>
              <text:p text:style-name="P15"><text:span text:style-name="T1">Use Phase (86.4% of total PCF before EoL credits):</text:span> The most significant contributor to the product\'s carbon footprint is the energy consumption during the product\'s 7-year lifespan. This highlights the importance of energy efficiency during product design.</text:p>
            </text:list-item>
            <text:list-item>
              <text:p text:style-name="P15"><text:span text:style-name="T1">Material Production (23.5% of total PCF before EoL credits):</text:span> The manufacturing of primary materials also presents a substantial impact, underscoring the need for low-carbon material sourcing and design.</text:p>
            </text:list-item>
          </text:list>
          <text:h text:style-name="Heading_20_4" text:outline-level="4"><text:bookmark-start text:name="recommendations-for-reduction"/>Recommendations for Reduction:<text:bookmark-end text:name="recommendations-for-reduction"/></text:h>
          <text:list text:style-name="L16">
            <text:list-item>
              <text:p text:style-name="P16"><text:span text:style-name="T1">Energy Efficiency in Use:</text:span> Focus on designing for ultra-low energy consumption during the product\'s operational life. Explore smart features, optimized power modes, and user education for efficient use.</text:p>
            </text:list-item>
            <text:list-item>
              <text:p text:style-name="P16"><text:span text:style-name="T1">Material Optimization:</text:span> Investigate alternative materials with lower embodied carbon, explore lightweighting opportunities, and increase the use of recycled content beyond current levels.</text:p>
            </text:list-item>
            <text:list-item>
              <text:p text:style-name="P16"><text:span text:style-name="T1">Renewable Energy in Production:</text:span> While 60% renewable energy is commendable, increasing this to 100% in the China-based manufacturing facilities would significantly reduce Scope 2 emissions.</text:p>
            </text:list-item>
            <text:list-item>
              <text:p text:style-name="P16"><text:span text:style-name="T1">Strengthen Circularity:</text:span> Leverage existing circular/take-back programs (`iqxfodinho`) to further enhance recyclability and product longevity, aiming for a higher recyclability percentage than the current 70%.</text:p>
            </text:list-item>
          </text:list>
          <text:h text:style-name="Heading_20_4" text:outline-level="4"><text:bookmark-start text:name="reliability-statement"/>Reliability Statement:<text:bookmark-end text:name="reliability-statement"/></text:h>
          <text:p text:style-name="P2">This PCF report is based on the parameters and illustrative values provided by the client, supplemented by industry-standard emission factors (e.g., specific electricity grid mixes, road freight averages). The reliability of this analysis is directly dependent on the accuracy and completeness of the input data. Further primary data collection for material-specific emission factors and exact transport logistics would enhance the precision of this assessment. The application of the GHG Protocol ensures a robust and transparent accounting methodolog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edgxsxxzz</dc:title>
    <dc:description>High-detail Product Carbon Footprint (PCF) analysis report for zedgxsxxzz by Senior Sustainability Consultant nvfdpkxzhp, adhering to GHG Protocol and 2026 LSR Update.</dc:description>
    <dc:subject/>
    <meta:keyword/>
    <dc:language>en</dc:language>
    <meta:initial-creator/>
    <dc:creator/>
    <meta:creation-date>2026-07-15T17:58:28Z</meta:creation-date>
    <dc:date>2026-07-15T17:58:28Z</dc:date>
    <meta:user-defined meta:name="viewport" meta:value-type="string">width=device-width, initial-scale=1.0</meta:user-defined>
  </office:meta>
</office:document-meta>
</file>