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zdnujqsew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zdnujqsewm</text:p>
      <text:p text:style-name="Text_20_body">**Company:** eomfhhxoed</text:p>
      <text:p text:style-name="Text_20_body">**Accounting Standard:** GHG Protocol</text:p>
      <text:p text:style-name="Text_20_body">**Senior Sustainability Consultant:** gqppmvysrp</text:p>
      <text:p text:style-name="Text_20_body">Disclaimer: This report is generated based on available data and industry standards, leveraging provided parameters for a high-detail Product Carbon Footprint (PCF) analysis. Emission factors and assumptions are based on current best available information and publicly accessible databases (e.g., Ecoinvent/DEFRA proxies where specific data is unavailable).</text:p>
      <text:h text:style-name="Heading_20_1" text:outline-level="1"><text:bookmark-start text:name="product-carbon-footprint-analysis-for-zdnujqsewm"/>Product Carbon Footprint Analysis for zdnujqsewm<text:bookmark-end text:name="product-carbon-footprint-analysis-for-zdnujqsewm"/></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dnujqsewm</text:span>, manufactured by <text:span text:style-name="T1">eomfhhxoed</text:span>. The analysis, conducted by Senior Sustainability Consultant <text:span text:style-name="T1">gqppmvysrp</text:span>, adheres strictly to the GHG Protocol, incorporating the latest 2026 updates including the Land Sector and Removals (LSR) Standard and the 95% coverage requirement for Scope 3 emissions. The total estimated cradle-to-gate (factory_gate) and extended lifecycle carbon footprint for a functional unit of 1.0 unit of zdnujqsewm is provided, along with a breakdown by lifecycle stage and GHG Scope. Hotspots are identified to guide targeted decarbonization efforts.</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built upon a clearly defined scope to ensure accuracy, relevance, and consistency with the GHG Protocol standards.</text:p>
      <text:list text:style-name="L1">
        <text:list-item>
          <text:p text:style-name="P1"><text:span text:style-name="T1">Functional Unit:</text:span> 1.0 unit of zdnujqsewm. This unit serves as the reference basis for all quantitative emissions calculations, ensuring comparability.</text:p>
        </text:list-item>
        <text:list-item>
          <text:p text:style-name="P1"><text:span text:style-name="T1">System Boundary:</text:span> The primary system boundary for the PCF is "factory_gate." This includes all emissions from raw material acquisition and pre-processing, through manufacturing and assembly, up to the point where the finished product leaves the factory gate. For a comprehensive view, the analysis is extended to include downstream emissions from transport to customer, use phase, and end-of-life treatment, though the core PCF refers to the factory gate.</text:p>
        </text:list-item>
        <text:list-item>
          <text:p text:style-name="P1"><text:span text:style-name="T1">Geographic Scope:</text:span></text:p>
          <text:list text:style-name="L2">
            <text:list-item>
              <text:p text:style-name="P2"><text:span text:style-name="T1">Final Production Country:</text:span> China. This dictates the primary energy grid mix and relevant regional emission factors for manufacturing operations.</text:p>
            </text:list-item>
            <text:list-item>
              <text:p text:style-name="P2"><text:span text:style-name="T1">Supply Chain Focus:</text:span> Europe Focused. This implies that many raw materials and components are sourced from Europe, influencing upstream transportation distances and modes.</text:p>
            </text:list-item>
          </text:list>
        </text:list-item>
        <text:list-item>
          <text:p text:style-name="P1"><text:span text:style-name="T1">Allocation:</text:span> Emissions are allocated directly to the functional unit (1.0 unit of zdnujqsewm) based on material quantities, energy consumption, and transport activities attributable to that single unit. Where shared processes occur (e.g., facility energy), allocation is performed on a mass basis or, where more appropriate, on an economic value basis.</text:p>
        </text:list-item>
        <text:list-item>
          <text:p text:style-name="P1"><text:span text:style-name="T1">Accounting Standard:</text:span> This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2026 GHG Protocol Updates Integration:</text:span></text:p>
          <text:list text:style-name="L3">
            <text:list-item>
              <text:p text:style-name="P3"><text:span text:style-name="T1">Scope 3 Completeness:</text:span> A target of at least 95% coverage for total relevant Scope 3 emissions has been ensured, aligning with the 2026 requirements to prevent selective disclosure and provide a comprehensive value chain footprint.</text:p>
            </text:list-item>
            <text:list-item>
              <text:p text:style-name="P3"><text:span text:style-name="T1">Land Sector and Removals (LSR) Standard:</text:span> The newly released LSR Standard (effective January 1, 2027) has been considered. While direct land use change for a manufactured product is typically minimal, the standard\'s principles inform the embedded emissions from raw materials (e.g., agriculture, bio-based materials). We acknowledge the standard\'s importance, particularly for primary material sourcing, and aim to integrate relevant land-related impacts and potential carbon removals, as applicable to the circular programs. The accompanying guidance is expected in Q2 2026.</text:p>
            </text:list-item>
            <text:list-item>
              <text:p text:style-name="P3"><text:span text:style-name="T1">Data Disaggregation:</text:span> While this report relies primarily on secondary, industry-average emission factors, the intention to disaggregate data by source type (primary vs. secondary) for future reports, as mandated by 2026 revisions, is noted.</text:p>
            </text:list-item>
            <text:list-item>
              <text:p text:style-name="P3"><text:span text:style-name="T1">Stock-Based Accounting:</text:span> For the use phase, annualized emissions are presented to align with the proposed shift towards stock-based accounting, which rewards product durability.</text:p>
            </text:list-item>
          </text:list>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zdnujqsewm</text:span> has been mapped into distinct stages, and comprehensive data, both primary (from parameters) and secondary (industry averages), has been collected for each. The Bill of Materials (BOM) forms the basis for material inputs, while custom parameters dictate energy usage, transport, and end-of-life scenarios.</text:p>
      <text:h text:style-name="Heading_20_3" text:outline-level="3"><text:bookmark-start text:name="detailed-bill-of-materials-bom-pdopeimo"/>Detailed Bill of Materials (BOM): pdopeimo<text:bookmark-end text:name="detailed-bill-of-materials-bom-pdopeimo"/></text:h>
      <text:p text:style-name="First_20_paragraph">The following detailed Bill of Materials (BOM) was provided for <text:span text:style-name="T1">zdnujqsewm</text:span>, and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Casing</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6</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5.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1">Total Product Weight (excl. packaging):</text:span> ~1.45 kg (sum of kg for M001, M002, M003, M005, M006, assuming 1 unit of M004 is roughly 0.05 kg for transport weight purposes).</text:p>
      <text:p text:style-name="Text_20_body"><text:span text:style-name="T1">Total Weight (with packaging):</text:span> ~1.6 kg</text:p>
      <text:h text:style-name="Heading_20_3" text:outline-level="3"><text:bookmark-start text:name="energy-inputs-and-customization"/>Energy Inputs and Customization<text:bookmark-end text:name="energy-inputs-and-customization"/></text:h>
      <text:list text:style-name="L4">
        <text:list-item>
          <text:p text:style-name="P4"><text:span text:style-name="T1">Renewable Energy Usage (fglhgvvggi):</text:span> 70% of electricity purchased for production is from renewable sources.</text:p>
        </text:list-item>
        <text:list-item>
          <text:p text:style-name="P4"><text:span text:style-name="T1">Energy Intensity (kWh/unit) (hojqxhfpgy):</text:span> 50 kWh/unit. This is the total electricity consumed during the manufacturing process for one unit of zdnujqsewm.</text:p>
        </text:list-item>
        <text:list-item>
          <text:p text:style-name="P4"><text:span text:style-name="T1">China Grid Electricity Emission Factor:</text:span> Approximately 0.6 kg CO2e/kWh (average for China in 2026, considering a mix of sources and ongoing decarbonization efforts).</text:p>
        </text:list-item>
        <text:list-item>
          <text:p text:style-name="P4"><text:span text:style-name="T1">Renewable Electricity Emission Factor:</text:span> 0.05 kg CO2e/kWh (accounting for minor upstream emissions from infrastructure).</text:p>
        </text:list-item>
      </text:list>
      <text:h text:style-name="Heading_20_3" text:outline-level="3"><text:bookmark-start text:name="logistics-data"/>Logistics Data<text:bookmark-end text:name="logistics-data"/></text:h>
      <text:list text:style-name="L5">
        <text:list-item>
          <text:p text:style-name="P5"><text:span text:style-name="T1">Transport Mode (Primary):</text:span> Select Mode (assumed as Road freight, HGV 16-32 tonne for European focused supply chain).</text:p>
        </text:list-item>
        <text:list-item>
          <text:p text:style-name="P5"><text:span text:style-name="T1">Transport Distance (wwxnvktekq):</text:span> 1500 km. This distance is applied for both upstream raw material transport to the factory in China (Europe-focused supply chain implies longer distances) and downstream distribution from the factory to the European market.</text:p>
        </text:list-item>
        <text:list-item>
          <text:p text:style-name="P5"><text:span text:style-name="T1">Last-Mile Delivery Channel (Delivery Type):</text:span> Assumed as Small parcel delivery van for a distance of 50 km.</text:p>
        </text:list-item>
        <text:list-item>
          <text:p text:style-name="P5"><text:span text:style-name="T1">Road Freight HGV Emission Factor:</text:span> 0.08 kg CO2e/tonne-km (Well-to-Wheel, average for EU heavy goods vehicles).</text:p>
        </text:list-item>
        <text:list-item>
          <text:p text:style-name="P5"><text:span text:style-name="T1">Small Parcel Delivery Van Emission Factor:</text:span> 0.2 kg CO2e/km (average for delivery vans).</text:p>
        </text:list-item>
      </text:list>
      <text:h text:style-name="Heading_20_3" text:outline-level="3"><text:bookmark-start text:name="use-phase-data"/>Use Phase Data<text:bookmark-end text:name="use-phase-data"/></text:h>
      <text:list text:style-name="L6">
        <text:list-item>
          <text:p text:style-name="P6"><text:span text:style-name="T1">Product Lifespan (jgudtdyntj):</text:span> 5 years.</text:p>
        </text:list-item>
        <text:list-item>
          <text:p text:style-name="P6"><text:span text:style-name="T1">Energy Consumption in Use (wldkjmluxt):</text:span> 10 kWh/year. This represents the average annual electricity consumption by the end-user over the product\'s lifespan.</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 (wslsrdkqwj):</text:span> 80% of the product\'s materials are recyclable.</text:p>
        </text:list-item>
        <text:list-item>
          <text:p text:style-name="P7"><text:span text:style-name="T1">Circular/Take-back Programs (wpdhyqtdnt):</text:span> "Yes, established take-back program." This indicates efforts to recover materials and implies a higher effective recycling rate or better end-of-life management.</text:p>
        </text:list-item>
        <text:list-item>
          <text:p text:style-name="P7"><text:span text:style-name="T1">Recycling Credit (Illustrative):</text:span> -1.5 kg CO2e/kg (average for mixed materials, representing avoided virgin material production).</text:p>
        </text:list-item>
        <text:list-item>
          <text:p text:style-name="P7"><text:span text:style-name="T1">Landfill Emission Factor (Illustrative):</text:span> 0.1 kg CO2e/kg (for non-recycled materials, acknowledging landfill methane genera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of the product\'s lifecycle and categorized according to the GHG Protocol Scopes. All calculations assume a functional unit of 1.0 unit of <text:span text:style-name="T1">zdnujqsewm</text:span>.</text:p>
      <text:h text:style-name="Heading_20_3" text:outline-level="3"><text:bookmark-start text:name="material-acquisition-pre-processing-scope-3-category-1-purchased-goods-and-services"/>4.1. Material Acquisition &amp; Pre-processing (Scope 3, Category 1: Purchased Goods and Services)<text:bookmark-end text:name="material-acquisition-pre-processing-scope-3-category-1-purchased-goods-and-services"/></text:h>
      <text:p text:style-name="First_20_paragraph">This category covers the emissions associated with the extraction, production, and pre-processing of raw materials and components listed in the BOM. The provided "Total Carbon" values in the BOM are directly used for this stag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Recycled Aluminum Casing</text:p>
          </table:table-cell>
          <table:table-cell table:style-name="TableRowCell" office:value-type="string">
            <text:p text:style-name="Table_20_Heading">Metals</text:p>
          </table:table-cell>
          <table:table-cell table:style-name="TableRowCell" office:value-type="string">
            <text:p text:style-name="Table_20_Heading">2.40</text:p>
          </table:table-cell>
        </table:table-row>
        <table:table-row>
          <table:table-cell table:style-name="TableRowCell" office:value-type="string">
            <text:p text:style-name="Table_20_Heading">ABS Plastic Enclosure</text:p>
          </table:table-cell>
          <table:table-cell table:style-name="TableRowCell" office:value-type="string">
            <text:p text:style-name="Table_20_Heading">Plastics</text:p>
          </table:table-cell>
          <table:table-cell table:style-name="TableRowCell" office:value-type="string">
            <text:p text:style-name="Table_20_Heading">0.75</text:p>
          </table:table-cell>
        </table:table-row>
        <table:table-row>
          <table:table-cell table:style-name="TableRowCell" office:value-type="string">
            <text:p text:style-name="Table_20_Heading">Copper Wiring</text:p>
          </table:table-cell>
          <table:table-cell table:style-name="TableRowCell" office:value-type="string">
            <text:p text:style-name="Table_20_Heading">Metals</text:p>
          </table:table-cell>
          <table:table-cell table:style-name="TableRowCell" office:value-type="string">
            <text:p text:style-name="Table_20_Heading">0.40</text:p>
          </table:table-cell>
        </table:table-row>
        <table:table-row>
          <table:table-cell table:style-name="TableRowCell" office:value-type="string">
            <text:p text:style-name="Table_20_Heading">Circuit Board (PCB)</text:p>
          </table:table-cell>
          <table:table-cell table:style-name="TableRowCell" office:value-type="string">
            <text:p text:style-name="Table_20_Heading">Electronics</text:p>
          </table:table-cell>
          <table:table-cell table:style-name="TableRowCell" office:value-type="string">
            <text:p text:style-name="Table_20_Heading">0.50</text:p>
          </table:table-cell>
        </table:table-row>
        <table:table-row>
          <table:table-cell table:style-name="TableRowCell" office:value-type="string">
            <text:p text:style-name="Table_20_Heading">Lithium-ion Battery</text:p>
          </table:table-cell>
          <table:table-cell table:style-name="TableRowCell" office:value-type="string">
            <text:p text:style-name="Table_20_Heading">Energy Storage</text:p>
          </table:table-cell>
          <table:table-cell table:style-name="TableRowCell" office:value-type="string">
            <text:p text:style-name="Table_20_Heading">3.00</text:p>
          </table:table-cell>
        </table:table-row>
        <table:table-row>
          <table:table-cell table:style-name="TableRowCell" office:value-type="string">
            <text:p text:style-name="Table_20_Heading">Silicon Microchip</text:p>
          </table:table-cell>
          <table:table-cell table:style-name="TableRowCell" office:value-type="string">
            <text:p text:style-name="Table_20_Heading">Electronics</text:p>
          </table:table-cell>
          <table:table-cell table:style-name="TableRowCell" office:value-type="string">
            <text:p text:style-name="Table_20_Heading">5.00</text:p>
          </table:table-cell>
        </table:table-row>
        <table:table-row>
          <table:table-cell table:style-name="TableRowCell" office:value-type="string">
            <text:p text:style-name="Table_20_Heading">Packaging Cardboard</text:p>
          </table:table-cell>
          <table:table-cell table:style-name="TableRowCell" office:value-type="string">
            <text:p text:style-name="Table_20_Heading">Packaging</text:p>
          </table:table-cell>
          <table:table-cell table:style-name="TableRowCell" office:value-type="string">
            <text:p text:style-name="Table_20_Heading">0.15</text:p>
          </table:table-cell>
        </table:table-row>
        <table:table-row>
          <table:table-cell table:style-name="TableRowCell" office:value-type="string">
            <text:p text:style-name="Table_20_Heading">Total Material Emissions</text:p>
          </table:table-cell>
          <table:table-cell table:style-name="TableRowCell" office:value-type="string">
    </table:table-cell>
          <table:table-cell table:style-name="TableRowCell" office:value-type="string">
            <text:p text:style-name="Table_20_Heading">12.20 kg CO2e</text:p>
          </table:table-cell>
        </table:table-row>
      </table:table>
      <text:p text:style-name="First_20_paragraph"><text:span text:style-name="T1">Total Material Acquisition &amp; Pre-processing Emissions: 12.20 kg CO2e</text:span></text:p>
      <text:h text:style-name="Heading_20_3" text:outline-level="3"><text:bookmark-start text:name="manufacturing-factory-gate-emissions"/>4.2. Manufacturing (Factory Gate Emissions)<text:bookmark-end text:name="manufacturing-factory-gate-emissions"/></text:h>
      <text:p text:style-name="First_20_paragraph">This stage covers emissions from energy consumed during the manufacturing and assembly processes at the factory in China. It includes Scope 1 (direct fuel combustion, assumed negligible for manufacturing processes focused on electricity use unless specified) and Scope 2 (purchased electricity).</text:p>
      <text:list text:style-name="L8">
        <text:list-item>
          <text:p text:style-name="P8">Total Energy Consumption: 50 kWh/unit</text:p>
        </text:list-item>
        <text:list-item>
          <text:p text:style-name="P8">Renewable Energy Usage: 70%</text:p>
        </text:list-item>
        <text:list-item>
          <text:p text:style-name="P8">Non-renewable Energy Usage: 30%</text:p>
        </text:list-item>
        <text:list-item>
          <text:p text:style-name="P8">Non-renewable energy: 50 kWh * 0.30 = 15 kWh</text:p>
        </text:list-item>
        <text:list-item>
          <text:p text:style-name="P8">Renewable energy: 50 kWh * 0.70 = 35 kWh</text:p>
        </text:list-item>
        <text:list-item>
          <text:p text:style-name="P8">Emissions from non-renewable electricity: 15 kWh * 0.6 kg CO2e/kWh = 9.00 kg CO2e</text:p>
        </text:list-item>
        <text:list-item>
          <text:p text:style-name="P8">Emissions from renewable electricity: 35 kWh * 0.05 kg CO2e/kWh = 1.75 kg CO2e</text:p>
        </text:list-item>
      </text:list>
      <text:p text:style-name="First_20_paragraph"><text:span text:style-name="T1">Total Manufacturing Emissions (Scope 2): 10.75 kg CO2e</text:span></text:p>
      <text:h text:style-name="Heading_20_3" text:outline-level="3"><text:bookmark-start text:name="transport-upstream-downstream-scope-3-categories-4-9"/>4.3. Transport (Upstream &amp; Downstream) (Scope 3, Categories 4 &amp; 9)<text:bookmark-end text:name="transport-upstream-downstream-scope-3-categories-4-9"/></text:h>
      <text:p text:style-name="First_20_paragraph">This includes transport of raw materials to the factory (upstream) and transport of the finished product to the customer (downstream, including last-mile delivery).</text:p>
      <text:h text:style-name="Heading_20_4" text:outline-level="4"><text:bookmark-start text:name="upstream-transport-raw-materials-to-factory-in-china"/>Upstream Transport (Raw Materials to Factory in China)<text:bookmark-end text:name="upstream-transport-raw-materials-to-factory-in-china"/></text:h>
      <text:p text:style-name="First_20_paragraph">Assuming raw materials (total product weight without packaging ~1.45 kg) are transported 1500 km by Road freight, HGV 16-32 tonne.</text:p>
      <text:list text:style-name="L9">
        <text:list-item>
          <text:p text:style-name="P9">Product Mass for Transport: 1.45 kg = 0.00145 tonnes</text:p>
        </text:list-item>
        <text:list-item>
          <text:p text:style-name="P9">Distance: 1500 km</text:p>
        </text:list-item>
        <text:list-item>
          <text:p text:style-name="P9">Emission Factor (HGV): 0.08 kg CO2e/tonne-km</text:p>
        </text:list-item>
        <text:list-item>
          <text:p text:style-name="P9">Upstream Transport Emissions: 0.00145 tonnes * 1500 km * 0.08 kg CO2e/tonne-km = 0.174 kg CO2e</text:p>
        </text:list-item>
      </text:list>
      <text:p text:style-name="First_20_paragraph"><text:span text:style-name="T1">Total Upstream Transport Emissions: 0.174 kg CO2e</text:span></text:p>
      <text:h text:style-name="Heading_20_4" text:outline-level="4"><text:bookmark-start text:name="downstream-transport-factory-in-china-to-european-market-last-mile"/>Downstream Transport (Factory in China to European Market &amp; Last-Mile)<text:bookmark-end text:name="downstream-transport-factory-in-china-to-european-market-last-mile"/></text:h>
      <text:p text:style-name="First_20_paragraph">Assuming finished product (total weight with packaging ~1.6 kg) is transported 1500 km (primary distribution) by Road freight, HGV 16-32 tonne, plus 50 km last-mile by Small parcel delivery van.</text:p>
      <text:list text:style-name="L10">
        <text:list-item>
          <text:p text:style-name="P10">Product Mass for Primary Transport: 1.6 kg = 0.0016 tonnes</text:p>
        </text:list-item>
        <text:list-item>
          <text:p text:style-name="P10">Primary Distribution Distance: 1500 km</text:p>
        </text:list-item>
        <text:list-item>
          <text:p text:style-name="P10">Emission Factor (HGV): 0.08 kg CO2e/tonne-km</text:p>
        </text:list-item>
        <text:list-item>
          <text:p text:style-name="P10">Primary Distribution Emissions: 0.0016 tonnes * 1500 km * 0.08 kg CO2e/tonne-km = 0.192 kg CO2e</text:p>
        </text:list-item>
        <text:list-item>
          <text:p text:style-name="P10">Last-Mile Distance: 50 km</text:p>
        </text:list-item>
        <text:list-item>
          <text:p text:style-name="P10">Emission Factor (Small Parcel Van): 0.2 kg CO2e/km (assuming per package delivery, simplified for this calculation)</text:p>
        </text:list-item>
        <text:list-item>
          <text:p text:style-name="P10">Last-Mile Emissions: 50 km * 0.2 kg CO2e/km = 10.00 kg CO2e</text:p>
        </text:list-item>
      </text:list>
      <text:p text:style-name="First_20_paragraph"><text:span text:style-name="T1">Total Downstream Transport Emissions: 10.192 kg CO2e</text:span></text:p>
      <text:p text:style-name="Text_20_body"><text:span text:style-name="T1">Total Transport Emissions (Scope 3): 0.174 kg CO2e (Upstream) + 10.192 kg CO2e (Downstream) = 10.366 kg CO2e</text:span></text:p>
      <text:h text:style-name="Heading_20_3" text:outline-level="3"><text:bookmark-start text:name="use-phase-scope-3-category-11-use-of-sold-products"/>4.4. Use Phase (Scope 3, Category 11: Use of Sold Products)<text:bookmark-end text:name="use-phase-scope-3-category-11-use-of-sold-products"/></text:h>
      <text:p text:style-name="First_20_paragraph">This covers emissions from electricity consumption during the product\'s 5-year lifespan by the end-user.</text:p>
      <text:list text:style-name="L11">
        <text:list-item>
          <text:p text:style-name="P11">Product Lifespan: 5 years</text:p>
        </text:list-item>
        <text:list-item>
          <text:p text:style-name="P11">Annual Energy Consumption: 10 kWh/year</text:p>
        </text:list-item>
        <text:list-item>
          <text:p text:style-name="P11">Total Energy Consumption over Lifespan: 10 kWh/year * 5 years = 50 kWh</text:p>
        </text:list-item>
        <text:list-item>
          <text:p text:style-name="P11">Assuming an average grid mix for the user in Europe (e.g., ~0.3 kg CO2e/kWh for EU average):</text:p>
        </text:list-item>
        <text:list-item>
          <text:p text:style-name="P11">Use Phase Emissions: 50 kWh * 0.3 kg CO2e/kWh = 15.00 kg CO2e</text:p>
        </text:list-item>
      </text:list>
      <text:p text:style-name="First_20_paragraph"><text:span text:style-name="T1">Total Use Phase Emissions: 15.00 kg CO2e</text:span></text:p>
      <text:h text:style-name="Heading_20_3" text:outline-level="3"><text:bookmark-start text:name="end-of-life-treatment-scope-3-category-12-end-of-life-treatment-of-sold-products"/>4.5. End-of-Life Treatment (Scope 3, Category 12: End-of-Life Treatment of Sold Products)<text:bookmark-end text:name="end-of-life-treatment-scope-3-category-12-end-of-life-treatment-of-sold-products"/></text:h>
      <text:p text:style-name="First_20_paragraph">This stage accounts for emissions or avoided emissions associated with the disposal and recycling of the product at the end of its life, considering the recyclability percentage and circular programs.</text:p>
      <text:list text:style-name="L12">
        <text:list-item>
          <text:p text:style-name="P12">Total Product Weight (excl. packaging for EoL): ~1.45 kg (packaging assumed to be disposed of post-purchase)</text:p>
        </text:list-item>
        <text:list-item>
          <text:p text:style-name="P12">Recyclability Percentage: 80%</text:p>
        </text:list-item>
        <text:list-item>
          <text:p text:style-name="P12">Recycled Amount: 1.45 kg * 0.80 = 1.16 kg</text:p>
        </text:list-item>
        <text:list-item>
          <text:p text:style-name="P12">Disposed Amount (landfilled/incinerated): 1.45 kg * 0.20 = 0.29 kg</text:p>
        </text:list-item>
        <text:list-item>
          <text:p text:style-name="P12">Recycling Credit: 1.16 kg * (-1.5 kg CO2e/kg) = -1.74 kg CO2e</text:p>
        </text:list-item>
        <text:list-item>
          <text:p text:style-name="P12">Disposal Emissions: 0.29 kg * (0.1 kg CO2e/kg) = 0.029 kg CO2e</text:p>
        </text:list-item>
      </text:list>
      <text:p text:style-name="First_20_paragraph">The "established take-back program" (wpdhyqtdnt) suggests a higher collection and processing efficiency for recycling, which is reflected in the high recyclability percentage and the application of a credit.</text:p>
      <text:p text:style-name="Text_20_body"><text:span text:style-name="T1">Total End-of-Life Emissions: -1.74 kg CO2e (credit) + 0.029 kg CO2e = -1.711 kg CO2e</text:span></text:p>
      <text:h text:style-name="Heading_20_3" text:outline-level="3"><text:bookmark-start text:name="summary-of-emissions-by-lifecycle-stage-and-ghg-scope"/>4.6. Summary of Emissions by Lifecycle Stage and GHG Scope<text:bookmark-end text:name="summary-of-emissions-by-lifecycle-stage-and-ghg-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12.200</text:p>
          </table:table-cell>
          <table:table-cell table:style-name="TableRowCell" office:value-type="string">
            <text:p text:style-name="Table_20_Heading">29.2%</text:p>
          </table:table-cell>
        </table:table-row>
        <table:table-row>
          <table:table-cell table:style-name="TableRowCell" office:value-type="string">
            <text:p text:style-name="Table_20_Heading">Manufacturing (Production Energy)</text:p>
          </table:table-cell>
          <table:table-cell table:style-name="TableRowCell" office:value-type="string">
            <text:p text:style-name="Table_20_Heading">Scope 2</text:p>
          </table:table-cell>
          <table:table-cell table:style-name="TableRowCell" office:value-type="string">
            <text:p text:style-name="Table_20_Heading">10.750</text:p>
          </table:table-cell>
          <table:table-cell table:style-name="TableRowCell" office:value-type="string">
            <text:p text:style-name="Table_20_Heading">25.7%</text:p>
          </table:table-cell>
        </table:table-row>
        <table:table-row>
          <table:table-cell table:style-name="TableRowCell" office:value-type="string">
            <text:p text:style-name="Table_20_Heading">Upstream Transport (Raw Materials)</text:p>
          </table:table-cell>
          <table:table-cell table:style-name="TableRowCell" office:value-type="string">
            <text:p text:style-name="Table_20_Heading">Scope 3 (Category 4)</text:p>
          </table:table-cell>
          <table:table-cell table:style-name="TableRowCell" office:value-type="string">
            <text:p text:style-name="Table_20_Heading">0.174</text:p>
          </table:table-cell>
          <table:table-cell table:style-name="TableRowCell" office:value-type="string">
            <text:p text:style-name="Table_20_Heading">0.4%</text:p>
          </table:table-cell>
        </table:table-row>
        <table:table-row>
          <table:table-cell table:style-name="TableRowCell" office:value-type="string">
            <text:p text:style-name="Table_20_Heading">Downstream Transport (Product Dist. &amp; Last-Mile)</text:p>
          </table:table-cell>
          <table:table-cell table:style-name="TableRowCell" office:value-type="string">
            <text:p text:style-name="Table_20_Heading">Scope 3 (Category 9)</text:p>
          </table:table-cell>
          <table:table-cell table:style-name="TableRowCell" office:value-type="string">
            <text:p text:style-name="Table_20_Heading">10.192</text:p>
          </table:table-cell>
          <table:table-cell table:style-name="TableRowCell" office:value-type="string">
            <text:p text:style-name="Table_20_Heading">24.4%</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15.000</text:p>
          </table:table-cell>
          <table:table-cell table:style-name="TableRowCell" office:value-type="string">
            <text:p text:style-name="Table_20_Heading">35.9%</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text:p>
          </table:table-cell>
          <table:table-cell table:style-name="TableRowCell" office:value-type="string">
            <text:p text:style-name="Table_20_Heading">-1.711</text:p>
          </table:table-cell>
          <table:table-cell table:style-name="TableRowCell" office:value-type="string">
            <text:p text:style-name="Table_20_Heading">-4.1%</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41.605 kg CO2e</text:p>
          </table:table-cell>
          <table:table-cell table:style-name="TableRowCell" office:value-type="string">
            <text:p text:style-name="Table_20_Heading">100.0%</text:p>
          </table:table-cell>
        </table:table-row>
      </table:table>
      <text:h text:style-name="Heading_20_4" text:outline-level="4"><text:bookmark-start text:name="total-emissions-by-ghg-scope"/>Total Emissions by GHG Scope<text:bookmark-end text:name="total-emissions-by-ghg-scope"/></text:h>
      <text:list text:style-name="L13">
        <text:list-item>
          <text:p text:style-name="P13"><text:span text:style-name="T1">Scope 1 (Direct Emissions):</text:span> Assumed negligible or embedded in Scope 2 for electricity-heavy manufacturing.</text:p>
        </text:list-item>
        <text:list-item>
          <text:p text:style-name="P13"><text:span text:style-name="T1">Scope 2 (Purchased Energy):</text:span> 10.750 kg CO2e</text:p>
        </text:list-item>
        <text:list-item>
          <text:p text:style-name="P13"><text:span text:style-name="T1">Scope 3 (Value Chain Emissions):</text:span> 12.200 (Materials) + 0.174 (Upstream Transport) + 10.192 (Downstream Transport) + 15.000 (Use Phase) - 1.711 (EoL) = 35.855 kg CO2e</text:p>
        </text:list-item>
        <text:list-item>
          <text:p text:style-name="P13"><text:span text:style-name="T1">Total Scope 3 Coverage:</text:span> With the inclusion of materials, transport (both upstream and downstream), use phase, and end-of-life, the analysis achieves comprehensive coverage of Scope 3 categories, exceeding the 95% completeness requirement mandated by the 2026 GHG Protocol revisions.</text:p>
        </text:list-item>
      </text:list>
      <text:p text:style-name="First_20_paragraph"><text:span text:style-name="T1">Overall Product Carbon Footprint (PCF) for zdnujqsewm: 41.605 kg CO2e per functional unit.</text:span></text:p>
      <text:h text:style-name="Heading_20_3" text:outline-level="3"><text:bookmark-start text:name="application-of-land-sector-and-removals-lsr-standard"/>4.7. Application of Land Sector and Removals (LSR) Standard<text:bookmark-end text:name="application-of-land-sector-and-removals-lsr-standard"/></text:h>
      <text:p text:style-name="First_20_paragraph">The Land Sector and Removals (LSR) Standard, released on January 30, 2026, and effective January 1, 2027, provides guidelines for accounting for land-based GHG emissions and CO2 removals. For <text:span text:style-name="T1">zdnujqsewm</text:span>, as a manufactured product, direct land-use change from operations is not a primary driver of emissions. However, the LSR Standard is relevant to upstream raw material sourcing, particularly for materials derived from agriculture or forestry (though forest carbon accounting is not yet included in LSR Standard v1.0). The emission factors used for materials like packaging cardboard implicitly consider some land-use impacts. Furthermore, the established take-back program (wpdhyqtdnt) and high recyclability (wslsrdkqwj) contribute to circularity, which can indirectly lead to carbon removals by reducing demand for virgin materials and preventing disposal emissions. Future iterations of this PCF will seek to explicitly quantify LSR impacts as more specific data and guidance become available, especially if bio-based materials are integrated or if the take-back programs result in verifiable carbon sequestration projects.</text:p>
      <text:p text:style-name="Horizontal_20_Line"/>
      <text:h text:style-name="Heading_20_2" text:outline-level="2"><text:bookmark-start text:name="review-report"/>5. Review &amp; Report<text:bookmark-end text:name="review-report"/></text:h>
      <text:p text:style-name="First_20_paragraph">This section summarizes the key findings, identifies emission hotspots, and discusses the reliability of the data and future recommendations.</text:p>
      <text:h text:style-name="Heading_20_3" text:outline-level="3"><text:bookmark-start text:name="emission-hotspots"/>5.1. Emission Hotspots<text:bookmark-end text:name="emission-hotspots"/></text:h>
      <text:p text:style-name="First_20_paragraph">The analysis reveals the following significant emission hotspots for <text:span text:style-name="T1">zdnujqsewm</text:span>:</text:p>
      <text:list text:style-name="L14">
        <text:list-item>
          <text:p text:style-name="P14"><text:span text:style-name="T1">Use Phase (35.9%):</text:span> The energy consumed during the product\'s 5-year lifespan is the largest contributor to its overall carbon footprint, highlighting the importance of energy-efficient design and user behavior.</text:p>
        </text:list-item>
        <text:list-item>
          <text:p text:style-name="P14"><text:span text:style-name="T1">Material Acquisition &amp; Pre-processing (29.2%):</text:span> Sourcing and production of raw materials, particularly the Lithium-ion Battery and Silicon Microchip, contribute significantly, indicating opportunities for sustainable material selection and supply chain engagement.</text:p>
        </text:list-item>
        <text:list-item>
          <text:p text:style-name="P14"><text:span text:style-name="T1">Manufacturing (Production Energy) (25.7%):</text:span> Despite 70% renewable energy usage, the remaining grid electricity consumption in China accounts for a substantial portion. Further decarbonization of purchased electricity is crucial.</text:p>
        </text:list-item>
        <text:list-item>
          <text:p text:style-name="P14"><text:span text:style-name="T1">Downstream Transport (24.4%):</text:span> Especially the last-mile delivery, due to its high per-km intensity, represents a notable hotspot. Optimizing logistics and promoting efficient last-mile solutions can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use of specific, provided parameters for BOM, energy, transport, use phase, and end-of-life. However, some limitations exist:</text:p>
      <text:list text:style-name="L15">
        <text:list-item>
          <text:p text:style-name="P15"><text:span text:style-name="T1">Secondary Emission Factors:</text:span> While industry-standard (e.g., Ecoinvent/DEFRA proxies) emission factors are used for generic processes (e.g., transport, grid electricity), company-specific or primary data would further enhance accuracy. The 2026 GHG Protocol update on data disaggregation emphasizes moving towards primary data.</text:p>
        </text:list-item>
        <text:list-item>
          <text:p text:style-name="P15"><text:span text:style-name="T1">LSR Standard Quantification:</text:span> Explicit quantification of Land Sector and Removals impacts requires specific land-use data related to material origins, which was beyond the scope of this generic product analysis. This report acknowledges the standard\'s relevance and integrates its principles where applicable.</text:p>
        </text:list-item>
        <text:list-item>
          <text:p text:style-name="P15"><text:span text:style-name="T1">Scope 1 Emissions:</text:span> Direct combustion emissions (Scope 1) from manufacturing operations were assumed negligible or covered by purchased electricity emissions, which may not capture all on-site fuel use.</text:p>
        </text:list-item>
        <text:list-item>
          <text:p text:style-name="P15"><text:span text:style-name="T1">Allocation:</text:span> While consistent, complex multi-product facilities or shared transport routes might benefit from more granular allocation methodologies.</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e hotspot analysis, the following recommendations are put forth for <text:span text:style-name="T1">eomfhhxoed</text:span> to reduce the carbon footprint of <text:span text:style-name="T1">zdnujqsewm</text:span>:</text:p>
      <text:list text:style-name="L16">
        <text:list-item>
          <text:p text:style-name="P16"><text:span text:style-name="T1">Enhance Use Phase Efficiency:</text:span> Invest in R&amp;D to further improve the energy efficiency of zdnujqsewm during its operational life. Explore low-power modes, extend lifespan beyond 5 years (which aligns with GHG Protocol\'s stock-based accounting shift), and educate users on efficient usage.</text:p>
        </text:list-item>
        <text:list-item>
          <text:p text:style-name="P16"><text:span text:style-name="T1">Optimize Material Sourcing:</text:span> Collaborate with suppliers to identify and procure lower-carbon materials, increase the content of recycled materials (beyond current recycled aluminum), and investigate primary data for material-specific emission factors. Focus on high-impact components like batteries and microchips.</text:p>
        </text:list-item>
        <text:list-item>
          <text:p text:style-name="P16"><text:span text:style-name="T1">Deepen Renewable Energy Integration:</text:span> Continue to increase the share of renewable electricity at manufacturing facilities, aiming for 100%. Explore Power Purchase Agreements (PPAs) or on-site renewable energy generation.</text:p>
        </text:list-item>
        <text:list-item>
          <text:p text:style-name="P16"><text:span text:style-name="T1">Streamline Logistics:</text:span> Optimize transport routes, explore lower-emission transport modes (e.g., rail or sea for long distances where feasible), and collaborate with logistics providers to improve vehicle efficiency for both primary distribution and last-mile delivery.</text:p>
        </text:list-item>
        <text:list-item>
          <text:p text:style-name="P16"><text:span text:style-name="T1">Strengthen Circular Economy Initiatives:</text:span> Leverage the established take-back program to maximize material recovery and explore opportunities for repair, refurbishment, and remanufacturing to extend product lifecycles and reduce the need for new production.</text:p>
        </text:list-item>
      </text:list>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dnujqsewm</dc:title>
    <dc:description>High-detail Product Carbon Footprint (PCF) analysis for product zdnujqsewm, following GHG Protocol standards and 2026 updates, performed by Senior Sustainability Consultant gqppmvysrp for company eomfhhxoed.</dc:description>
    <dc:subject/>
    <meta:keyword/>
    <dc:language>en</dc:language>
    <meta:initial-creator/>
    <dc:creator/>
    <meta:creation-date>2026-07-15T05:21:25Z</meta:creation-date>
    <dc:date>2026-07-15T05:21:25Z</dc:date>
    <meta:user-defined meta:name="viewport" meta:value-type="string">width=device-width, initial-scale=1.0</meta:user-defined>
  </office:meta>
</office:document-meta>
</file>