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yznioqthy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yznioqthyx"/>Product: yznioqthyx<text:bookmark-end text:name="product-yznioqthyx"/></text:h>
      <text:p text:style-name="First_20_paragraph"><text:span text:style-name="T1">Company Name:</text:span> sihhgellpm</text:p>
      <text:p text:style-name="Text_20_body"><text:span text:style-name="T1">Senior Sustainability Consultant:</text:span> ieethuqywj</text:p>
      <text:p text:style-name="Text_20_body"><text:span text:style-name="T1">Accounting Standard:</text:span> GHG Protocol</text:p>
      <text:p text:style-name="Text_20_body">This report is generated based on available data and industry standards. Actual numerical inputs for certain parameters were provided as placeholders and illustrative values have been used for calculation demonstrations where necessary.</text:p>
      <text:h text:style-name="Heading_20_1" text:outline-level="1"><text:bookmark-start text:name="product-carbon-footprint-analysis-report-for-yznioqthyx"/>Product Carbon Footprint Analysis Report for yznioqthyx<text:bookmark-end text:name="product-carbon-footprint-analysis-report-for-yznioqthyx"/></text:h>
      <text:p text:style-name="First_20_paragraph">Generated Date: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znioqthyx\', manufactured by \'sihhgellpm\'. As \'ieethuqywj\', a Senior Sustainability Consultant specializing in the GHG Protocol, this analysis quantifies the greenhouse gas (GHG) emissions across the product\'s lifecycle. The assessment adheres to the GHG Protocol Product Standard and incorporates the latest 2026 updates, including considerations for the Land Sector and Removals (LSR) Standard and stringent Scope 3 coverage requirements. The aim is to identify major emission hotspots and provide actionable insights for \'sihhgellpm\' to enhance the environmental performance of \'yznioqthyx\'.</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specific parameters for the assessment, ensuring a clear and consistent framework for quantification.</text:p>
      <text:list text:style-name="L1">
        <text:list-item>
          <text:p text:style-name="P1"><text:span text:style-name="T1">Functional Unit:</text:span> The functional unit for this study is defined as 1.0 unit of \'yznioqthyx\'. This serves as the reference flow to which all input and output data are normalized.</text:p>
        </text:list-item>
        <text:list-item>
          <text:p text:style-name="P1"><text:span text:style-name="T1">System Boundary:</text:span> While the primary focus for operational details within \'sihhgellpm\' is often at the \'factory_gate\', a comprehensive Product Carbon Footprint (PCF) requires a broader perspective. Therefore, this analysis extends to a \'cradle-to-grave\' approach, encompassing raw material acquisition, manufacturing, transportation, the use phase, and end-of-life treatment. This expanded boundary allows for a holistic understanding of all significant GHG impacts associated with \'yznioqthyx\' as per the GHG Protocol Product Standar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downstream distribution for some components/markets)</text:p>
            </text:list-item>
          </text:list>
        </text:list-item>
        <text:list-item>
          <text:p text:style-name="P1"><text:span text:style-name="T1">Accounting Standard:</text:span> The assessment strictly adheres to the Greenhouse Gas Protocol (GHG Protocol) Product Life Cycle Accounting and Reporting Standard. This standard provides a globally consistent approach to measure and manage product emissions.</text:p>
        </text:list-item>
        <text:list-item>
          <text:p text:style-name="P1"><text:span text:style-name="T1">Allocation:</text:span> For multi-product systems or co-products, emissions are allocated based on relevant physical relationships (e.g., mass) or economic value where appropriate. For \'yznioqthyx\', a direct allocation to the functional unit is applied based on the provided Bill of Materials and activity data.</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product\'s lifecycle stages and the primary and secondary data collected for each. The data collected forms the basis for emission calculations.</text:p>
      <text:h text:style-name="Heading_20_3" text:outline-level="3"><text:bookmark-start text:name="detailed-bill-of-materials-bom-for-yznioqthyx"/>Detailed Bill of Materials (BOM) for yznioqthyx<text:bookmark-end text:name="detailed-bill-of-materials-bom-for-yznioqthyx"/></text:h>
      <text:p text:style-name="First_20_paragraph">The following is the provided Detailed Bill of Materials (BOM) data, which is crucial for high-accuracy material impact calculation. Due to the placeholder nature of the input string "rkvkglmw", an illustrative breakdown is presented in the table below, demonstrating how such detailed data is integrated into the analysis. For actual calculations, precise numerical data for each field would be parsed and utilized.</text:p>
      <text:p text:style-name="Text_20_body"><text:span text:style-name="T1">Provided BOM Data String:</text:span> <text:span text:style-name="Source_Text">rkvkglmw</text:span></text:p>
      <text:h text:style-name="Heading_20_4" text:outline-level="4"><text:bookmark-start text:name="illustrative-bill-of-materials-bom-breakdown"/>Illustrative Bill of Materials (BOM) Breakdown<text:bookmark-end text:name="illustrative-bill-of-materials-bom-breakdown"/></text:h>
      <text:p text:style-name="First_20_paragraph">For demonstration purposes, the following table presents a hypothetical interpretation of the detailed BOM data, including illustrative emission factors and total carbon impact for each component, as would be processed from a structured inpu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energy-inputs-for-production"/>Energy Inputs for Production<text:bookmark-end text:name="energy-inputs-for-production"/></text:h>
      <text:p text:style-name="First_20_paragraph">The energy consumed during the manufacturing phase at the production facility is a significant contributor to the product\'s footprint.</text:p>
      <text:list text:style-name="L3">
        <text:list-item>
          <text:p text:style-name="P3"><text:span text:style-name="T1">Renewable Energy Usage:</text:span> `nvdhqqnqwm` (Illustrative: 50% renewable electricity mix for production)</text:p>
        </text:list-item>
        <text:list-item>
          <text:p text:style-name="P3"><text:span text:style-name="T1">Energy Intensity (kWh/unit):</text:span> `hxnyghhjjw` (Illustrative: 10 kWh per unit of yznioqthyx)</text:p>
        </text:list-item>
      </text:list>
      <text:h text:style-name="Heading_20_3" text:outline-level="3"><text:bookmark-start text:name="logistics-data-transport"/>Logistics Data (Transport)<text:bookmark-end text:name="logistics-data-transport"/></text:h>
      <text:p text:style-name="First_20_paragraph">Transportation emissions are accounted for both upstream (raw materials) and downstream (finished product distribution).</text:p>
      <text:list text:style-name="L4">
        <text:list-item>
          <text:p text:style-name="P4"><text:span text:style-name="T1">Primary Upstream Transport Mode (Illustrative):</text:span> Ocean Freight (for materials from Europe to China production)</text:p>
        </text:list-item>
        <text:list-item>
          <text:p text:style-name="P4"><text:span text:style-name="T1">Downstream Transport Mode (Illustrative):</text:span> Road Freight (from China to European distribution hubs)</text:p>
        </text:list-item>
        <text:list-item>
          <text:p text:style-name="P4"><text:span text:style-name="T1">Last-Mile Delivery Channel (Illustrative):</text:span> Parcel Courier (within Europe)</text:p>
        </text:list-item>
        <text:list-item>
          <text:p text:style-name="P4"><text:span text:style-name="T1">Transport Distance (Illustrative):</text:span> `fuqtdmhdmm` (Upstream Ocean: 10,000 km; Downstream Road: 500 km; Last-Mile: 100 km average per parcel)</text:p>
        </text:list-item>
      </text:list>
      <text:h text:style-name="Heading_20_3" text:outline-level="3"><text:bookmark-start text:name="use-phase-parameters"/>Use Phase Parameters<text:bookmark-end text:name="use-phase-parameters"/></text:h>
      <text:p text:style-name="First_20_paragraph">Emissions occurring during the product\'s active use by the consumer.</text:p>
      <text:list text:style-name="L5">
        <text:list-item>
          <text:p text:style-name="P5"><text:span text:style-name="T1">Product Lifespan:</text:span> `mxikowmulh` (Illustrative: 5 years)</text:p>
        </text:list-item>
        <text:list-item>
          <text:p text:style-name="P5"><text:span text:style-name="T1">Energy Consumption in Use:</text:span> `vriiwdzjpf` (Illustrative: 5 kWh/year of electricity)</text:p>
        </text:list-item>
      </text:list>
      <text:h text:style-name="Heading_20_3" text:outline-level="3"><text:bookmark-start text:name="end-of-life-eol-scenarios"/>End-of-Life (EoL) Scenarios<text:bookmark-end text:name="end-of-life-eol-scenarios"/></text:h>
      <text:p text:style-name="First_20_paragraph">The fate of the product at the end of its useful life impacts its overall footprint.</text:p>
      <text:list text:style-name="L6">
        <text:list-item>
          <text:p text:style-name="P6"><text:span text:style-name="T1">Recyclability Percentage:</text:span> `fouezfjlej` (Illustrative: 70% of material mass is recycled)</text:p>
        </text:list-item>
        <text:list-item>
          <text:p text:style-name="P6"><text:span text:style-name="T1">Circular/Take-back Programs:</text:span> `oswofkuuse` (Illustrative: Yes, via established take-back scheme with 20% material recovery for specific componen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appropriate emission factors (Activity Data × Emission Factor = CO2e). Industry-standard emission factors are used from sources like Ecoinvent and DEFRA for general activities, while specific emission factors are directly taken from the provided BOM for materials. All emissions are categorized according to the GHG Protocol Scopes.</text:p>
      <text:h text:style-name="Heading_20_3" text:outline-level="3"><text:bookmark-start text:name="ghg-protocol-scopes-categorization"/>GHG Protocol Scopes Categorization<text:bookmark-end text:name="ghg-protocol-scopes-categorization"/></text:h>
      <text:p text:style-name="First_20_paragraph">The GHG Protocol classifies emissions into three scopes: Scope 1 (direct emissions), Scope 2 (indirect emissions from purchased energy), and Scope 3 (all other indirect emissions in the value chain).</text:p>
      <text:h text:style-name="Heading_20_4" text:outline-level="4"><text:bookmark-start text:name="scope-1-emissions-direct-emissions"/>Scope 1 Emissions (Direct Emissions)<text:bookmark-end text:name="scope-1-emissions-direct-emissions"/></text:h>
      <text:p text:style-name="First_20_paragraph">Scope 1 covers direct GHG emissions from sources owned or controlled by \'sihhgellpm\'. For a product PCF, this would typically involve direct fuel combustion during manufacturing processes not covered by purchased energy. Given the focus on "factory_gate" as a primary boundary and the lack of specific direct fuel consumption data for product \'yznioqthyx\', we assume negligible direct operational emissions at the product level for this analysis, or that these are covered in upstream Scope 3 emissions from suppliers.</text:p>
      <text:h text:style-name="Heading_20_4" text:outline-level="4"><text:bookmark-start text:name="scope-2-emissions-purchased-energy"/>Scope 2 Emissions (Purchased Energy)<text:bookmark-end text:name="scope-2-emissions-purchased-energy"/></text:h>
      <text:p text:style-name="First_20_paragraph">Scope 2 emissions are indirect GHGs from the generation of purchased electricity, heat, or steam. For \'yznioqthyx\', these emissions arise from the electricity consumed during its production.</text:p>
      <text:list text:style-name="L7">
        <text:list-item>
          <text:p text:style-name="P7"><text:span text:style-name="T1">Energy Intensity (hxnyghhjjw):</text:span> 10 kWh/unit (Illustrative)</text:p>
        </text:list-item>
        <text:list-item>
          <text:p text:style-name="P7"><text:span text:style-name="T1">Renewable Energy Usage (nvdhqqnqwm):</text:span> 50% (Illustrative)</text:p>
        </text:list-item>
        <text:list-item>
          <text:p text:style-name="P7"><text:span text:style-name="T1">Illustrative Grid Emission Factor (China):</text:span> 0.6 kg CO2e/kWh (for non-renewable portion)</text:p>
        </text:list-item>
        <text:list-item>
          <text:p text:style-name="P7"><text:span text:style-name="T1">Illustrative Renewable Energy Emission Factor:</text:span> 0.0 kg CO2e/kWh</text:p>
        </text:list-item>
        <text:list-item>
          <text:p text:style-name="P7"><text:span text:style-name="T1">Calculation:</text:span> (10 kWh/unit * (1 - 0.50)) * 0.6 kg CO2e/kWh = 3.0 kg CO2e/unit</text:p>
        </text:list-item>
        <text:list-item>
          <text:p text:style-name="P7"><text:span text:style-name="T1">Total Scope 2 Emissions:</text:span> 3.0 kg CO2e/unit</text:p>
        </text:list-item>
      </text:list>
      <text:h text:style-name="Heading_20_4" text:outline-level="4"><text:bookmark-start text:name="scope-3-emissions-value-chain"/>Scope 3 Emissions (Value Chain)<text:bookmark-end text:name="scope-3-emissions-value-chain"/></text:h>
      <text:p text:style-name="First_20_paragraph">Scope 3 encompasses all other indirect emissions that occur in the value chain, both upstream and downstream. This is typically the largest source of emissions for a company.</text:p>
      <text:h text:style-name="Heading_20_5" text:outline-level="5"><text:bookmark-start text:name="upstream-scope-3-emissions"/>Upstream Scope 3 Emissions<text:bookmark-end text:name="upstream-scope-3-emissions"/></text:h>
      <text:list text:style-name="L8">
        <text:list-item>
          <text:p text:style-name="P8"><text:span text:style-name="T1">Category 1: Purchased Goods and Services (Materials from BOM):</text:span></text:p>
          <text:p text:style-name="P8">Calculated directly from the \'Total Carbon\' column of the illustrative BOM, which already includes material extraction and processing emissions.</text:p>
          <text:list text:style-name="L9">
            <text:list-item>
              <text:p text:style-name="P9">Plastic Casing: 1.25 kg CO2e</text:p>
            </text:list-item>
            <text:list-item>
              <text:p text:style-name="P9">Copper Wire: 0.80 kg CO2e</text:p>
            </text:list-item>
            <text:list-item>
              <text:p text:style-name="P9">Circuit Board: 1.50 kg CO2e</text:p>
            </text:list-item>
            <text:list-item>
              <text:p text:style-name="P9">Packaging (Cardboard): 0.16 kg CO2e</text:p>
            </text:list-item>
            <text:list-item>
              <text:p text:style-name="P9"><text:span text:style-name="T1">Subtotal Materials:</text:span> 3.71 kg CO2e</text:p>
            </text:list-item>
          </text:list>
        </text:list-item>
        <text:list-item>
          <text:p text:style-name="P8"><text:span text:style-name="T1">Category 4: Upstream Transportation and Distribution (Raw Material Transport):</text:span></text:p>
          <text:p text:style-name="P8">Illustrative calculation for 1 kg of materials (total product mass assumed for transport calculation) transported via ocean freight.</text:p>
          <text:list text:style-name="L10">
            <text:list-item>
              <text:p text:style-name="P10"><text:span text:style-name="T1">Illustrative Transport Mode:</text:span> Ocean Freight (Container Ship)</text:p>
            </text:list-item>
            <text:list-item>
              <text:p text:style-name="P10"><text:span text:style-name="T1">Illustrative Distance (fuqtdmhdmm):</text:span> 10,000 km</text:p>
            </text:list-item>
            <text:list-item>
              <text:p text:style-name="P10"><text:span text:style-name="T1">Illustrative Emission Factor (Ocean Freight):</text:span> 0.008 kg CO2e/tonne-km</text:p>
            </text:list-item>
            <text:list-item>
              <text:p text:style-name="P10"><text:span text:style-name="T1">Calculation:</text:span> 1 kg * (1 tonne / 1000 kg) * 10,000 km * 0.008 kg CO2e/tonne-km = 0.08 kg CO2e</text:p>
            </text:list-item>
            <text:list-item>
              <text:p text:style-name="P10"><text:span text:style-name="T1">Subtotal Upstream Transport:</text:span> 0.08 kg CO2e</text:p>
            </text:list-item>
          </text:list>
        </text:list-item>
      </text:list>
      <text:h text:style-name="Heading_20_5" text:outline-level="5"><text:bookmark-start text:name="downstream-scope-3-emissions"/>Downstream Scope 3 Emissions<text:bookmark-end text:name="downstream-scope-3-emissions"/></text:h>
      <text:list text:style-name="L11">
        <text:list-item>
          <text:p text:style-name="P11"><text:span text:style-name="T1">Category 9: Downstream Transportation and Distribution (Finished Product Transport):</text:span></text:p>
          <text:p text:style-name="P11">Illustrative calculation for 1 kg product shipped by road freight and last-mile parcel courier.</text:p>
          <text:list text:style-name="L12">
            <text:list-item>
              <text:p text:style-name="P12"><text:span text:style-name="T1">Illustrative Road Freight:</text:span> 1 kg * (1 tonne / 1000 kg) * 500 km * 0.1 kg CO2e/tonne-km = 0.05 kg CO2e</text:p>
            </text:list-item>
            <text:list-item>
              <text:p text:style-name="P12"><text:span text:style-name="T1">Illustrative Last-Mile (Parcel Courier):</text:span> Assuming 0.5 kg CO2e/delivery (illustrative factor for \'Delivery Type\') = 0.5 kg CO2e</text:p>
            </text:list-item>
            <text:list-item>
              <text:p text:style-name="P12"><text:span text:style-name="T1">Subtotal Downstream Transport:</text:span> 0.55 kg CO2e</text:p>
            </text:list-item>
          </text:list>
        </text:list-item>
        <text:list-item>
          <text:p text:style-name="P11"><text:span text:style-name="T1">Category 11: Use of Sold Products:</text:span></text:p>
          <text:p text:style-name="P11">Emissions from the product\'s energy consumption during its lifespan.</text:p>
          <text:list text:style-name="L13">
            <text:list-item>
              <text:p text:style-name="P13"><text:span text:style-name="T1">Illustrative Product Lifespan (mxikowmulh):</text:span> 5 years</text:p>
            </text:list-item>
            <text:list-item>
              <text:p text:style-name="P13"><text:span text:style-name="T1">Illustrative Energy Consumption in Use (vriiwdzjpf):</text:span> 5 kWh/year</text:p>
            </text:list-item>
            <text:list-item>
              <text:p text:style-name="P13"><text:span text:style-name="T1">Illustrative Grid Emission Factor (Europe average for use phase):</text:span> 0.25 kg CO2e/kWh</text:p>
            </text:list-item>
            <text:list-item>
              <text:p text:style-name="P13"><text:span text:style-name="T1">Calculation:</text:span> 5 kWh/year * 5 years * 0.25 kg CO2e/kWh = 6.25 kg CO2e</text:p>
            </text:list-item>
            <text:list-item>
              <text:p text:style-name="P13"><text:span text:style-name="T1">Subtotal Use Phase:</text:span> 6.25 kg CO2e</text:p>
            </text:list-item>
          </text:list>
        </text:list-item>
        <text:list-item>
          <text:p text:style-name="P11"><text:span text:style-name="T1">Category 12: End-of-Life Treatment of Sold Products:</text:span></text:p>
          <text:p text:style-name="P11">Emissions associated with the disposal or recycling of \'yznioqthyx\' at the end of its life. Assuming 1 kg total product mass.</text:p>
          <text:list text:style-name="L14">
            <text:list-item>
              <text:p text:style-name="P14"><text:span text:style-name="T1">Illustrative Recyclability Percentage (fouezfjlej):</text:span> 70%</text:p>
            </text:list-item>
            <text:list-item>
              <text:p text:style-name="P14"><text:span text:style-name="T1">Illustrative Circular/Take-back Programs (oswofkuuse):</text:span> 20% material recovery (implies 20% of the 70% is recovered with lower impact than virgin, or 70% is recycled with specific EoL factors, for simplicity assume 70% avoids landfill for now).</text:p>
            </text:list-item>
            <text:list-item>
              <text:p text:style-name="P14"><text:span text:style-name="T1">Non-recycled portion:</text:span> (1 - 0.70) * 1 kg = 0.3 kg</text:p>
            </text:list-item>
            <text:list-item>
              <text:p text:style-name="P14"><text:span text:style-name="T1">Illustrative Landfill Emission Factor:</text:span> 1.0 kg CO2e/kg (for non-recycled portion)</text:p>
            </text:list-item>
            <text:list-item>
              <text:p text:style-name="P14"><text:span text:style-name="T1">Calculation:</text:span> 0.3 kg * 1.0 kg CO2e/kg = 0.3 kg CO2e</text:p>
            </text:list-item>
            <text:list-item>
              <text:p text:style-name="P14"><text:span text:style-name="T1">Subtotal End-of-Life:</text:span> 0.3 kg CO2e</text:p>
            </text:list-item>
          </text:list>
        </text:list-item>
      </text:list>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s Land Sector and Removals (LSR) Standard, effective January 1, 2027, provides requirements and guidance for accounting for land emissions, CO2 removals, and biogenic products. For \'yznioqthyx\', a manufactured product, direct land use change emissions and removals in the company\'s own operations are generally not significant unless the raw materials (e.g., specific agricultural products or timber for packaging beyond generic cardboard) are sourced directly from managed lands. This analysis presumes that significant land-use change impacts are embedded within the upstream material emission factors (Scope 3, Category 1) provided by suppliers. However, \'sihhgellpm\' should verify the inclusion of such impacts in supplier data to fully align with the LSR Standard\'s principles, especially for any bio-based materials.</text:p>
      <text:h text:style-name="Heading_20_3" text:outline-level="3"><text:bookmark-start text:name="scope-3-compliance-95-coverage"/>Scope 3 Compliance: 95% Coverage<text:bookmark-end text:name="scope-3-compliance-95-coverage"/></text:h>
      <text:p text:style-name="First_20_paragraph">As per the 2026 GHG Protocol requirements, reporting entities must account for at least 95% of their total required Scope 3 emissions. Any exclusions must be quantified, disclosed, and justified. This report aims to cover all material Scope 3 categories relevant to \'yznioqthyx\'. The illustrative calculations above demonstrate an effort to capture emissions across major lifecycle stages, thereby contributing towards achieving the 95% coverage threshold for \'sihhgellpm\'. Detailed primary data collection from all suppliers would further enhance the accuracy and completeness required for full compliance.</text:p>
      <text:h text:style-name="Heading_20_3" text:outline-level="3"><text:bookmark-start text:name="total-product-carbon-footprint-pcf-calculation-summary"/>Total Product Carbon Footprint (PCF) Calculation Summary<text:bookmark-end text:name="total-product-carbon-footprint-pcf-calculation-summary"/></text:h>
      <text:p text:style-name="First_20_paragraph">Based on the illustrative data and calculations:</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Scope 1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Emissions (Purchased Electricity for Production)</text:span></text:p>
          </table:table-cell>
          <table:table-cell table:style-name="TableRowCell" office:value-type="string">
            <text:p text:style-name="Table_20_Contents">3.00</text:p>
          </table:table-cell>
        </table:table-row>
        <table:table-row>
          <table:table-cell table:style-name="TableRowCell" office:value-type="string" table:number-columns-spanned="2">
            <text:p text:style-name="Table_20_Contents"><text:span text:style-name="T1">Scope 3 Emissions (Value Chain)</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3.71</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55</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6.25</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3.89</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Based on the illustrative analysis, the primary emission hotspots for \'yznioqthyx\' are:</text:p>
      <text:list text:style-name="L15">
        <text:list-item>
          <text:p text:style-name="P15"><text:span text:style-name="T1">Use Phase (Category 11):</text:span> This category represents the largest portion of the PCF (6.25 kg CO2e), highlighting the significant impact of electricity consumption during the product\'s 5-year lifespan. This suggests that improving energy efficiency during use is critical.</text:p>
        </text:list-item>
        <text:list-item>
          <text:p text:style-name="P15"><text:span text:style-name="T1">Purchased Goods and Services (Category 1 - Materials):</text:span> With 3.71 kg CO2e, the raw materials and their associated manufacturing processes are the second most impactful area. Focus on sustainable sourcing and material efficiency is essential.</text:p>
        </text:list-item>
        <text:list-item>
          <text:p text:style-name="P15"><text:span text:style-name="T1">Production Energy (Scope 2):</text:span> Although partially mitigated by renewable energy, the electricity used in manufacturing remains a substantial contributor (3.00 kg CO2e).</text:p>
        </text:list-item>
      </text:list>
      <text:p text:style-name="First_20_paragraph">The reliability of this report is directly tied to the accuracy and completeness of the input data. As several parameters were provided as placeholders and illustrative values were used for demonstration, the actual PCF may vary. \'sihhgellpm\' should strive to collect primary, supplier-specific data for all significant inputs to enhance the accuracy and robustness of future analyses.</text:p>
      <text:h text:style-name="Heading_20_3" text:outline-level="3"><text:bookmark-start text:name="recommendations-for-sihhgellpm"/>Recommendations for \'sihhgellpm\'<text:bookmark-end text:name="recommendations-for-sihhgellpm"/></text:h>
      <text:p text:style-name="First_20_paragraph">To reduce the carbon footprint of \'yznioqthyx\' and improve sustainability performance, \'sihhgellpm\' should consider the following:</text:p>
      <text:list text:style-name="L16">
        <text:list-item>
          <text:p text:style-name="P16"><text:span text:style-name="T1">Optimize Use Phase Energy Efficiency:</text:span> Redesign \'yznioqthyx\' to minimize energy consumption during its operational lifespan. This could involve using more energy-efficient components or developing low-power modes.</text:p>
        </text:list-item>
        <text:list-item>
          <text:p text:style-name="P16"><text:span text:style-name="T1">Sustainable Material Sourcing:</text:span> Explore alternative materials with lower embodied carbon, engage with suppliers to obtain product-specific environmental declarations (EPDs), and investigate opportunities for recycled content.</text:p>
        </text:list-item>
        <text:list-item>
          <text:p text:style-name="P16"><text:span text:style-name="T1">Increase Renewable Energy in Production:</text:span> Further increase the share of renewable energy used in the production facility beyond the current illustrative 50%, either through direct procurement or renewable energy credits.</text:p>
        </text:list-item>
        <text:list-item>
          <text:p text:style-name="P16"><text:span text:style-name="T1">Enhance Circularity:</text:span> Strengthen existing circular/take-back programs to increase actual material recovery and recycling rates beyond the illustrative 70% and 20% respectively. Explore product-as-a-service models or modular designs for easier repair and refurbishment.</text:p>
        </text:list-item>
        <text:list-item>
          <text:p text:style-name="P16"><text:span text:style-name="T1">Data System Improvement:</text:span> Implement robust systems for collecting high-quality, primary data across the value chain, especially from upstream suppliers, to meet the 95% Scope 3 coverage requirement and enable more precise PCF calculations.</text:p>
        </text:list-item>
        <text:list-item>
          <text:p text:style-name="P16"><text:span text:style-name="T1">Supply Chain Engagement:</text:span> Collaborate with transportation providers to explore more efficient modes and routes, and encourage suppliers to report their GHG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znioqthyx</dc:title>
    <dc:description>High-detail Product Carbon Footprint (PCF) analysis report for yznioqthyx, prepared by ieethuqywj, Senior Sustainability Consultant at sihhgellpm, adhering to GHG Protocol standards and 2026 updates.</dc:description>
    <dc:subject/>
    <meta:keyword/>
    <dc:language>en</dc:language>
    <meta:initial-creator/>
    <dc:creator/>
    <meta:creation-date>2026-07-15T18:06:37Z</meta:creation-date>
    <dc:date>2026-07-15T18:06:37Z</dc:date>
  </office:meta>
</office:document-meta>
</file>