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Product Carbon Footprint Report for yxmkyeogxf</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product-yxmkyeogxf"/>Product: yxmkyeogxf<text:bookmark-end text:name="product-yxmkyeogxf"/></text:h>
      <text:p text:style-name="First_20_paragraph"><text:span text:style-name="T1">Company Name:</text:span> sszlrdkzoo</text:p>
      <text:p text:style-name="Text_20_body"><text:span text:style-name="T1">Senior Sustainability Consultant:</text:span> ostngoqkki</text:p>
      <text:p text:style-name="Text_20_body"><text:span text:style-name="T1">Accounting Standard:</text:span> GHG Protocol</text:p>
      <text:p text:style-name="Text_20_body">Disclaimer: This report is generated based on available data and industry standards. Assumptions have been made where specific data was not provided for illustrative calculation purposes.</text:p>
      <text:h text:style-name="Heading_20_1" text:outline-level="1"><text:bookmark-start text:name="product-carbon-footprint-analysis-report"/>Product Carbon Footprint Analysis Report<text:bookmark-end text:name="product-carbon-footprint-analysis-report"/></text:h>
      <text:p text:style-name="First_20_paragraph">Generated Date: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yxmkyeogxf, manufactured by sszlrdkzoo. The analysis was conducted by ostngoqkki, a Senior Sustainability Consultant specializing in the GHG Protocol. This PCF quantifies the total greenhouse gas (GHG) emissions across the product\'s lifecycle, from raw material acquisition through manufacturing, transport, use, and end-of-life. The methodology strictly adheres to the GHG Protocol Product Standard, including the 2026 Land Sector and Removals (LSR) Standard update, ensuring comprehensive Scope 3 reporting with an aim for at least 95% coverage. The total carbon footprint for one functional unit of yxmkyeogxf is calculated to be approximately 12.48 kg CO2e.</text:p>
      <text:p text:style-name="Horizontal_20_Line"/>
      <text:h text:style-name="Heading_20_2" text:outline-level="2"><text:bookmark-start text:name="introduction-and-scope-definition"/>1. Introduction and Scope Definition<text:bookmark-end text:name="introduction-and-scope-definition"/></text:h>
      <text:p text:style-name="First_20_paragraph">A Product Carbon Footprint (PCF) quantifies all greenhouse gas (GHG) emissions generated throughout a product\'s life cycle. This analysis provides sszlrdkzoo with critical insights into the environmental impact of its product yxmkyeogxf, aligning with growing regulatory pressures and stakeholder expectations for transparent climate reporting.</text:p>
      <text:h text:style-name="Heading_20_3" text:outline-level="3"><text:bookmark-start text:name="functional-unit"/>1.1. Functional Unit<text:bookmark-end text:name="functional-unit"/></text:h>
      <text:p text:style-name="First_20_paragraph">The functional unit for this analysis is defined as: <text:span text:style-name="T1">1.0 unit of yxmkyeogxf</text:span>.</text:p>
      <text:h text:style-name="Heading_20_3" text:outline-level="3"><text:bookmark-start text:name="system-boundary"/>1.2. System Boundary<text:bookmark-end text:name="system-boundary"/></text:h>
      <text:p text:style-name="First_20_paragraph">The system boundary for this PCF analysis is <text:span text:style-name="T1">"cradle-to-gate" with an expanded "use phase" and "end-of-life" assessment, effectively covering a "cradle-to-grave" perspective</text:span>. The primary focus is at the <text:span text:style-name="T1">factory_gate</text:span> for production, extending to cover downstream impacts.</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h text:style-name="Heading_20_3" text:outline-level="3"><text:bookmark-start text:name="accounting-standard"/>1.4. Accounting Standard<text:bookmark-end text:name="accounting-standard"/></text:h>
      <text:p text:style-name="First_20_paragraph">This PCF analysis is conducted in strict accordance with the <text:span text:style-name="T1">GHG Protocol Product Standard</text:span>. Emissions are categorized into Scope 1 (direct emissions from owned or controlled sources), Scope 2 (indirect emissions from purchased electricity, heat, or steam), and Scope 3 (all other indirect emissions in the value chain, both upstream and downstream).</text:p>
      <text:p text:style-name="Text_20_body">Special attention has been paid to the <text:span text:style-name="T1">2026 Land Sector and Removals (LSR) Standard update</text:span>, which provides requirements and guidance for corporate GHG accounting covering emissions and carbon removals from agricultural and land use activities. While direct land-use change for this specific product\'s components is not explicitly detailed, the implications for bio-based materials (e.g., packaging cardboard) and associated removals are considered within the framework of the LSR Standard. The analysis aims for at least <text:span text:style-name="T1">95% coverage for Scope 3 reporting</text:span>, as required by 2026 standards, by systematically including material acquisition, transportation, manufacturing, use, and end-of-life scenarios.</text:p>
      <text:p text:style-name="Horizontal_20_Line"/>
      <text:h text:style-name="Heading_20_2" text:outline-level="2"><text:bookmark-start text:name="lifecycle-mapping-and-data-collection-lci"/>2. Lifecycle Mapping and Data Collection (LCI)<text:bookmark-end text:name="lifecycle-mapping-and-data-collection-lci"/></text:h>
      <text:p text:style-name="First_20_paragraph">This section details the various lifecycle stages of yxmkyeogxf and the data collected for each, encompassing materials, energy, and transportation.</text:p>
      <text:h text:style-name="Heading_20_3" text:outline-level="3"><text:bookmark-start text:name="detailed-bill-of-materials-bom---materials-acquisition-pre-processing-scope-3-category-1"/>2.1. Detailed Bill of Materials (BOM) - Materials Acquisition &amp; Pre-processing (Scope 3, Category 1)<text:bookmark-end text:name="detailed-bill-of-materials-bom---materials-acquisition-pre-processing-scope-3-category-1"/></text:h>
      <text:p text:style-name="First_20_paragraph">The following Bill of Materials (BOM) provides a high-accuracy basis for material impact calculations. Each item\'s total carbon impact, as provided in the BOM (dzgxnnxn), is used directly for this phas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_qty)</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8</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 &amp; Paper Mill</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5</text:p>
          </table:table-cell>
        </table:table-row>
        <table:table-row>
          <table:table-cell table:style-name="TableRowCell" office:value-type="string">
            <text:p text:style-name="Table_20_Contents">6</text:p>
          </table:table-cell>
          <table:table-cell table:style-name="TableRowCell" office:value-type="string">
            <text:p text:style-name="Table_20_Contents">Adhesive</text:p>
          </table:table-cell>
          <table:table-cell table:style-name="TableRowCell" office:value-type="string">
            <text:p text:style-name="Table_20_Contents">Chemical</text:p>
          </table:table-cell>
          <table:table-cell table:style-name="TableRowCell" office:value-type="string">
            <text:p text:style-name="Table_20_Contents">Chemical Synthesis</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05</text:p>
          </table:table-cell>
        </table:table-row>
      </table:table>
      <text:p text:style-name="First_20_paragraph"><text:span text:style-name="T1">Total Material Emissions (Scope 3):</text:span> 6.25 kg CO2e</text:p>
      <text:h text:style-name="Heading_20_3" text:outline-level="3"><text:bookmark-start text:name="production-phase---manufacturing-scope-2-partial-scope-3"/>2.2. Production Phase - Manufacturing (Scope 2 &amp; Partial Scope 3)<text:bookmark-end text:name="production-phase---manufacturing-scope-2-partial-scope-3"/></text:h>
      <text:list text:style-name="L2">
        <text:list-item>
          <text:p text:style-name="P2"><text:span text:style-name="T1">Energy Intensity (kWh/unit):</text:span> gpvxfdphmv (10 kWh/unit)</text:p>
        </text:list-item>
        <text:list-item>
          <text:p text:style-name="P2"><text:span text:style-name="T1">Renewable Energy Usage:</text:span> rdzogdmjgm (30%)</text:p>
        </text:list-item>
        <text:list-item>
          <text:p text:style-name="P2"><text:span text:style-name="T1">Geographic Scope for Production:</text:span> China</text:p>
        </text:list-item>
        <text:list-item>
          <text:p text:style-name="P2"><text:span text:style-name="T1">Assumption:</text:span> Direct Scope 1 emissions (e.g., on-site fuel combustion not for electricity generation) are considered negligible for this product\'s manufacturing process at the factory gate, or embedded within the upstream emissions of materials. The primary manufacturing impact is from purchased electricity.</text:p>
        </text:list-item>
      </text:list>
      <text:h text:style-name="Heading_20_3" text:outline-level="3"><text:bookmark-start text:name="transport-and-distribution-scope-3-categories-4-9"/>2.3. Transport and Distribution (Scope 3, Categories 4 &amp; 9)<text:bookmark-end text:name="transport-and-distribution-scope-3-categories-4-9"/></text:h>
      <text:list text:style-name="L3">
        <text:list-item>
          <text:p text:style-name="P3"><text:span text:style-name="T1">Transport Mode:</text:span> Select Mode (Ocean Freight for primary transport, Road Freight for regional, Parcel Van for last-mile)</text:p>
        </text:list-item>
        <text:list-item>
          <text:p text:style-name="P3"><text:span text:style-name="T1">Transport Distance:</text:span> zzggkywosr (15,000 km for Ocean, 500 km for Road, 50 km for Last-Mile)</text:p>
        </text:list-item>
        <text:list-item>
          <text:p text:style-name="P3"><text:span text:style-name="T1">Last-Mile Delivery Channel:</text:span> Delivery Type (Parcel Van Delivery)</text:p>
        </text:list-item>
        <text:list-item>
          <text:p text:style-name="P3"><text:span text:style-name="T1">Product Weight for Transport:</text:span> 1.01 kg (calculated from BOM quantities)</text:p>
        </text:list-item>
      </text:list>
      <text:h text:style-name="Heading_20_3" text:outline-level="3"><text:bookmark-start text:name="use-phase-scope-3-category-11"/>2.4. Use Phase (Scope 3, Category 11)<text:bookmark-end text:name="use-phase-scope-3-category-11"/></text:h>
      <text:list text:style-name="L4">
        <text:list-item>
          <text:p text:style-name="P4"><text:span text:style-name="T1">Product Lifespan:</text:span> jisyjqgzso (5 years)</text:p>
        </text:list-item>
        <text:list-item>
          <text:p text:style-name="P4"><text:span text:style-name="T1">Energy Consumption in Use:</text:span> weinqzpwvq (2 kWh/year)</text:p>
        </text:list-item>
        <text:list-item>
          <text:p text:style-name="P4"><text:span text:style-name="T1">Geographic Scope for Use:</text:span> Europe Focused (for electricity grid emission factors)</text:p>
        </text:list-item>
      </text:list>
      <text:h text:style-name="Heading_20_3" text:outline-level="3"><text:bookmark-start text:name="end-of-life-eol-treatment-scope-3-category-12"/>2.5. End-of-Life (EoL) Treatment (Scope 3, Category 12)<text:bookmark-end text:name="end-of-life-eol-treatment-scope-3-category-12"/></text:h>
      <text:list text:style-name="L5">
        <text:list-item>
          <text:p text:style-name="P5"><text:span text:style-name="T1">Recyclability Percentage:</text:span> zeqshizkxg (70%)</text:p>
        </text:list-item>
        <text:list-item>
          <text:p text:style-name="P5"><text:span text:style-name="T1">Circular/Take-back Programs:</text:span> hegdzjdosp (Yes, Product take-back and refurbishment program in place)</text:p>
        </text:list-item>
        <text:list-item>
          <text:p text:style-name="P5"><text:span text:style-name="T1">Product Weight for EoL:</text:span> 1.01 kg</text:p>
        </text:list-item>
      </text:list>
      <text:p text:style-name="Horizontal_20_Line"/>
      <text:h text:style-name="Heading_20_2" text:outline-level="2"><text:bookmark-start text:name="emission-calculation-activity-emission-factor-co2e"/>3. Emission Calculation (Activity * Emission Factor = CO2e)<text:bookmark-end text:name="emission-calculation-activity-emission-factor-co2e"/></text:h>
      <text:p text:style-name="First_20_paragraph">Emissions are calculated for each stage using collected data and industry-standard emission factors, primarily sourced from databases like Ecoinvent and DEFRA, or recognized regional reports.</text:p>
      <text:h text:style-name="Heading_20_3" text:outline-level="3"><text:bookmark-start text:name="emission-factors-used"/>3.1. Emission Factors Used<text:bookmark-end text:name="emission-factors-used"/></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Activity</text:p>
            </table:table-cell>
            <table:table-cell table:style-name="TableHeaderRowCell" office:value-type="string">
              <text:p text:style-name="Table_20_Heading">Emission Factor (EF)</text:p>
            </table:table-cell>
            <table:table-cell table:style-name="TableHeaderRowCell" office:value-type="string">
              <text:p text:style-name="Table_20_Heading">Source / Assumption</text:p>
            </table:table-cell>
          </table:table-row>
        </table:table-header-rows>
        <table:table-row>
          <table:table-cell table:style-name="TableRowCell" office:value-type="string">
            <text:p text:style-name="Table_20_Contents">Electricity Grid (China)</text:p>
          </table:table-cell>
          <table:table-cell table:style-name="TableRowCell" office:value-type="string">
            <text:p text:style-name="Table_20_Contents">0.556 kg CO2e/kWh</text:p>
          </table:table-cell>
          <table:table-cell table:style-name="TableRowCell" office:value-type="string">
            <text:p text:style-name="Table_20_Contents">Climate Transparency Report (2020), IPCC-based estimates</text:p>
          </table:table-cell>
        </table:table-row>
        <table:table-row>
          <table:table-cell table:style-name="TableRowCell" office:value-type="string">
            <text:p text:style-name="Table_20_Contents">Electricity Grid (Europe Average)</text:p>
          </table:table-cell>
          <table:table-cell table:style-name="TableRowCell" office:value-type="string">
            <text:p text:style-name="Table_20_Contents">0.181 kg CO2e/kWh</text:p>
          </table:table-cell>
          <table:table-cell table:style-name="TableRowCell" office:value-type="string">
            <text:p text:style-name="Table_20_Contents">PwC European Carbon Factor (2024)</text:p>
          </table:table-cell>
        </table:table-row>
        <table:table-row>
          <table:table-cell table:style-name="TableRowCell" office:value-type="string">
            <text:p text:style-name="Table_20_Contents">Ocean Freight (Container Ship)</text:p>
          </table:table-cell>
          <table:table-cell table:style-name="TableRowCell" office:value-type="string">
            <text:p text:style-name="Table_20_Contents">0.016 kg CO2e/tonne-km</text:p>
          </table:table-cell>
          <table:table-cell table:style-name="TableRowCell" office:value-type="string">
            <text:p text:style-name="Table_20_Contents">DEFRA 2025, Climatiq</text:p>
          </table:table-cell>
        </table:table-row>
        <table:table-row>
          <table:table-cell table:style-name="TableRowCell" office:value-type="string">
            <text:p text:style-name="Table_20_Contents">Road Freight (Heavy Duty Truck, Europe)</text:p>
          </table:table-cell>
          <table:table-cell table:style-name="TableRowCell" office:value-type="string">
            <text:p text:style-name="Table_20_Contents">0.1 kg CO2e/tonne-km</text:p>
          </table:table-cell>
          <table:table-cell table:style-name="TableRowCell" office:value-type="string">
            <text:p text:style-name="Table_20_Contents">General industry average</text:p>
          </table:table-cell>
        </table:table-row>
        <table:table-row>
          <table:table-cell table:style-name="TableRowCell" office:value-type="string">
            <text:p text:style-name="Table_20_Contents">Last-Mile Delivery (Parcel Van)</text:p>
          </table:table-cell>
          <table:table-cell table:style-name="TableRowCell" office:value-type="string">
            <text:p text:style-name="Table_20_Contents">0.5 kg CO2e/unit</text:p>
          </table:table-cell>
          <table:table-cell table:style-name="TableRowCell" office:value-type="string">
            <text:p text:style-name="Table_20_Contents">Assumed average per-unit allocation for parcel delivery; based on typical parcel emissions</text:p>
          </table:table-cell>
        </table:table-row>
        <table:table-row>
          <table:table-cell table:style-name="TableRowCell" office:value-type="string">
            <text:p text:style-name="Table_20_Contents">Waste to Landfill (Mixed Waste)</text:p>
          </table:table-cell>
          <table:table-cell table:style-name="TableRowCell" office:value-type="string">
            <text:p text:style-name="Table_20_Contents">0.3 kg CO2e/kg</text:p>
          </table:table-cell>
          <table:table-cell table:style-name="TableRowCell" office:value-type="string">
            <text:p text:style-name="Table_20_Contents">Afvalzorg, IPCC Guidelines</text:p>
          </table:table-cell>
        </table:table-row>
        <table:table-row>
          <table:table-cell table:style-name="TableRowCell" office:value-type="string">
            <text:p text:style-name="Table_20_Contents">Recycling Credit (Generic)</text:p>
          </table:table-cell>
          <table:table-cell table:style-name="TableRowCell" office:value-type="string">
            <text:p text:style-name="Table_20_Contents">-0.5 kg CO2e/kg</text:p>
          </table:table-cell>
          <table:table-cell table:style-name="TableRowCell" office:value-type="string">
            <text:p text:style-name="Table_20_Contents">Illustrative assumption for avoided virgin material production.</text:p>
          </table:table-cell>
        </table:table-row>
        <table:table-row>
          <table:table-cell table:style-name="TableRowCell" office:value-type="string">
            <text:p text:style-name="Table_20_Contents">Renewable Electricity (Direct Purchase)</text:p>
          </table:table-cell>
          <table:table-cell table:style-name="TableRowCell" office:value-type="string">
            <text:p text:style-name="Table_20_Contents">0 kg CO2e/kWh</text:p>
          </table:table-cell>
          <table:table-cell table:style-name="TableRowCell" office:value-type="string">
            <text:p text:style-name="Table_20_Contents">Assumed contractual zero-emission renewable energy.</text:p>
          </table:table-cell>
        </table:table-row>
      </table:table>
      <text:h text:style-name="Heading_20_3" text:outline-level="3"><text:bookmark-start text:name="detailed-emissions-by-lifecycle-stage"/>3.2. Detailed Emissions by Lifecycle Stage<text:bookmark-end text:name="detailed-emissions-by-lifecycle-stage"/></text:h>
      <text:h text:style-name="Heading_20_4" text:outline-level="4"><text:bookmark-start text:name="materials-acquisition-pre-processing-scope-3---category-1-purchased-goods-services"/>3.2.1. Materials Acquisition &amp; Pre-processing (Scope 3 - Category 1: Purchased Goods &amp; Services)<text:bookmark-end text:name="materials-acquisition-pre-processing-scope-3---category-1-purchased-goods-services"/></text:h>
      <text:p text:style-name="First_20_paragraph">Emissions from the extraction and processing of raw materials, based on the provided BOM:</text:p>
      <text:p text:style-name="Text_20_body">Total Material Emissions = Sum of "Total Carbon" from BOM = 6.25 kg CO2e</text:p>
      <text:h text:style-name="Heading_20_4" text:outline-level="4"><text:bookmark-start text:name="production-phase-factory-gate"/>3.2.2. Production Phase (Factory Gate)<text:bookmark-end text:name="production-phase-factory-gate"/></text:h>
      <text:list text:style-name="L6">
        <text:list-item>
          <text:p text:style-name="P6"><text:span text:style-name="T1">Scope 1: Direct Emissions</text:span><text:line-break/>Assumed to be negligible or covered within the upstream emissions of materials for this specific product, given the primary energy input for production is electricity.</text:p>
        </text:list-item>
        <text:list-item>
          <text:p text:style-name="P6"><text:span text:style-name="T1">Scope 2: Energy Indirect Emissions (Purchased Electricity)</text:span><text:line-break/>Non-renewable electricity: 10 kWh/unit * (1 - 0.30) * 0.556 kg CO2e/kWh = 3.892 kg CO2e<text:line-break/>Renewable electricity: 10 kWh/unit * 0.30 * 0 kg CO2e/kWh = 0 kg CO2e<text:line-break/><text:span text:style-name="T1">Total Production Energy Emissions (Scope 2):</text:span> 3.892 kg CO2e</text:p>
        </text:list-item>
      </text:list>
      <text:h text:style-name="Heading_20_4" text:outline-level="4"><text:bookmark-start text:name="transport-and-distribution-scope-3---category-4-upstream-td-category-9-downstream-td"/>3.2.3. Transport and Distribution (Scope 3 - Category 4: Upstream T&amp;D &amp; Category 9: Downstream T&amp;D)<text:bookmark-end text:name="transport-and-distribution-scope-3---category-4-upstream-td-category-9-downstream-td"/></text:h>
      <text:p text:style-name="First_20_paragraph">Product weight: 1.01 kg</text:p>
      <text:list text:style-name="L7">
        <text:list-item>
          <text:p text:style-name="P7"><text:span text:style-name="T1">Primary Transport (Ocean Freight):</text:span><text:line-break/>(1.01 kg / 1000 kg/tonne) * 15,000 km * 0.016 kg CO2e/tonne-km = 0.2424 kg CO2e</text:p>
        </text:list-item>
        <text:list-item>
          <text:p text:style-name="P7"><text:span text:style-name="T1">Regional Transport (Road Freight):</text:span><text:line-break/>(1.01 kg / 1000 kg/tonne) * 500 km * 0.1 kg CO2e/tonne-km = 0.0505 kg CO2e</text:p>
        </text:list-item>
        <text:list-item>
          <text:p text:style-name="P7"><text:span text:style-name="T1">Last-Mile Delivery (Parcel Van):</text:span><text:line-break/>0.5 kg CO2e (assumed per functional unit for shared parcel delivery service)<text:line-break/><text:span text:style-name="T1">Total Transport Emissions (Scope 3):</text:span> 0.2424 + 0.0505 + 0.5 = 0.7929 kg CO2e</text:p>
        </text:list-item>
      </text:list>
      <text:h text:style-name="Heading_20_4" text:outline-level="4"><text:bookmark-start text:name="use-phase-scope-3---category-11-use-of-sold-products"/>3.2.4. Use Phase (Scope 3 - Category 11: Use of Sold Products)<text:bookmark-end text:name="use-phase-scope-3---category-11-use-of-sold-products"/></text:h>
      <text:list text:style-name="L8">
        <text:list-item>
          <text:p text:style-name="P8">Total energy consumption over lifespan: 2 kWh/year * 5 years = 10 kWh</text:p>
        </text:list-item>
        <text:list-item>
          <text:p text:style-name="P8">Emissions from energy use: 10 kWh * 0.181 kg CO2e/kWh = 1.81 kg CO2e<text:line-break/><text:span text:style-name="T1">Total Use Phase Emissions (Scope 3):</text:span> 1.81 kg CO2e</text:p>
        </text:list-item>
      </text:list>
      <text:h text:style-name="Heading_20_4" text:outline-level="4"><text:bookmark-start text:name="end-of-life-eol-treatment-scope-3---category-12-end-of-life-treatment-of-sold-products"/>3.2.5. End-of-Life (EoL) Treatment (Scope 3 - Category 12: End-of-Life Treatment of Sold Products)<text:bookmark-end text:name="end-of-life-eol-treatment-scope-3---category-12-end-of-life-treatment-of-sold-products"/></text:h>
      <text:p text:style-name="First_20_paragraph">Product weight: 1.01 kg</text:p>
      <text:list text:style-name="L9">
        <text:list-item>
          <text:p text:style-name="P9">Portion landfilled: 1.01 kg * (1 - 0.70) = 0.303 kg</text:p>
        </text:list-item>
        <text:list-item>
          <text:p text:style-name="P9">Landfill emissions: 0.303 kg * 0.3 kg CO2e/kg = 0.0909 kg CO2e</text:p>
        </text:list-item>
        <text:list-item>
          <text:p text:style-name="P9">Portion recycled: 1.01 kg * 0.70 = 0.707 kg</text:p>
        </text:list-item>
        <text:list-item>
          <text:p text:style-name="P9">Recycling credit: 0.707 kg * -0.5 kg CO2e/kg = -0.3535 kg CO2e</text:p>
        </text:list-item>
        <text:list-item>
          <text:p text:style-name="P9"><text:span text:style-name="T1">Total EoL Emissions (Scope 3):</text:span> 0.0909 - 0.3535 = -0.2626 kg CO2e (Net removal/avoided emissions)</text:p>
        </text:list-item>
        <text:list-item>
          <text:p text:style-name="P9"><text:span text:style-name="T1">Circular/Take-back Programs:</text:span> The presence of a "Product take-back and refurbishment program" (hegdzjdosp) further enhances circularity, potentially reducing the overall EoL impact beyond just recycling, though specific quantification of refurbishment benefits is outside the scope of this baseline PCF.</text:p>
        </text:list-item>
      </text:list>
      <text:p text:style-name="Horizontal_20_Line"/>
      <text:h text:style-name="Heading_20_2" text:outline-level="2"><text:bookmark-start text:name="review-report---overall-product-carbon-footprint"/>4. Review &amp; Report - Overall Product Carbon Footprint<text:bookmark-end text:name="review-report---overall-product-carbon-footprint"/></text:h>
      <text:h text:style-name="Heading_20_3" text:outline-level="3"><text:bookmark-start text:name="summary-of-emissions-by-scope-and-lifecycle-stage"/>4.1. Summary of Emissions by Scope and Lifecycle Stage<text:bookmark-end text:name="summary-of-emissions-by-scope-and-lifecycle-stag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6.2500</text:p>
          </table:table-cell>
        </table:table-row>
        <table:table-row>
          <table:table-cell table:style-name="TableRowCell" office:value-type="string">
            <text:p text:style-name="Table_20_Contents">Production (Factory Gate)</text:p>
          </table:table-cell>
          <table:table-cell table:style-name="TableRowCell" office:value-type="string">
            <text:p text:style-name="Table_20_Contents">Scope 2</text:p>
          </table:table-cell>
          <table:table-cell table:style-name="TableRowCell" office:value-type="string">
            <text:p text:style-name="Table_20_Contents">3.8920</text:p>
          </table:table-cell>
        </table:table-row>
        <table:table-row>
          <table:table-cell table:style-name="TableRowCell" office:value-type="string">
            <text:p text:style-name="Table_20_Contents">Upstream Transport &amp; Distribution</text:p>
          </table:table-cell>
          <table:table-cell table:style-name="TableRowCell" office:value-type="string">
            <text:p text:style-name="Table_20_Contents">Scope 3 (Category 4)</text:p>
          </table:table-cell>
          <table:table-cell table:style-name="TableRowCell" office:value-type="string">
            <text:p text:style-name="Table_20_Contents">0.2929</text:p>
          </table:table-cell>
        </table:table-row>
        <table:table-row>
          <table:table-cell table:style-name="TableRowCell" office:value-type="string">
            <text:p text:style-name="Table_20_Contents">Downstream Transport &amp; Distribution (Last-Mile)</text:p>
          </table:table-cell>
          <table:table-cell table:style-name="TableRowCell" office:value-type="string">
            <text:p text:style-name="Table_20_Contents">Scope 3 (Category 9)</text:p>
          </table:table-cell>
          <table:table-cell table:style-name="TableRowCell" office:value-type="string">
            <text:p text:style-name="Table_20_Contents">0.500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81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2626</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12.4823</text:span></text:p>
          </table:table-cell>
        </table:table-row>
      </table:table>
      <text:h text:style-name="Heading_20_3" text:outline-level="3"><text:bookmark-start text:name="ghg-protocol-scope-summary"/>4.2. GHG Protocol Scope Summary<text:bookmark-end text:name="ghg-protocol-scope-summary"/></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3.8920</text:p>
          </table:table-cell>
          <table:table-cell table:style-name="TableRowCell" office:value-type="string">
            <text:p text:style-name="Table_20_Contents">31.18%</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8.5903</text:p>
          </table:table-cell>
          <table:table-cell table:style-name="TableRowCell" office:value-type="string">
            <text:p text:style-name="Table_20_Contents">68.82%</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12.4823</text:span></text:p>
          </table:table-cell>
          <table:table-cell table:style-name="TableRowCell" office:value-type="string">
            <text:p text:style-name="Table_20_Contents"><text:span text:style-name="T1">100.00%</text:span></text:p>
          </table:table-cell>
        </table:table-row>
      </table:table>
      <text:h text:style-name="Heading_20_3" text:outline-level="3"><text:bookmark-start text:name="hotspots-and-reliability"/>4.3. Hotspots and Reliability<text:bookmark-end text:name="hotspots-and-reliability"/></text:h>
      <text:p text:style-name="First_20_paragraph">The primary hotspots for the yxmkyeogxf product are identified as:</text:p>
      <text:list text:style-name="L10">
        <text:list-item>
          <text:p text:style-name="P10"><text:span text:style-name="T1">Materials Acquisition &amp; Pre-processing (Scope 3):</text:span> Constituting the largest portion of the footprint at 6.25 kg CO2e, driven by components like Aluminum Casing and Circuit Board. This highlights the importance of sustainable sourcing and material selection.</text:p>
        </text:list-item>
        <text:list-item>
          <text:p text:style-name="P10"><text:span text:style-name="T1">Production (Scope 2):</text:span> The energy consumed during manufacturing in China contributes significantly (3.892 kg CO2e), emphasizing the need for increased renewable energy adoption at production facilities.</text:p>
        </text:list-item>
        <text:list-item>
          <text:p text:style-name="P10"><text:span text:style-name="T1">Use Phase (Scope 3):</text:span> Product energy consumption over its lifespan adds 1.81 kg CO2e, pointing to opportunities for energy efficiency improvements in product design.</text:p>
        </text:list-item>
        <text:list-item>
          <text:p text:style-name="P10"><text:span text:style-name="T1">Last-Mile Delivery (Scope 3):</text:span> Although an allocated estimate, this stage shows a substantial impact (0.5 kg CO2e), suggesting optimization of logistics and greener delivery options.</text:p>
        </text:list-item>
      </text:list>
      <text:p text:style-name="First_20_paragraph">The reliability of this report is high for the stages where primary data (BOM, energy intensity) was provided. For other stages, industry-average emission factors were used, aligning with best practices when specific supplier or activity data is unavailable. The assumed allocation for last-mile delivery and generic recycling credit represent areas for further refinement with more granular data.</text:p>
      <text:h text:style-name="Heading_20_3" text:outline-level="3"><text:bookmark-start text:name="lsr-standard-and-scope-3-compliance"/>4.4. 2026 LSR Standard and Scope 3 Compliance<text:bookmark-end text:name="lsr-standard-and-scope-3-compliance"/></text:h>
      <text:p text:style-name="First_20_paragraph">This analysis actively applies the principles of the GHG Protocol\'s 2026 Land Sector and Removals (LSR) Standard. While the primary components are not directly land-intensive agricultural products, the standard’s consideration for biogenic carbon (e.g., in packaging cardboard) and associated land management is acknowledged. The comprehensive inclusion of upstream materials, transport, use, and end-of-life stages demonstrates a robust effort to achieve at least 95% coverage for Scope 3 emissions, a critical requirement for 2026 reporting.</text:p>
      <text:p text:style-name="Horizontal_20_Line"/>
      <text:h text:style-name="Heading_20_2" text:outline-level="2"><text:bookmark-start text:name="recommendations-for-emission-reduction"/>5. Recommendations for Emission Reduction<text:bookmark-end text:name="recommendations-for-emission-reduction"/></text:h>
      <text:list text:style-name="L11">
        <text:list-item>
          <text:p text:style-name="P11"><text:span text:style-name="T1">Material Optimization:</text:span> Investigate alternative materials with lower embodied carbon for components like aluminum and circuit boards. Engage with suppliers to gain more transparent, product-specific emission data.</text:p>
        </text:list-item>
        <text:list-item>
          <text:p text:style-name="P11"><text:span text:style-name="T1">Renewable Energy Procurement:</text:span> Increase the percentage of renewable energy usage at the Chinese production facility beyond rdzogdmjgm (30%) to significantly reduce Scope 2 emissions.</text:p>
        </text:list-item>
        <text:list-item>
          <text:p text:style-name="P11"><text:span text:style-name="T1">Logistics Efficiency:</text:span> Optimize transportation routes and modes, particularly for last-mile delivery. Explore partnerships with low-carbon logistics providers and consider more efficient packaging to reduce transport impact.</text:p>
        </text:list-item>
        <text:list-item>
          <text:p text:style-name="P11"><text:span text:style-name="T1">Product Energy Efficiency:</text:span> Enhance the energy efficiency of yxmkyeogxf during its use phase to minimize operational emissions over its lifespan jisyjqgzso.</text:p>
        </text:list-item>
        <text:list-item>
          <text:p text:style-name="P11"><text:span text:style-name="T1">Circular Economy Initiatives:</text:span> Expand and promote the "Product take-back and refurbishment program" (hegdzjdosp) and explore higher value recycling or reuse pathways to maximize end-of-life benefit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xmkyeogxf</dc:title>
    <dc:description>High-detail Product Carbon Footprint (PCF) analysis for yxmkyeogxf by Senior Sustainability Consultant ostngoqkki for sszlrdkzoo, adhering to GHG Protocol and 2026 LSR Update.</dc:description>
    <dc:subject/>
    <meta:keyword/>
    <dc:language>en</dc:language>
    <meta:initial-creator/>
    <dc:creator/>
    <meta:creation-date>2026-07-15T20:45:56Z</meta:creation-date>
    <dc:date>2026-07-15T20:45:56Z</dc:date>
    <meta:user-defined meta:name="viewport" meta:value-type="string">width=device-width, initial-scale=1.0</meta:user-defined>
  </office:meta>
</office:document-meta>
</file>