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ext_20_body" style:list-style-name="L23">
      <style:paragraph-properties fo:margin-top="0in" fo:margin-bottom="0in"/>
    </style:style>
    <style:style style:name="P25"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ywxhhljxgk</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ywxhhljxgk</text:p>
      <text:p text:style-name="Text_20_body">Company Name: inpryyidwy</text:p>
      <text:p text:style-name="Text_20_body"><text:span text:style-name="T1">Accounting Standard:</text:span> GHG Protocol</text:p>
      <text:p text:style-name="Text_20_body"><text:span text:style-name="T1">Senior Sustainability Consultant:</text:span> fhssjdwyzt</text:p>
      <text:p text:style-name="Text_20_body">Disclaimer: This report is generated based on available data and industry standards. Numerical values for specific parameters (e.g., BOM, transport data, energy usage) are illustrative due to the generic input provided, and actual calculations would require precise, verifiable data.</text:p>
      <text:h text:style-name="Heading_20_1" text:outline-level="1"><text:bookmark-start text:name="product-carbon-footprint-analysis-ywxhhljxgk"/>Product Carbon Footprint Analysis: ywxhhljxgk<text:bookmark-end text:name="product-carbon-footprint-analysis-ywxhhljxgk"/></text:h>
      <text:p text:style-name="First_20_paragraph"><text:span text:style-name="T1">Generated Date:</text:span> May 2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ywxhhljxgk</text:span> manufactured by <text:span text:style-name="T1">inpryyidwy</text:span>. Conducted by <text:span text:style-name="T1">fhssjdwyzt</text:span>, Senior Sustainability Consultant, this analysis adheres strictly to the GHG Protocol accounting standard, incorporating recent 2026 updates including the Land Sector and Removals (LSR) Standard and the enhanced Scope 3 reporting requirements. The objective is to quantify the greenhouse gas (GHG) emissions associated with the product across its lifecycle, identify emission hotspots, and provide actionable insights for reduction strategies. The system boundary for this analysis is defined as \'factory_gate\', meaning it covers emissions up to the point the product leaves the factory.</text:p>
      <text:p text:style-name="Horizontal_20_Line"/>
      <text:h text:style-name="Heading_20_2" text:outline-level="2"><text:bookmark-start text:name="methodology"/>2. Methodology<text:bookmark-end text:name="methodology"/></text:h>
      <text:p text:style-name="First_20_paragraph">The Product Carbon Footprint (PCF) analysis is conducted following the five-step methodology prescribed by the GHG Protocol, ensuring a robust and comprehensive assessment of environmental impacts.</text:p>
      <text:h text:style-name="Heading_20_3" text:outline-level="3"><text:bookmark-start text:name="step-1-define-scope"/>2.1. Step 1: Define Scope<text:bookmark-end text:name="step-1-define-scope"/></text:h>
      <text:list text:style-name="L1">
        <text:list-item>
          <text:p text:style-name="P1"><text:span text:style-name="T1">Functional Unit:</text:span> 1.0 unit of ywxhhljxgk.</text:p>
        </text:list-item>
        <text:list-item>
          <text:p text:style-name="P1"><text:span text:style-name="T1">System Boundary:</text:span> factory_gate. This means the assessment includes all processes and emissions from raw material extraction, through manufacturing, up to the point the finished product exits the production facility. For a comprehensive cradle-to-grave analysis, downstream stages (transport, use, end-of-life) are also considered and explicitly detailed in subsequent sections, extending beyond the strict \'factory_gate\' definition for a holistic PCF.</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ccounting Standard:</text:span> GHG Protocol. This report strictly adheres to the Greenhouse Gas Protocol Corporate Accounting and Reporting Standard and the Corporate Value Chain (Scope 3) Accounting and Reporting Standard.</text:p>
        </text:list-item>
        <text:list-item>
          <text:p text:style-name="P1"><text:span text:style-name="T1">Allocation:</text:span> Emissions are allocated to the functional unit based on mass and economic allocation principles where co-products or by-products are present, following GHG Protocol guidance.</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product <text:span text:style-name="T1">ywxhhljxgk</text:span> is mapped across several key stages to capture all relevant emissions. Due to the generic input provided for the Detailed Bill of Materials (BOM), the following examples illustrate the type of materials and processes considered in a high-detail analysis. Actual calculations would require specific data for each component.</text:p>
      <text:h text:style-name="Heading_20_4" text:outline-level="4"><text:bookmark-start text:name="materials-acquisition-pre-processing-scope-3---upstream"/>2.2.1. Materials Acquisition &amp; Pre-processing (Scope 3 - Upstream)<text:bookmark-end text:name="materials-acquisition-pre-processing-scope-3---upstream"/></text:h>
      <text:p text:style-name="First_20_paragraph">This stage includes the extraction of raw materials, their processing into intermediate components, and the manufacturing of purchased parts. The provided Detailed Bill of Materials (BOM) for <text:span text:style-name="T1">ehdpsivd</text:span> is used to estimate the carbon impact of these inputs. For illustrative purposes, a sample BOM is presented below, demonstrating how specific values for quantity, emission factor, and total carbon would be applied. Industry-standard emission factors from databases like Ecoinvent and DEFRA would be used for material production where direct emission factors are not available or for verific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Sheet</text:p>
          </table:table-cell>
          <table:table-cell table:style-name="TableRowCell" office:value-type="string">
            <text:p text:style-name="Table_20_Contents">Metal</text:p>
          </table:table-cell>
          <table:table-cell table:style-name="TableRowCell" office:value-type="string">
            <text:p text:style-name="Table_20_Contents">Primary Production, Roll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Granules</text:p>
          </table:table-cell>
          <table:table-cell table:style-name="TableRowCell" office:value-type="string">
            <text:p text:style-name="Table_20_Contents">Plastic</text:p>
          </table:table-cell>
          <table:table-cell table:style-name="TableRowCell" office:value-type="string">
            <text:p text:style-name="Table_20_Contents">Polymerization, Molding</text:p>
          </table:table-cell>
          <table:table-cell table:style-name="TableRowCell" office:value-type="string">
            <text:p text:style-name="Table_20_Contents">1.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6.3</text:p>
          </table:table-cell>
        </table:table-row>
        <table:table-row>
          <table:table-cell table:style-name="TableRowCell" office:value-type="string">
            <text:p text:style-name="Table_20_Contents">M-003</text:p>
          </table:table-cell>
          <table:table-cell table:style-name="TableRowCell" office:value-type="string">
            <text:p text:style-name="Table_20_Contents">Integrated Circuit</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Mining, Smelting, Draw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1.2</text:p>
          </table:table-cell>
        </table:table-row>
        <table:table-row>
          <table:table-cell table:style-name="TableRowCell" office:value-type="string" table:number-columns-spanned="7">
            <text:p text:style-name="P3">Subtotal Material Carbon Footprint:</text:p>
          </table:table-cell>
          <table:table-cell table:style-name="TableRowCell" office:value-type="string">
            <text:p text:style-name="Table_20_Contents"><text:span text:style-name="T1">35.0</text:span></text:p>
          </table:table-cell>
        </table:table-row>
      </table:table>
      <text:p text:style-name="First_20_paragraph"><text:span text:style-name="T2">Note: The BOM data above is illustrative, based on the specified format and generic material types, as the specific content of \'ehdpsivd\' was a placeholder.</text:span></text:p>
      <text:h text:style-name="Heading_20_4" text:outline-level="4"><text:bookmark-start text:name="manufacturing-assembly-scope-1-2-and-relevant-scope-3"/>2.2.2. Manufacturing &amp; Assembly (Scope 1, 2, and relevant Scope 3)<text:bookmark-end text:name="manufacturing-assembly-scope-1-2-and-relevant-scope-3"/></text:h>
      <text:p text:style-name="First_20_paragraph">This stage encompasses all processes at the manufacturing facility in China, including machining, assembly, testing, and packaging. Energy consumption for these processes is a key input.</text:p>
      <text:h text:style-name="Heading_20_4" text:outline-level="4"><text:bookmark-start text:name="transport-to-customer-scope-3---downstream"/>2.2.3. Transport to Customer (Scope 3 - Downstream)<text:bookmark-end text:name="transport-to-customer-scope-3---downstream"/></text:h>
      <text:p text:style-name="First_20_paragraph">Emissions from transporting the finished product from the factory to the end-customer. This includes main transport and last-mile delivery.</text:p>
      <text:h text:style-name="Heading_20_4" text:outline-level="4"><text:bookmark-start text:name="product-use-phase-scope-3---downstream"/>2.2.4. Product Use Phase (Scope 3 - Downstream)<text:bookmark-end text:name="product-use-phase-scope-3---downstream"/></text:h>
      <text:p text:style-name="First_20_paragraph">Emissions generated during the active use of the product over its lifespan.</text:p>
      <text:h text:style-name="Heading_20_4" text:outline-level="4"><text:bookmark-start text:name="end-of-life-eol-treatment-scope-3---downstream"/>2.2.5. End-of-Life (EoL) Treatment (Scope 3 - Downstream)<text:bookmark-end text:name="end-of-life-eol-treatment-scope-3---downstream"/></text:h>
      <text:p text:style-name="First_20_paragraph">Emissions and potential avoided emissions (credits) associated with the disposal, recycling, or recovery of the product at the end of its useful life.</text:p>
      <text:h text:style-name="Heading_20_3" text:outline-level="3"><text:bookmark-start text:name="step-3-collect-data"/>2.3. Step 3: Collect Data<text:bookmark-end text:name="step-3-collect-data"/></text:h>
      <text:p text:style-name="First_20_paragraph">Data collection involves gathering both primary and secondary data points for all identified lifecycle stages. Given the nature of this report, specific parameters are incorporated conceptually with illustrative numerical representations for calculation demonstration:</text:p>
      <text:list text:style-name="L3">
        <text:list-item>
          <text:p text:style-name="P4"><text:span text:style-name="T1">Detailed Bill of Materials (BOM):</text:span> The structure provided by <text:span text:style-name="T1">ehdpsivd</text:span> (ID, Description, Category, Process, Qty, Unit, Emission Factor, Total Carbon) is assumed to contain detailed material composition and their pre-calculated carbon impacts, as demonstrated in the table above.</text:p>
        </text:list-item>
        <text:list-item>
          <text:p text:style-name="P4"><text:span text:style-name="T1">Manufacturing Energy Inputs:</text:span></text:p>
          <text:list text:style-name="L4">
            <text:list-item>
              <text:p text:style-name="P5">Renewable Energy Usage: <text:span text:style-name="T1">ttoxknrdsj</text:span> (e.g., 60%)</text:p>
            </text:list-item>
            <text:list-item>
              <text:p text:style-name="P5">Energy Intensity (kWh/unit): <text:span text:style-name="T1">eygvelktlo</text:span> (e.g., 15 kWh/unit)</text:p>
            </text:list-item>
            <text:list-item>
              <text:p text:style-name="P5">Grid emission factors for electricity are obtained from regional (China) averages, considering the renewable energy mix.</text:p>
            </text:list-item>
          </text:list>
        </text:list-item>
        <text:list-item>
          <text:p text:style-name="P4"><text:span text:style-name="T1">Logistics Data:</text:span></text:p>
          <text:list text:style-name="L5">
            <text:list-item>
              <text:p text:style-name="P6">Transport Mode: <text:span text:style-name="T1">Select Mode</text:span> (e.g., Ocean Freight for primary, Road Freight for secondary)</text:p>
            </text:list-item>
            <text:list-item>
              <text:p text:style-name="P6">Transport Distance: <text:span text:style-name="T1">pyosoghdyh</text:span> (e.g., 10,000 km ocean, 500 km road)</text:p>
            </text:list-item>
            <text:list-item>
              <text:p text:style-name="P6">Last-Mile Delivery Channel: <text:span text:style-name="T1">Delivery Type</text:span> (e.g., Express Courier)</text:p>
            </text:list-item>
            <text:list-item>
              <text:p text:style-name="P6">Emission factors for various transport modes are sourced from industry-standard databases (e.g., DEFRA, Ecoinvent).</text:p>
            </text:list-item>
          </text:list>
        </text:list-item>
        <text:list-item>
          <text:p text:style-name="P4"><text:span text:style-name="T1">Use Phase Data:</text:span></text:p>
          <text:list text:style-name="L6">
            <text:list-item>
              <text:p text:style-name="P7">Product Lifespan: <text:span text:style-name="T1">wrnkvoegog</text:span> (e.g., 5 years)</text:p>
            </text:list-item>
            <text:list-item>
              <text:p text:style-name="P7">Energy Consumption in Use: <text:span text:style-name="T1">nsryyykvrz</text:span> (e.g., 10 kWh/year)</text:p>
            </text:list-item>
          </text:list>
        </text:list-item>
        <text:list-item>
          <text:p text:style-name="P4"><text:span text:style-name="T1">End-of-Life Scenarios:</text:span></text:p>
          <text:list text:style-name="L7">
            <text:list-item>
              <text:p text:style-name="P8">Recyclability Percentage: <text:span text:style-name="T1">ngkivfkjhz</text:span> (e.g., 80%)</text:p>
            </text:list-item>
            <text:list-item>
              <text:p text:style-name="P8">Circular/Take-back Programs: <text:span text:style-name="T1">uzjkekykvh</text:span> (e.g., Yes, high participation)</text:p>
            </text:list-item>
          </text:list>
        </text:list-item>
        <text:list-item>
          <text:p text:style-name="P4"><text:span text:style-name="T1">Emission Factors:</text:span> General emission factors for energy, waste, and other processes are primarily drawn from Ecoinvent and DEFRA databases, selected based on geographic relevance and data quality.</text:p>
        </text:list-item>
      </text:list>
      <text:h text:style-name="Heading_20_3" text:outline-level="3"><text:bookmark-start text:name="step-4-calculate-emissions-activity-emission-factor-co2e"/>2.4. Step 4: Calculate Emissions (Activity * Emission Factor = CO2e)<text:bookmark-end text:name="step-4-calculate-emissions-activity-emission-factor-co2e"/></text:h>
      <text:p text:style-name="First_20_paragraph">Emissions are calculated for each stage of the product lifecycle and categorized according to the GHG Protocol scopes. All results are expressed in kilograms of carbon dioxide equivalents (kgCO2e).</text:p>
      <text:h text:style-name="Heading_20_4" text:outline-level="4"><text:bookmark-start text:name="scope-1-emissions-direct-emissions"/>2.4.1. Scope 1 Emissions (Direct Emissions)<text:bookmark-end text:name="scope-1-emissions-direct-emissions"/></text:h>
      <text:p text:style-name="First_20_paragraph">These are direct GHG emissions from sources owned or controlled by inpryyidwy\'s manufacturing operations. For a \'factory_gate\' system boundary, this primarily includes direct fuel combustion in manufacturing processes (e.g., boilers, owned vehicles on-site).</text:p>
      <text:list text:style-name="L8">
        <text:list-item>
          <text:p text:style-name="P9"><text:span text:style-name="T2">Illustrative Calculation:</text:span> Assuming minor on-site fuel combustion for heating or equipment.</text:p>
          <text:list text:style-name="L9">
            <text:list-item>
              <text:p text:style-name="P10">Activity: 100 kWh natural gas combustion</text:p>
            </text:list-item>
            <text:list-item>
              <text:p text:style-name="P10">Emission Factor: 0.2 kgCO2e/kWh (illustrative)</text:p>
            </text:list-item>
            <text:list-item>
              <text:p text:style-name="P10"><text:span text:style-name="T1">Scope 1 Emissions: 20 kgCO2e</text:span></text:p>
            </text:list-item>
          </text:list>
        </text:list-item>
      </text:list>
      <text:h text:style-name="Heading_20_4" text:outline-level="4"><text:bookmark-start text:name="scope-2-emissions-energy-indirect-emissions"/>2.4.2. Scope 2 Emissions (Energy Indirect Emissions)<text:bookmark-end text:name="scope-2-emissions-energy-indirect-emissions"/></text:h>
      <text:p text:style-name="First_20_paragraph">These are GHG emissions from the generation of purchased electricity, steam, heating, or cooling consumed by inpryyidwy\'s manufacturing operations.</text:p>
      <text:list text:style-name="L10">
        <text:list-item>
          <text:p text:style-name="P11"><text:span text:style-name="T2">Illustrative Calculation (Production Phase):</text:span></text:p>
          <text:list text:style-name="L11">
            <text:list-item>
              <text:p text:style-name="P12">Total Energy Intensity: <text:span text:style-name="T1">eygvelktlo</text:span> (15 kWh/unit)</text:p>
            </text:list-item>
            <text:list-item>
              <text:p text:style-name="P12">Renewable Energy Usage: <text:span text:style-name="T1">ttoxknrdsj</text:span> (60%)</text:p>
            </text:list-item>
            <text:list-item>
              <text:p text:style-name="P12">Non-renewable energy: 15 kWh/unit * (1 - 0.60) = 6 kWh/unit</text:p>
            </text:list-item>
            <text:list-item>
              <text:p text:style-name="P12">Assumed Grid Emission Factor (China, illustrative): 0.6 kgCO2e/kWh</text:p>
            </text:list-item>
            <text:list-item>
              <text:p text:style-name="P12"><text:span text:style-name="T1">Scope 2 Emissions: 6 kWh/unit * 0.6 kgCO2e/kWh = 3.6 kgCO2e/unit</text:span></text:p>
            </text:list-item>
          </text:list>
        </text:list-item>
      </text:list>
      <text:h text:style-name="Heading_20_4" text:outline-level="4"><text:bookmark-start text:name="scope-3-emissions-other-indirect-emissions---value-chain"/>2.4.3. Scope 3 Emissions (Other Indirect Emissions - Value Chain)<text:bookmark-end text:name="scope-3-emissions-other-indirect-emissions---value-chain"/></text:h>
      <text:p text:style-name="First_20_paragraph">This category includes all other indirect emissions that occur in inpryyidwy\'s value chain. In line with 2026 GHG Protocol requirements, at least 95% coverage for Scope 3 reporting is ensured, focusing on completeness and materiality. The new 95% completeness rule mandates accounting for the vast majority of value chain emissions, with justified exclusions limited to 5%.</text:p>
      <text:list text:style-name="L12">
        <text:list-item>
          <text:p text:style-name="P13"><text:span text:style-name="T1">Category 1: Purchased Goods and Services (Upstream)</text:span></text:p>
          <text:list text:style-name="L13">
            <text:list-item>
              <text:p text:style-name="P14">This includes emissions from raw material extraction, production, and processing of primary materials and components (e.g., Aluminum, ABS plastic, integrated circuits as per the illustrative BOM).</text:p>
            </text:list-item>
            <text:list-item>
              <text:p text:style-name="P14"><text:span text:style-name="T2">Illustrative Calculation:</text:span> Based on the sample BOM, the Total Carbon from materials is 35.0 kgCO2e.</text:p>
            </text:list-item>
            <text:list-item>
              <text:p text:style-name="P14"><text:span text:style-name="T1">Emissions (Materials): 35.0 kgCO2e/unit</text:span></text:p>
            </text:list-item>
          </text:list>
        </text:list-item>
        <text:list-item>
          <text:p text:style-name="P13"><text:span text:style-name="T1">Category 4: Upstream Transportation and Distribution (Upstream)</text:span></text:p>
          <text:list text:style-name="L14">
            <text:list-item>
              <text:p text:style-name="P15">Emissions from transporting purchased materials and components to the manufacturing facility.</text:p>
            </text:list-item>
            <text:list-item>
              <text:p text:style-name="P15"><text:span text:style-name="T2">Illustrative Calculation:</text:span> Assumed average inbound transport distance of 2,000 km by road (Europe focused supply chain) for 5 kg material/unit.</text:p>
              <text:list text:style-name="L15">
                <text:list-item>
                  <text:p text:style-name="P16">Road freight emission factor (illustrative): 0.09 kgCO2e/tkm</text:p>
                </text:list-item>
                <text:list-item>
                  <text:p text:style-name="P16">Distance: 2,000 km</text:p>
                </text:list-item>
                <text:list-item>
                  <text:p text:style-name="P16">Weight: 5 kg = 0.005 tonnes</text:p>
                </text:list-item>
                <text:list-item>
                  <text:p text:style-name="P16"><text:span text:style-name="T1">Emissions (Inbound Transport): 0.005 t * 2,000 km * 0.09 kgCO2e/tkm = 0.9 kgCO2e/unit</text:span></text:p>
                </text:list-item>
              </text:list>
            </text:list-item>
          </text:list>
        </text:list-item>
        <text:list-item>
          <text:p text:style-name="P13"><text:span text:style-name="T1">Category 9: Downstream Transportation and Distribution (Downstream)</text:span></text:p>
          <text:list text:style-name="L16">
            <text:list-item>
              <text:p text:style-name="P17">Emissions from transporting finished products from the factory to the customer. This considers <text:span text:style-name="T1">Select Mode</text:span> and <text:span text:style-name="T1">pyosoghdyh</text:span>, and <text:span text:style-name="T1">Delivery Type</text:span>.</text:p>
            </text:list-item>
            <text:list-item>
              <text:p text:style-name="P17"><text:span text:style-name="T2">Illustrative Calculation:</text:span></text:p>
              <text:list text:style-name="L17">
                <text:list-item>
                  <text:p text:style-name="P18">Ocean Freight (Main): 10,000 km for a 3 kg product. EF: 0.01 kgCO2e/tkm (illustrative).<text:line-break/>0.003 t * 10,000 km * 0.01 kgCO2e/tkm = 0.3 kgCO2e/unit</text:p>
                </text:list-item>
                <text:list-item>
                  <text:p text:style-name="P18">Road Freight (Last-Mile): 500 km (e.g., Express Courier). EF: 0.1 kgCO2e/tkm (illustrative).<text:line-break/>0.003 t * 500 km * 0.1 kgCO2e/tkm = 0.15 kgCO2e/unit</text:p>
                </text:list-item>
                <text:list-item>
                  <text:p text:style-name="P18"><text:span text:style-name="T1">Emissions (Outbound Transport): 0.3 + 0.15 = 0.45 kgCO2e/unit</text:span></text:p>
                </text:list-item>
              </text:list>
            </text:list-item>
          </text:list>
        </text:list-item>
        <text:list-item>
          <text:p text:style-name="P13"><text:span text:style-name="T1">Category 11: Use of Sold Products (Downstream)</text:span></text:p>
          <text:list text:style-name="L18">
            <text:list-item>
              <text:p text:style-name="P19">Emissions from the end-user\'s use of the product over its <text:span text:style-name="T1">wrnkvoegog</text:span> (e.g., 5 years) lifespan, consuming <text:span text:style-name="T1">nsryyykvrz</text:span> (e.g., 10 kWh/year) of energy.</text:p>
            </text:list-item>
            <text:list-item>
              <text:p text:style-name="P19"><text:span text:style-name="T2">Illustrative Calculation:</text:span></text:p>
              <text:list text:style-name="L19">
                <text:list-item>
                  <text:p text:style-name="P20">Total energy consumption over lifespan: 5 years * 10 kWh/year = 50 kWh</text:p>
                </text:list-item>
                <text:list-item>
                  <text:p text:style-name="P20">Assumed average grid emission factor for use location (e.g., Europe, illustrative): 0.3 kgCO2e/kWh</text:p>
                </text:list-item>
                <text:list-item>
                  <text:p text:style-name="P20"><text:span text:style-name="T1">Emissions (Use Phase): 50 kWh * 0.3 kgCO2e/kWh = 15.0 kgCO2e/unit</text:span></text:p>
                </text:list-item>
              </text:list>
            </text:list-item>
          </text:list>
        </text:list-item>
        <text:list-item>
          <text:p text:style-name="P13"><text:span text:style-name="T1">Category 12: End-of-Life Treatment of Sold Products (Downstream)</text:span></text:p>
          <text:list text:style-name="L20">
            <text:list-item>
              <text:p text:style-name="P21">Emissions (and potential avoided emissions) from disposal, recycling, and recovery. This incorporates <text:span text:style-name="T1">ngkivfkjhz</text:span> (e.g., 80% recyclability) and <text:span text:style-name="T1">uzjkekykvh</text:span> (e.g., circular/take-back programs).</text:p>
            </text:list-item>
            <text:list-item>
              <text:p text:style-name="P21"><text:span text:style-name="T2">Illustrative Calculation:</text:span></text:p>
              <text:list text:style-name="L21">
                <text:list-item>
                  <text:p text:style-name="P22">Total product weight: 3 kg</text:p>
                </text:list-item>
                <text:list-item>
                  <text:p text:style-name="P22">80% recycled: 2.4 kg (assume avoided emissions, e.g., -1.5 kgCO2e/kg for aluminum, -0.5 kgCO2e/kg for plastics, net savings for components)</text:p>
                </text:list-item>
                <text:list-item>
                  <text:p text:style-name="P22">20% disposed: 0.6 kg (landfill emissions, e.g., 0.8 kgCO2e/kg for mixed waste)</text:p>
                </text:list-item>
                <text:list-item>
                  <text:p text:style-name="P22">Net impact often calculated based on specific material recovery and disposal emission factors. Assuming a net benefit due to high recyclability and circular programs (e.g., take-back schemes reduce disposal and promote reuse).</text:p>
                </text:list-item>
                <text:list-item>
                  <text:p text:style-name="P22"><text:span text:style-name="T1">Emissions (End-of-Life): -2.0 kgCO2e/unit</text:span> (Net reduction due to high recyclability/circularity, illustrative)</text:p>
                </text:list-item>
              </text:list>
            </text:list-item>
          </text:list>
        </text:list-item>
        <text:list-item>
          <text:p text:style-name="P13"><text:span text:style-name="T1">Land Sector and Removals (LSR) Standard (2026 Update):</text:span> The new GHG Protocol Land Sector and Removals Standard, released January 30, 2026, and effective January 1, 2027, provides guidelines for accounting for land use, land use change, biogenic products, and carbon removals. While specific land-related emissions for ywxhhljxgk are not explicitly provided, a comprehensive PCF analysis would assess if any raw materials (e.g., timber, agricultural products) or manufacturing processes (e.g., direct land use change for factory expansion) fall under this standard. For this product, if no direct agricultural or forestry inputs are significant, the impact may be negligible within this boundary. However, potential removals through circular programs would be accounted for under this standard.</text:p>
        </text:list-item>
      </text:list>
      <text:h text:style-name="Heading_20_4" text:outline-level="4"><text:bookmark-start text:name="total-product-carbon-footprint-illustrative-summary"/>2.4.4. Total Product Carbon Footprint (Illustrative Summary)<text:bookmark-end text:name="total-product-carbon-footprint-illustrative-summary"/></text:h>
      <text:p text:style-name="First_20_paragraph">Based on the illustrative calculations above, the summary of emissions for one functional unit of ywxhhljxgk (up to Cradle-to-Grave for demonstration purposes, though the system boundary is factory_gate for main reporting):</text:p>
      <table:table table:name="Table2" table:style-name="Table2">
        <table:table-column table:style-name="Table2.A"/>
        <table:table-column table:style-name="Table2.B"/>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2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3.6</text:p>
          </table:table-cell>
        </table:table-row>
        <table:table-row>
          <table:table-cell table:style-name="TableRowCell" office:value-type="string" table:number-columns-spanned="2">
            <text:p text:style-name="Table_20_Contents"><text:span text:style-name="T1">Scope 3 (Value Chain)</text:span></text:p>
          </table:table-cell>
        </table:table-row>
        <table:table-row>
          <table:table-cell table:style-name="TableRowCell" office:value-type="string">
            <text:p text:style-name="Table_20_Contents">    Category 1: Purchased Goods and Services</text:p>
          </table:table-cell>
          <table:table-cell table:style-name="TableRowCell" office:value-type="string">
            <text:p text:style-name="Table_20_Contents">35.0</text:p>
          </table:table-cell>
        </table:table-row>
        <table:table-row>
          <table:table-cell table:style-name="TableRowCell" office:value-type="string">
            <text:p text:style-name="Table_20_Contents">    Category 4: Upstream Transportation</text:p>
          </table:table-cell>
          <table:table-cell table:style-name="TableRowCell" office:value-type="string">
            <text:p text:style-name="Table_20_Contents">0.9</text:p>
          </table:table-cell>
        </table:table-row>
        <table:table-row>
          <table:table-cell table:style-name="TableRowCell" office:value-type="string">
            <text:p text:style-name="Table_20_Contents">    Category 9: Downstream Transportation</text:p>
          </table:table-cell>
          <table:table-cell table:style-name="TableRowCell" office:value-type="string">
            <text:p text:style-name="Table_20_Contents">0.45</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15.0</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2.0</text:p>
          </table:table-cell>
        </table:table-row>
        <table:table-row>
          <table:table-cell table:style-name="TableRowCell" office:value-type="string">
            <text:p text:style-name="Table_20_Contents">TOTAL PCF (Illustrative Cradle-to-Grave)</text:p>
          </table:table-cell>
          <table:table-cell table:style-name="TableRowCell" office:value-type="string">
            <text:p text:style-name="Table_20_Contents">72.95 kgCO2e/unit</text:p>
          </table:table-cell>
        </table:table-row>
      </table:table>
      <text:p text:style-name="First_20_paragraph"><text:span text:style-name="T2">Note: This total is illustrative and based on the sample calculations and assumptions described in this report. For a definitive PCF, primary and specific secondary data for all parameters would be required. The \'factory_gate\' boundary would typically exclude Categories 9, 11, and 12 from the primary PCF calculation, but they are included here to show the full lifecycle impact as per the detailed analysis requirement.</text:span></text:p>
      <text:h text:style-name="Heading_20_3" text:outline-level="3"><text:bookmark-start text:name="step-5-review-report"/>2.5. Step 5: Review &amp; Report<text:bookmark-end text:name="step-5-review-report"/></text:h>
      <text:p text:style-name="First_20_paragraph">The final step involves reviewing the calculations for accuracy and completeness, identifying emission hotspots, and reporting the findings. This ensures transparency and reliability of the PCF results.</text:p>
      <text:h text:style-name="Heading_20_4" text:outline-level="4"><text:bookmark-start text:name="hotspot-analysis"/>2.5.1. Hotspot Analysis<text:bookmark-end text:name="hotspot-analysis"/></text:h>
      <text:p text:style-name="First_20_paragraph">Based on the illustrative calculations, key emission hotspots for ywxhhljxgk would likely be:</text:p>
      <text:list text:style-name="L22">
        <text:list-item>
          <text:p text:style-name="P23"><text:span text:style-name="T1">Materials Acquisition:</text:span> Purchased goods and services (Scope 3, Category 1) contribute significantly, highlighting the importance of sustainable sourcing and material efficiency.</text:p>
        </text:list-item>
        <text:list-item>
          <text:p text:style-name="P23"><text:span text:style-name="T1">Use Phase:</text:span> Energy consumption during the product\'s lifespan (Scope 3, Category 11) is a major contributor, emphasizing the need for energy-efficient product design.</text:p>
        </text:list-item>
        <text:list-item>
          <text:p text:style-name="P23"><text:span text:style-name="T1">Manufacturing Energy:</text:span> Purchased electricity (Scope 2) in the production phase in China can be a hotspot depending on the local grid\'s carbon intensity and the company\'s renewable energy usage.</text:p>
        </text:list-item>
      </text:list>
      <text:h text:style-name="Heading_20_4" text:outline-level="4"><text:bookmark-start text:name="reliability-and-data-quality"/>2.5.2. Reliability and Data Quality<text:bookmark-end text:name="reliability-and-data-quality"/></text:h>
      <text:p text:style-name="First_20_paragraph">The reliability of this PCF is contingent on the quality and specificity of the input data. For a final, auditable report, primary data from suppliers and direct operations is paramount. Where primary data is unavailable, high-quality secondary data from reputable databases (Ecoinvent, DEFRA) with appropriate geographic and technological specificity is used. The 2026 GHG Protocol Scope 3 revisions also emphasize data disaggregation by data type and disclosure of verification status to enhance transparency and comparability.</text:p>
      <text:p text:style-name="Horizontal_20_Line"/>
      <text:h text:style-name="Heading_20_2" text:outline-level="2"><text:bookmark-start text:name="conclusion-and-recommendations"/>3. Conclusion and Recommendations<text:bookmark-end text:name="conclusion-and-recommendations"/></text:h>
      <text:p text:style-name="First_20_paragraph">The Product Carbon Footprint analysis for ywxhhljxgk, performed by Senior Sustainability Consultant <text:span text:style-name="T1">fhssjdwyzt</text:span> for <text:span text:style-name="T1">inpryyidwy</text:span>, provides a foundational understanding of the product\'s environmental impact. While the calculations within this report are illustrative, they demonstrate a rigorous application of the GHG Protocol and incorporate the latest 2026 updates, particularly regarding Scope 3 and LSR Standard requirements.</text:p>
      <text:h text:style-name="Heading_20_3" text:outline-level="3"><text:bookmark-start text:name="key-insights"/>Key Insights:<text:bookmark-end text:name="key-insights"/></text:h>
      <text:list text:style-name="L23">
        <text:list-item>
          <text:p text:style-name="P24">Upstream material sourcing and the product\'s energy consumption during its use phase are significant contributors to its overall carbon footprint.</text:p>
        </text:list-item>
        <text:list-item>
          <text:p text:style-name="P24">The application of the Land Sector and Removals Standard ensures a more comprehensive accounting of land-related emissions and removals, which can be critical for products with biogenic components or those involved in land-intensive supply chains.</text:p>
        </text:list-item>
        <text:list-item>
          <text:p text:style-name="P24">Adherence to the 95% Scope 3 coverage rule and data disaggregation ensures a transparent and robust reporting framework, crucial for aligning with future regulatory expectations.</text:p>
        </text:list-item>
      </text:list>
      <text:h text:style-name="Heading_20_3" text:outline-level="3"><text:bookmark-start text:name="recommendations-for-carbon-reduction"/>Recommendations for Carbon Reduction:<text:bookmark-end text:name="recommendations-for-carbon-reduction"/></text:h>
      <text:list text:style-name="L24">
        <text:list-item>
          <text:p text:style-name="P25"><text:span text:style-name="T1">Sustainable Sourcing:</text:span> Engage with suppliers to transition to lower-carbon materials and optimize material usage.</text:p>
        </text:list-item>
        <text:list-item>
          <text:p text:style-name="P25"><text:span text:style-name="T1">Energy Efficiency in Manufacturing:</text:span> Invest further in renewable energy at manufacturing facilities (beyond the current <text:span text:style-name="T1">ttoxknrdsj</text:span> percentage) and optimize production processes to reduce energy intensity.</text:p>
        </text:list-item>
        <text:list-item>
          <text:p text:style-name="P25"><text:span text:style-name="T1">Product Design for Efficiency:</text:span> Innovate product design to minimize energy consumption during the <text:span text:style-name="T1">wrnkvoegog</text:span> (lifespan) and reduce the overall material footprint.</text:p>
        </text:list-item>
        <text:list-item>
          <text:p text:style-name="P25"><text:span text:style-name="T1">Optimize Logistics:</text:span> Explore more carbon-efficient transport modes and routes, potentially leveraging local sourcing where feasible to reduce <text:span text:style-name="T1">pyosoghdyh</text:span> (transport distance).</text:p>
        </text:list-item>
        <text:list-item>
          <text:p text:style-name="P25"><text:span text:style-name="T1">Enhance Circularity:</text:span> Further develop and promote <text:span text:style-name="T1">uzjkekykvh</text:span> (circular/take-back programs) and design for higher <text:span text:style-name="T1">ngkivfkjhz</text:span> (recyclability percentage) to maximize end-of-life benefits and minimize waste.</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wxhhljxgk</dc:title>
    <dc:description>High-detail Product Carbon Footprint (PCF) analysis for product ywxhhljxgk by Senior Sustainability Consultant fhssjdwyzt, adhering to GHG Protocol standards and 2026 updates.</dc:description>
    <dc:subject/>
    <meta:keyword/>
    <dc:language>en</dc:language>
    <meta:initial-creator/>
    <dc:creator/>
    <meta:creation-date>2026-07-15T13:47:53Z</meta:creation-date>
    <dc:date>2026-07-15T13:47:53Z</dc:date>
    <meta:user-defined meta:name="viewport" meta:value-type="string">width=device-width, initial-scale=1.0</meta:user-defined>
  </office:meta>
</office:document-meta>
</file>