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wmkvpdur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wmkvpdurq</text:p>
      <text:p text:style-name="Text_20_body"><text:span text:style-name="T1">Company:</text:span> kjppjlplkg</text:p>
      <text:p text:style-name="Text_20_body"><text:span text:style-name="T1">Protocol Data (Accounting Standard):</text:span> GHG Protocol</text:p>
      <text:p text:style-name="Text_20_body"><text:span text:style-name="T1">Senior Sustainability Consultant:</text:span> gsyumshwvm</text:p>
      <text:p text:style-name="Text_20_body">This report is generated based on available data and industry standards. While every effort has been made to ensure accuracy, the results are indicative and subject to the quality and completeness of underlying data and assumption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ywmkvpdurq</text:p>
      <text:p text:style-name="Text_20_body"><text:span text:style-name="T1">Company:</text:span> kjppjlplkg</text:p>
      <text:p text:style-name="Text_20_body"><text:span text:style-name="T1">Generated Date:</text:span> June 2, 2026</text:p>
      <text:h text:style-name="Heading_20_2" text:outline-level="2"><text:bookmark-start text:name="executive-summary"/>Executive Summary<text:bookmark-end text:name="executive-summary"/></text:h>
      <text:p text:style-name="First_20_paragraph">This report presents a high-detail Product Carbon Footprint (PCF) analysis for ywmkvpdurq, manufactured by kjppjlplkg. Conducted by gsyumshwvm, a Senior Sustainability Consultant specializing in GHG Protocol, this analysis adheres to the GHG Protocol accounting standard, incorporating the 2026 Land Sector and Removals (LSR) Standard update and aiming for at least 95% Scope 3 coverage. The PCF quantifies the greenhouse gas emissions associated with the product across its entire lifecycle, from material acquisition to end-of-life, providing critical insights for sustainability improvements and strategic decision-making.</text:p>
      <text:p text:style-name="Horizontal_20_Line"/>
      <text:h text:style-name="Heading_20_2" text:outline-level="2"><text:bookmark-start text:name="introduction"/>1. Introduction<text:bookmark-end text:name="introduction"/></text:h>
      <text:p text:style-name="First_20_paragraph">This Product Carbon Footprint (PCF) report details the greenhouse gas (GHG) emissions associated with the product ywmkvpdurq, produced by kjppjlplkg. The analysis has been performed by Senior Sustainability Consultant gsyumshwvm, in strict accordance with the GHG Protocol Accounting Standard. The objective is to provide a comprehensive understanding of the environmental impact of the product throughout its lifecycle, identifying emission hotspots and opportunities for reduction.</text:p>
      <text:p text:style-name="Horizontal_20_Line"/>
      <text:h text:style-name="Heading_20_2" text:outline-level="2"><text:bookmark-start text:name="methodology"/>2. Methodology<text:bookmark-end text:name="methodology"/></text:h>
      <text:p text:style-name="First_20_paragraph">The PCF analysis followed a systematic, five-step methodology aligned with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ywmkvpdurq.</text:p>
        </text:list-item>
        <text:list-item>
          <text:p text:style-name="P1"><text:span text:style-name="T1">System Boundary:</text:span> While the primary calculation point for production focuses on the "factory_gate", the overall analysis extends to a "cradle-to-grave with circularity considerations" approach to encompass all requested lifecycle stages: material acquisition, manufacturing, transport, use phase, and end-of-life.</text:p>
        </text:list-item>
        <text:list-item>
          <text:p text:style-name="P1"><text:span text:style-name="T1">Geographic Scope:</text:span> Final Production Country: China, Supply Chain Focus: Europe Focused.</text:p>
        </text:list-item>
        <text:list-item>
          <text:p text:style-name="P1"><text:span text:style-name="T1">Allocation:</text:span> Emissions are allocated directly to the functional unit based on material quantities, energy consumption, and transport distances. Co-product allocation methods (e.g., mass or economic) would be applied if relevant multi-output processes were identified, but for this specific product unit, direct allocation is primarily use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ywmkvpdurq was mapped into the following stages:</text:p>
      <text:list text:style-name="L2">
        <text:list-item>
          <text:p text:style-name="P2"><text:span text:style-name="T1">Raw Material Acquisition &amp; Processing:</text:span> Extraction, processing, and refining of all raw materials constituting the Detailed Bill of Materials (BOM).</text:p>
        </text:list-item>
        <text:list-item>
          <text:p text:style-name="P2"><text:span text:style-name="T1">Manufacturing:</text:span> Production processes at the kjppjlplkg facility in China, including energy consumption for assembly and fabrication.</text:p>
        </text:list-item>
        <text:list-item>
          <text:p text:style-name="P2"><text:span text:style-name="T1">Transport (Inbound &amp; Outbound):</text:span> Transportation of raw materials from suppliers (Europe Focused) to the manufacturing facility (China), and outbound transportation of the finished product to the customer, including last-mile delivery.</text:p>
        </text:list-item>
        <text:list-item>
          <text:p text:style-name="P2"><text:span text:style-name="T1">Use Phase:</text:span> Energy consumption and associated emissions during the product\'s operational lifespan.</text:p>
        </text:list-item>
        <text:list-item>
          <text:p text:style-name="P2"><text:span text:style-name="T1">End-of-Life (EoL):</text:span> Emissions and potential avoided emissions (credits) associated with the disposal, recycling, or recovery of the product at the end of its useful life.</text:p>
        </text:list-item>
      </text:list>
      <text:h text:style-name="Heading_20_3" text:outline-level="3"><text:bookmark-start text:name="collect-data"/>2.3. Collect Data<text:bookmark-end text:name="collect-data"/></text:h>
      <text:p text:style-name="First_20_paragraph">Both primary and secondary data points were collected and utilized for this analysis:</text:p>
      <text:list text:style-name="L3">
        <text:list-item>
          <text:p text:style-name="P3"><text:span text:style-name="T1">Detailed Bill of Materials (BOM):</text:span> The provided BOM (hppssznj) was used for high-accuracy material impact calculation. An illustrative representation of this data is shown below, demonstrating the specified format (ID, Description, Category, Process, Qty, Unit, Emission Factor, Total Carbon). Actual numerical values for \'hppssznj\' were not provided as parseable data but as a string placeholder; therefore, representative values are used for calculation purposes to demonstrate the methodology.</text:p>
        </text:list-item>
        <text:list-item>
          <text:p text:style-name="P3"><text:span text:style-name="T1">Transport Data:</text:span></text:p>
          <text:list text:style-name="L4">
            <text:list-item>
              <text:p text:style-name="P4">Transport Mode (Inbound/Outbound Main): Select Mode (Assumed as Road Freight, Heavy Goods Vehicle &gt;16t).</text:p>
            </text:list-item>
            <text:list-item>
              <text:p text:style-name="P4">Transport Distance (Inbound): qjlumhjvyd (Assumed 2000 km, for primary components from Europe to China).</text:p>
            </text:list-item>
            <text:list-item>
              <text:p text:style-name="P4">Last-Mile Delivery Channel: Delivery Type (Assumed as Parcel Delivery Van).</text:p>
            </text:list-item>
            <text:list-item>
              <text:p text:style-name="P4">Last-Mile Distance: Assumed 50 km.</text:p>
            </text:list-item>
          </text:list>
        </text:list-item>
        <text:list-item>
          <text:p text:style-name="P3"><text:span text:style-name="T1">Production Energy Data:</text:span></text:p>
          <text:list text:style-name="L5">
            <text:list-item>
              <text:p text:style-name="P5">Renewable Energy Usage: tsznzdzmgv (Assumed 70%).</text:p>
            </text:list-item>
            <text:list-item>
              <text:p text:style-name="P5">Energy Intensity (kWh/unit): idifniwtjt (Assumed 10 kWh/unit).</text:p>
            </text:list-item>
          </text:list>
        </text:list-item>
        <text:list-item>
          <text:p text:style-name="P3"><text:span text:style-name="T1">Use Phase Data:</text:span></text:p>
          <text:list text:style-name="L6">
            <text:list-item>
              <text:p text:style-name="P6">Product Lifespan: oneootdzzg (Assumed 5 years).</text:p>
            </text:list-item>
            <text:list-item>
              <text:p text:style-name="P6">Energy Consumption in Use: gveutlwnkq (Assumed 50 kWh/year).</text:p>
            </text:list-item>
          </text:list>
        </text:list-item>
        <text:list-item>
          <text:p text:style-name="P3"><text:span text:style-name="T1">End-of-Life (EoL) Data:</text:span></text:p>
          <text:list text:style-name="L7">
            <text:list-item>
              <text:p text:style-name="P7">Recyclability Percentage: uztnlqltzq (Assumed 80%).</text:p>
            </text:list-item>
            <text:list-item>
              <text:p text:style-name="P7">Circular/Take-back Programs: lrxkiloqfw (Assumed "Active Collection Program").</text:p>
            </text:list-item>
          </text:list>
        </text:list-item>
        <text:list-item>
          <text:p text:style-name="P3"><text:span text:style-name="T1">Emission Factors:</text:span> Industry-standard emission factors were used, primarily referencing Ecoinvent and DEFRA databases where specific factors were not provided in the BOM. For electricity, country-specific grid emission factors were applied.</text:p>
        </text:list-item>
      </text:list>
      <text:h text:style-name="Heading_20_3" text:outline-level="3"><text:bookmark-start text:name="detailed-bill-of-materials-hppssznj---illustrative-data"/>2.3.1. Detailed Bill of Materials (hppssznj) - Illustrative Data<text:bookmark-end text:name="detailed-bill-of-materials-hppssznj---illustrative-data"/></text:h>
      <text:p text:style-name="First_20_paragraph">Below is an illustrative table representing the structure and type of data contained within the provided \'hppssznj\' BOM. For calculation purposes, specific numerical values are assumed, as the placeholder \'hppssznj\' did not contain parseable numerical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over</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
      <text:p text:style-name="First_20_paragraph"><text:span text:style-name="T1">Total Material GHG Impact (illustrative):</text:span> 9.9 kgCO2e/unit</text:p>
      <text:h text:style-name="Heading_20_3" text:outline-level="3"><text:bookmark-start text:name="energy-inputs---illustrative-data"/>2.3.2. Energy Inputs - Illustrative Data<text:bookmark-end text:name="energy-inputs---illustrative-data"/></text:h>
      <text:p text:style-name="First_20_paragraph">Based on the provided parameters, the following energy inputs are considered:</text:p>
      <text:list text:style-name="L8">
        <text:list-item>
          <text:p text:style-name="P8"><text:span text:style-name="T1">Production Energy Intensity:</text:span> idifniwtjt (10 kWh/unit)</text:p>
        </text:list-item>
        <text:list-item>
          <text:p text:style-name="P8"><text:span text:style-name="T1">Renewable Energy Usage:</text:span> tsznzdzmgv (70%)</text:p>
        </text:list-item>
        <text:list-item>
          <text:p text:style-name="P8"><text:span text:style-name="T1">Non-Renewable Energy Usage:</text:span> 30%</text:p>
        </text:list-item>
        <text:list-item>
          <text:p text:style-name="P8"><text:span text:style-name="T1">China Grid Emission Factor (2022):</text:span> 0.53 kgCO2e/kWh</text:p>
        </text:list-item>
      </text:list>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Emissions are categorized according to the GHG Protocol into Scope 1 (direct), Scope 2 (purchased energy), and Scope 3 (value chain). The calculations below use illustrative numerical values based on common industry averages and the parameters provided, as the exact numerical content of string placeholders was not available.</text:p>
      <text:h text:style-name="Heading_20_3" text:outline-level="3"><text:bookmark-start text:name="scope-1-emissions-direct-emissions"/>3.1. Scope 1 Emissions (Direct Emissions)<text:bookmark-end text:name="scope-1-emissions-direct-emissions"/></text:h>
      <text:p text:style-name="First_20_paragraph">For the product ywmkvpdurq, Scope 1 emissions would typically include direct emissions from owned or controlled sources at the kjppjlplkg manufacturing facility, such as fuel combustion in boilers or company-owned vehicles. For this analysis, assuming primary direct emissions are minimal or integrated into Scope 2 for electricity generation and Scope 3 for value chain, no significant Scope 1 emissions are directly allocated to the product PCF outside of the manufacturing energy calculation which is predominantly Scope 2/3.</text:p>
      <text:h text:style-name="Heading_20_3" text:outline-level="3"><text:bookmark-start text:name="scope-2-emissions-purchased-energy"/>3.2. Scope 2 Emissions (Purchased Energy)<text:bookmark-end text:name="scope-2-emissions-purchased-energy"/></text:h>
      <text:p text:style-name="First_20_paragraph">Scope 2 emissions relate to the electricity purchased for the manufacturing process.</text:p>
      <text:list text:style-name="L9">
        <text:list-item>
          <text:p text:style-name="P9">Total Energy Consumption: 10 kWh/unit (idifniwtjt)</text:p>
        </text:list-item>
        <text:list-item>
          <text:p text:style-name="P9">Renewable Energy Share: 70% (tsznzdzmgv)</text:p>
        </text:list-item>
        <text:list-item>
          <text:p text:style-name="P9">Non-Renewable Energy Share: 30%</text:p>
        </text:list-item>
        <text:list-item>
          <text:p text:style-name="P9">Emissions from Non-Renewable Energy: 10 kWh/unit * 0.30 * 0.53 kgCO2e/kWh = 1.59 kgCO2e/unit</text:p>
        </text:list-item>
      </text:list>
      <text:p text:style-name="First_20_paragraph"><text:span text:style-name="T1">Total Scope 2 GHG Impact: 1.59 kgCO2e/unit</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cover all other indirect emissions from the value chain, both upstream and downstream. This analysis aims for at least 95% coverage as per 2026 requirements, incorporating all relevant lifecycle stages.</text:p>
      <text:h text:style-name="Heading_20_4" text:outline-level="4"><text:bookmark-start text:name="upstream-emissions"/>3.3.1. Upstream Emissions<text:bookmark-end text:name="upstream-emissions"/></text:h>
      <text:list text:style-name="L10">
        <text:list-item>
          <text:p text:style-name="P10"><text:span text:style-name="T1">Materials (Category 1 - Purchased Goods and Services):</text:span></text:p>
          <text:list text:style-name="L11">
            <text:list-item>
              <text:p text:style-name="P11">Based on illustrative BOM data: 9.9 kgCO2e/unit</text:p>
            </text:list-item>
          </text:list>
          <text:p text:style-name="P10"><text:span text:style-name="T1">Total Materials GHG Impact: 9.9 kgCO2e/unit</text:span></text:p>
        </text:list-item>
        <text:list-item>
          <text:p text:style-name="P10"><text:span text:style-name="T1">Inbound Transport (Category 4 - Transportation and Distribution):</text:span></text:p>
          <text:list text:style-name="L12">
            <text:list-item>
              <text:p text:style-name="P12">Transport Mode: Select Mode (Assumed Road Freight, HGV &gt;16t).</text:p>
            </text:list-item>
            <text:list-item>
              <text:p text:style-name="P12">Transport Distance: qjlumhjvyd (Assumed 2000 km for raw materials from Europe to China).</text:p>
            </text:list-item>
            <text:list-item>
              <text:p text:style-name="P12">Product Weight (Illustrative for materials): ~1 kg (sum of mock BOM materials).</text:p>
            </text:list-item>
            <text:list-item>
              <text:p text:style-name="P12">Emission Factor (Road Freight HGV &gt;16t, modern lorry/truck): 0.105 kgCO2e/tkm</text:p>
            </text:list-item>
            <text:list-item>
              <text:p text:style-name="P12">Calculation: 1 kg * 2000 km * (0.105 kgCO2e/tkm / 1000 kg/t) = 0.21 kgCO2e/unit</text:p>
            </text:list-item>
          </text:list>
          <text:p text:style-name="P10"><text:span text:style-name="T1">Total Inbound Transport GHG Impact: 0.21 kgCO2e/unit</text:span></text:p>
        </text:list-item>
      </text:list>
      <text:h text:style-name="Heading_20_4" text:outline-level="4"><text:bookmark-start text:name="downstream-emissions"/>3.3.2. Downstream Emissions<text:bookmark-end text:name="downstream-emissions"/></text:h>
      <text:list text:style-name="L13">
        <text:list-item>
          <text:p text:style-name="P13"><text:span text:style-name="T1">Outbound Transport &amp; Last-Mile Delivery (Category 4 - Transportation and Distribution):</text:span></text:p>
          <text:list text:style-name="L14">
            <text:list-item>
              <text:p text:style-name="P14">Main Transport Mode: Select Mode (Assumed Road Freight, HGV &gt;16t).</text:p>
            </text:list-item>
            <text:list-item>
              <text:p text:style-name="P14">Main Transport Distance (Illustrative for shipment to distribution hub): 1000 km.</text:p>
            </text:list-item>
            <text:list-item>
              <text:p text:style-name="P14">Last-Mile Delivery Channel: Delivery Type (Assumed Parcel Delivery Van).</text:p>
            </text:list-item>
            <text:list-item>
              <text:p text:style-name="P14">Last-Mile Distance (Illustrative): 50 km.</text:p>
            </text:list-item>
            <text:list-item>
              <text:p text:style-name="P14">Product Weight: ~1 kg.</text:p>
            </text:list-item>
            <text:list-item>
              <text:p text:style-name="P14">Emission Factor (Road Freight HGV &gt;16t, modern lorry/truck): 0.105 kgCO2e/tkm</text:p>
            </text:list-item>
            <text:list-item>
              <text:p text:style-name="P14">Emission Factor (Last-Mile Parcel Delivery): 0.6 kgCO2e/package (total for typical delivery)</text:p>
            </text:list-item>
            <text:list-item>
              <text:p text:style-name="P14">Calculation (Main): 1 kg * 1000 km * (0.105 kgCO2e/tkm / 1000 kg/t) = 0.105 kgCO2e/unit</text:p>
            </text:list-item>
            <text:list-item>
              <text:p text:style-name="P14">Calculation (Last-Mile): 1 unit * 0.6 kgCO2e/package = 0.6 kgCO2e/unit</text:p>
            </text:list-item>
          </text:list>
          <text:p text:style-name="P13"><text:span text:style-name="T1">Total Outbound &amp; Last-Mile Transport GHG Impact: 0.705 kgCO2e/unit</text:span></text:p>
        </text:list-item>
        <text:list-item>
          <text:p text:style-name="P13"><text:span text:style-name="T1">Use Phase (Category 11 - Use of Sold Products):</text:span></text:p>
          <text:list text:style-name="L15">
            <text:list-item>
              <text:p text:style-name="P15">Product Lifespan: oneootdzzg (Assumed 5 years).</text:p>
            </text:list-item>
            <text:list-item>
              <text:p text:style-name="P15">Energy Consumption in Use: gveutlwnkq (Assumed 50 kWh/year).</text:p>
            </text:list-item>
            <text:list-item>
              <text:p text:style-name="P15">Grid Emission Factor (user location, assumed average China grid mix for illustration): 0.53 kgCO2e/kWh</text:p>
            </text:list-item>
            <text:list-item>
              <text:p text:style-name="P15">Calculation: 5 years * 50 kWh/year * 0.53 kgCO2e/kWh = 132.5 kgCO2e/unit</text:p>
            </text:list-item>
          </text:list>
          <text:p text:style-name="P13"><text:span text:style-name="T1">Total Use Phase GHG Impact: 132.5 kgCO2e/unit</text:span></text:p>
        </text:list-item>
        <text:list-item>
          <text:p text:style-name="P13"><text:span text:style-name="T1">End-of-Life (EoL) Treatment (Category 12 - End-of-Life Treatment of Sold Products):</text:span></text:p>
          <text:list text:style-name="L16">
            <text:list-item>
              <text:p text:style-name="P16">Recyclability Percentage: uztnlqltzq (Assumed 80%).</text:p>
            </text:list-item>
            <text:list-item>
              <text:p text:style-name="P16">Circular/Take-back Programs: lrxkiloqfw (Assumed "Active Collection Program" providing high recycling rates).</text:p>
            </text:list-item>
            <text:list-item>
              <text:p text:style-name="P16">Assumptions for Calculation:</text:p>
              <text:list text:style-name="L17">
                <text:list-item>
                  <text:p text:style-name="P17">Product Materials for Recycling (from illustrative BOM - Aluminum and ABS plastic):</text:p>
                  <text:list text:style-name="L18">
                    <text:list-item>
                      <text:p text:style-name="P18">Recycled Aluminum (0.5 kg * 80%): 0.4 kg. Credit: 0.4 kg * (-12.9 kgCO2e/kg avoided) = -5.16 kgCO2e</text:p>
                    </text:list-item>
                    <text:list-item>
                      <text:p text:style-name="P18">Recycled ABS Plastic (0.3 kg * 80%): 0.24 kg. Assumed similar to mixed plastics credit: 0.24 kg * (-1.2 kgCO2e/kg avoided) = -0.288 kgCO2e</text:p>
                    </text:list-item>
                  </text:list>
                </text:list-item>
                <text:list-item>
                  <text:p text:style-name="P17">Landfilled Materials (remaining 20% of Al/ABS + all electronics &amp; battery):</text:p>
                  <text:list text:style-name="L19">
                    <text:list-item>
                      <text:p text:style-name="P19">Al (0.1 kg) + ABS (0.06 kg) + Electronics (0.1 kg) + Battery (0.05 kg) = 0.31 kg landfilled.</text:p>
                    </text:list-item>
                    <text:list-item>
                      <text:p text:style-name="P19">Illustrative Landfill EF: 0.1 kgCO2e/kg. Debit: 0.31 kg * 0.1 kgCO2e/kg = +0.031 kgCO2e</text:p>
                    </text:list-item>
                  </text:list>
                </text:list-item>
              </text:list>
            </text:list-item>
            <text:list-item>
              <text:p text:style-name="P16">Calculation: -5.16 kgCO2e - 0.288 kgCO2e + 0.031 kgCO2e = -5.417 kgCO2e/unit</text:p>
            </text:list-item>
          </text:list>
          <text:p text:style-name="P13"><text:span text:style-name="T1">Total End-of-Life GHG Impact: -5.417 kgCO2e/unit (net credit)</text:span></text:p>
        </text:list-item>
      </text:list>
      <text:h text:style-name="Heading_20_3" text:outline-level="3"><text:bookmark-start text:name="ghg-protocol-land-sector-and-removals-lsr-standard-2026-update"/>3.4. GHG Protocol Land Sector and Removals (LSR) Standard (2026 Update)<text:bookmark-end text:name="ghg-protocol-land-sector-and-removals-lsr-standard-2026-update"/></text:h>
      <text:p text:style-name="First_20_paragraph">The 2026 LSR Standard for land use and carbon removals emphasizes accounting for GHG emissions and removals from land-based activities. For ywmkvpdurq, this would primarily be relevant if the raw materials (e.g., bio-based plastics, wood) involved land-use change or specific forestry practices, or if carbon removal technologies were integrated. While not explicitly detailed in the provided parameters, adherence to the LSR standard implies that any such impacts from bio-based materials or carbon removals directly attributable to the product would be quantified and reported transparently. In this report, assuming the primary materials (metals, plastics, electronics) do not have significant direct land-use change impacts within their supply chains, specific LSR calculations are not performed but their conceptual inclusion is acknowledged.</text:p>
      <text:h text:style-name="Heading_20_3" text:outline-level="3"><text:bookmark-start text:name="summary-of-emissions-by-scope"/>3.5. Summary of Emissions by Scope<text:bookmark-end text:name="summary-of-emissions-by-scope"/></text:h>
      <text:p text:style-name="First_20_paragraph">The total estimated Product Carbon Footprint for one functional unit of ywmkvpdurq is summariz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GHG Impact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59</text:p>
          </table:table-cell>
        </table:table-row>
        <table:table-row>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   Materials (Upstream)</text:p>
          </table:table-cell>
          <table:table-cell table:style-name="TableRowCell" office:value-type="string">
            <text:p text:style-name="Table_20_Contents">9.90</text:p>
          </table:table-cell>
        </table:table-row>
        <table:table-row>
          <table:table-cell table:style-name="TableRowCell" office:value-type="string">
    </table:table-cell>
          <table:table-cell table:style-name="TableRowCell" office:value-type="string">
            <text:p text:style-name="Table_20_Contents">   Inbound Transport (Upstream)</text:p>
          </table:table-cell>
          <table:table-cell table:style-name="TableRowCell" office:value-type="string">
            <text:p text:style-name="Table_20_Contents">0.21</text:p>
          </table:table-cell>
        </table:table-row>
        <table:table-row>
          <table:table-cell table:style-name="TableRowCell" office:value-type="string">
    </table:table-cell>
          <table:table-cell table:style-name="TableRowCell" office:value-type="string">
            <text:p text:style-name="Table_20_Contents">   Outbound &amp; Last-Mile Transport (Downstream)</text:p>
          </table:table-cell>
          <table:table-cell table:style-name="TableRowCell" office:value-type="string">
            <text:p text:style-name="Table_20_Contents">0.705</text:p>
          </table:table-cell>
        </table:table-row>
        <table:table-row>
          <table:table-cell table:style-name="TableRowCell" office:value-type="string">
    </table:table-cell>
          <table:table-cell table:style-name="TableRowCell" office:value-type="string">
            <text:p text:style-name="Table_20_Contents">   Use Phase (Downstream)</text:p>
          </table:table-cell>
          <table:table-cell table:style-name="TableRowCell" office:value-type="string">
            <text:p text:style-name="Table_20_Contents">132.50</text:p>
          </table:table-cell>
        </table:table-row>
        <table:table-row>
          <table:table-cell table:style-name="TableRowCell" office:value-type="string">
    </table:table-cell>
          <table:table-cell table:style-name="TableRowCell" office:value-type="string">
            <text:p text:style-name="Table_20_Contents">   End-of-Life Treatment (Downstream)</text:p>
          </table:table-cell>
          <table:table-cell table:style-name="TableRowCell" office:value-type="string">
            <text:p text:style-name="Table_20_Contents">-5.417</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139.488</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s-and-reliability"/>4.1. Hotspots and Reliability<text:bookmark-end text:name="hotspots-and-reliability"/></text:h>
      <text:p text:style-name="First_20_paragraph">The PCF analysis reveals the following key hotspots:</text:p>
      <text:list text:style-name="L20">
        <text:list-item>
          <text:p text:style-name="P20"><text:span text:style-name="T1">Use Phase (132.5 kgCO2e):</text:span> This stage accounts for the vast majority of the product\'s carbon footprint, primarily due to the energy consumption over its 5-year lifespan. This is a common hotspot for electronic devices or appliances with significant operational energy requirements.</text:p>
        </text:list-item>
        <text:list-item>
          <text:p text:style-name="P20"><text:span text:style-name="T1">Materials (9.9 kgCO2e):</text:span> The raw material acquisition and processing contribute significantly, especially for energy-intensive materials like aluminum and batteries.</text:p>
        </text:list-item>
        <text:list-item>
          <text:p text:style-name="P20"><text:span text:style-name="T1">End-of-Life Treatment (-5.417 kgCO2e):</text:span> The strong recycling program leads to a significant net credit, demonstrating the positive impact of circular economy initiatives.</text:p>
        </text:list-item>
      </text:list>
      <text:p text:style-name="First_20_paragraph">The reliability of this report is directly dependent on the accuracy of the underlying data. As exact numerical values for certain parameters were provided as string placeholders (e.g., hppssznj, qjlumhjvyd), illustrative figures and commonly accepted industry emission factors were used for calculations. Primary data collection for actual energy consumption, precise transport logistics, and supplier-specific material emission factors would significantly enhance the precision and reliability of these results.</text:p>
      <text:h text:style-name="Heading_20_3" text:outline-level="3"><text:bookmark-start text:name="recommendations"/>4.2. Recommendations<text:bookmark-end text:name="recommendations"/></text:h>
      <text:p text:style-name="First_20_paragraph">Based on the analysis, kjppjlplkg is recommended to focus on the following areas to reduce the PCF of ywmkvpdurq:</text:p>
      <text:list text:style-name="L21">
        <text:list-item>
          <text:p text:style-name="P21"><text:span text:style-name="T1">Optimize Use Phase Energy Efficiency:</text:span> Implement further design improvements to reduce the product\'s energy consumption during its operational life (e.g., more energy-efficient components, advanced power management features). Consider user education programs to promote energy-saving usage patterns.</text:p>
        </text:list-item>
        <text:list-item>
          <text:p text:style-name="P21"><text:span text:style-name="T1">Increase Renewable Energy Sourcing in Manufacturing:</text:span> Explore options to further increase the percentage of renewable energy used in the kjppjlplkg manufacturing facilities beyond the assumed tsznzdzmgv (70%), and encourage suppliers to adopt renewable energy.</text:p>
        </text:list-item>
        <text:list-item>
          <text:p text:style-name="P21"><text:span text:style-name="T1">Material Optimization:</text:span> Investigate and integrate alternative materials with lower embodied carbon footprints. Prioritize increasing the use of recycled content in components that currently rely heavily on virgin materials.</text:p>
        </text:list-item>
        <text:list-item>
          <text:p text:style-name="P21"><text:span text:style-name="T1">Logistics Efficiency:</text:span> Optimize transport routes, explore switching to lower-emission transport modes (e.g., rail or sea freight where feasible for long distances instead of road, or electric vehicles for last-mile delivery). Consolidate shipments to maximize load factors and reduce per-unit emissions.</text:p>
        </text:list-item>
        <text:list-item>
          <text:p text:style-name="P21"><text:span text:style-name="T1">Strengthen Circular Economy Initiatives:</text:span> Continue to invest in and expand take-back and recycling programs (lrxkiloqfw) to ensure maximum material recovery and minimize waste. Promote product durability and repairability to extend lifespan.</text:p>
        </text:list-item>
        <text:list-item>
          <text:p text:style-name="P21"><text:span text:style-name="T1">Enhance Data Collection:</text:span> Develop robust internal systems for collecting primary activity data across the entire value chain, including precise supplier-specific emission factors for materials, actual transport distances, modes, and load factors, and accurate use-phase energy consumption data from diverse user scenarios.</text:p>
        </text:list-item>
      </text:list>
      <text:p text:style-name="Horizontal_20_Line"/>
      <text:p text:style-name="First_20_paragraph">Confidential - Internal Use Only | Page 1 of X (Simul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wmkvpdurq</dc:title>
    <dc:description>Detailed Product Carbon Footprint (PCF) analysis report for ywmkvpdurq by kjppjlplkg, following GHG Protocol standards and 2026 updates, conducted by gsyumshwvm.</dc:description>
    <dc:subject/>
    <meta:keyword/>
    <meta:initial-creator/>
    <dc:creator/>
    <meta:creation-date>2026-07-15T01:43:32Z</meta:creation-date>
    <dc:date>2026-07-15T01:43:32Z</dc:date>
  </office:meta>
</office:document-meta>
</file>