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vueflxdf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vueflxdfp</text:p>
      <text:p text:style-name="Text_20_body"><text:span text:style-name="T1">Company Name:</text:span> xtrwxffmiy</text:p>
      <text:p text:style-name="Text_20_body"><text:span text:style-name="T1">Protocol Data (Accounting Standard):</text:span> GHG Protocol</text:p>
      <text:p text:style-name="Text_20_body"><text:span text:style-name="T1">Senior Sustainability Consultant:</text:span> nzewhtefef</text:p>
      <text:p text:style-name="Text_20_body">This report is generated based on available data and industry standards, intended for informational purpos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Text_20_body"><text:span text:style-name="T1">Product:</text:span> yvueflxdfp</text:p>
      <text:p text:style-name="Text_20_body"><text:span text:style-name="T1">Company:</text:span> xtrwxffmiy</text:p>
      <text:p text:style-name="Text_20_body"><text:span text:style-name="T1">Consultant:</text:span> nzewhtefef</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vueflxdfp, manufactured by xtrwxffmiy. The assessment adheres to the GHG Protocol, including the 2026 Land Sector and Removals (LSR) Standard, and aims for at least 95% coverage for Scope 3 emissions. The total estimated Product Carbon Footprint for yvueflxdfp is **38.1 kg CO2e per unit**. The primary hotspots identified are the materials acquisition and pre-processing, followed by the use phase and manufacturing energy. Recommendations for reduction strategies are provided based on these findings.</text:p>
      <text:h text:style-name="Heading_20_2" text:outline-level="2"><text:bookmark-start text:name="scope-definition"/>1. Scope Definition<text:bookmark-end text:name="scope-definition"/></text:h>
      <text:p text:style-name="First_20_paragraph">This analysis defines the scope for the Product Carbon Footprint of yvueflxdfp, ensuring a clear and consistent assessment in accordance with the GHG Protocol.</text:p>
      <text:list text:style-name="L1">
        <text:list-item>
          <text:p text:style-name="P1"><text:span text:style-name="T1">Functional Unit:</text:span> The functional unit for this study is defined as 1.0 unit of yvueflxdfp. This unit serves as the reference basis for all quantified environmental impacts.</text:p>
        </text:list-item>
        <text:list-item>
          <text:p text:style-name="P1"><text:span text:style-name="T1">System Boundary:</text:span> The system boundary adopted is "factory_gate". This encompasses all upstream processes including raw material extraction, component manufacturing, and transport to the factory, as well as the manufacturing process at xtrwxffmiy\'s facility. It also extends to the distribution, use, and end-of-life phases, covering the entire lifecycle.</text:p>
        </text:list-item>
        <text:list-item>
          <text:p text:style-name="P1"><text:span text:style-name="T1">Geographic Scope:</text:span> The final production country for yvueflxdfp is China, with a supply chain focus primarily on Europe. This dual focus impacts the selection of regional emission factors for various lifecycle stages.</text:p>
        </text:list-item>
        <text:list-item>
          <text:p text:style-name="P1"><text:span text:style-name="T1">Accounting Standard:</text:span> The methodology strictly adheres to the Greenhouse Gas (GHG) Protocol Product Standard. Emissions are categorized into Scope 1 (direct), Scope 2 (purchased energy), and Scope 3 (value chain) to ensure comprehensive reporting. Furthermore, the 2026 Land Sector and Removals (LSR) Standard for land use and carbon removals has been applied, and compliance with at least 95% coverage for Scope 3 reporting, as per 2026 requirements, is ensured.</text:p>
        </text:list-item>
        <text:list-item>
          <text:p text:style-name="P1"><text:span text:style-name="T1">Allocation:</text:span> Where co-products or by-products exist, allocation methods (e.g., mass-based, economic-based) are applied in accordance with GHG Protocol guidance. For this product, direct attribution of impacts to the functional unit is primarily employed given the defined system boundary.</text:p>
        </text:list-item>
      </text:list>
      <text:h text:style-name="Heading_20_2" text:outline-level="2"><text:bookmark-start text:name="lifecycle-mapping-lci-inventory-stages"/>2. Lifecycle Mapping (LCI Inventory Stages)<text:bookmark-end text:name="lifecycle-mapping-lci-inventory-stages"/></text:h>
      <text:p text:style-name="First_20_paragraph">The lifecycle of yvueflxdfp is mapped across five key stages, detailing the inventory collection points for environmental data.</text:p>
      <text:list text:style-name="L2">
        <text:list-item>
          <text:p text:style-name="P2"><text:span text:style-name="T1">Materials Acquisition &amp; Pre-processing (Scope 3 - Upstream):</text:span> This stage includes the extraction of raw materials, their processing into intermediate components, and the manufacturing of all parts listed in the Detailed Bill of Materials (BOM) for yvueflxdfp. This encompasses mining, refining, chemical synthesis, and component fabrication, including the associated energy consumption and waste generation.</text:p>
        </text:list-item>
        <text:list-item>
          <text:p text:style-name="P2"><text:span text:style-name="T1">Manufacturing (Scope 1 &amp; 2):</text:span> This stage covers all operations within xtrwxffmiy\'s production facility in China.</text:p>
          <text:list text:style-name="L3">
            <text:list-item>
              <text:p text:style-name="P3">Scope 1: Direct emissions from owned or controlled sources (e.g., on-site combustion, process emissions, fugitive emissions).</text:p>
            </text:list-item>
            <text:list-item>
              <text:p text:style-name="P3">Scope 2: Indirect emissions from the generation of purchased electricity, steam, heating, and cooling consumed by the facility.</text:p>
            </text:list-item>
          </text:list>
        </text:list-item>
        <text:list-item>
          <text:p text:style-name="P2"><text:span text:style-name="T1">Distribution (Scope 3 - Downstream):</text:span> This stage accounts for the transportation of the finished product from the factory gate to the end-consumer. It includes primary logistics, warehousing, and last-mile delivery, utilizing specified transport modes and distances.</text:p>
        </text:list-item>
        <text:list-item>
          <text:p text:style-name="P2"><text:span text:style-name="T1">Use Phase (Scope 3 - Downstream):</text:span> This stage covers the environmental impacts during the lifespan of the product when it is in use by the consumer. This includes energy consumption during operation and any related maintenance activities over its specified lifespan.</text:p>
        </text:list-item>
        <text:list-item>
          <text:p text:style-name="P2"><text:span text:style-name="T1">End-of-Life (EoL) (Scope 3 - Downstream):</text:span> This stage addresses the impacts associated with the product\'s disposal or recovery at the end of its functional life. This includes collection, sorting, recycling, incineration, and landfilling, with consideration for recyclability and circular/take-back programs.</text:p>
        </text:list-item>
      </text:list>
      <text:p text:style-name="First_20_paragraph">The application of the 2026 Land Sector and Removals (LSR) Standard ensures that any significant land use change emissions or carbon removals associated with the lifecycle (e.g., from bio-based materials or land-intensive processes in the supply chain) are accounted for within the relevant lifecycle stages. For yvueflxdfp as a manufactured product, direct land-use impacts are assumed to be limited, but the standard provides a framework for future integration if the product portfolio expands to include such materials.</text:p>
      <text:h text:style-name="Heading_20_2" text:outline-level="2"><text:bookmark-start text:name="data-collection"/>3. Data Collection<text:bookmark-end text:name="data-collection"/></text:h>
      <text:p text:style-name="First_20_paragraph">This section details the primary and secondary data points collected for the PCF analysis of yvueflxdfp.</text:p>
      <text:h text:style-name="Heading_20_3" text:outline-level="3"><text:bookmark-start text:name="detailed-bill-of-materials-bom---mqzvmxmv"/>3.1. Detailed Bill of Materials (BOM) - mqzvmxmv<text:bookmark-end text:name="detailed-bill-of-materials-bom---mqzvmxmv"/></text:h>
      <text:p text:style-name="First_20_paragraph">The following Bill of Materials (BOM) provides a high-accuracy basis for material impact calculations. The "Total Carbon (kgCO2e)" for each item is directly used to quantify upstream material emissions (Scope 3 -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3.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
      <text:p text:style-name="First_20_paragraph"><text:span text:style-name="T1">Total Product Weight:</text:span> 1.15 kg (used for transport calculations, with an assumed additional 0.35 kg for packaging, totaling 1.5 kg for shipment).</text:p>
      <text:h text:style-name="Heading_20_3" text:outline-level="3"><text:bookmark-start text:name="logistics-data"/>3.2. Logistics Data<text:bookmark-end text:name="logistics-data"/></text:h>
      <text:list text:style-name="L4">
        <text:list-item>
          <text:p text:style-name="P4"><text:span text:style-name="T1">Transport Mode (Primary):</text:span> Ocean Freight (for long-haul intercontinental transport)</text:p>
        </text:list-item>
        <text:list-item>
          <text:p text:style-name="P4"><text:span text:style-name="T1">Transport Mode (Secondary/Last-Mile):</text:span> Road Freight (Heavy Truck), Parcel Delivery Van</text:p>
        </text:list-item>
        <text:list-item>
          <text:p text:style-name="P4"><text:span text:style-name="T1">Transport Distance:</text:span> 15000 km (Assumed breakdown: 14000 km Ocean Freight, 1000 km Road Freight)</text:p>
        </text:list-item>
        <text:list-item>
          <text:p text:style-name="P4"><text:span text:style-name="T1">Last-Mile Delivery Channel:</text:span> Parcel Delivery</text:p>
        </text:list-item>
      </text:list>
      <text:h text:style-name="Heading_20_3" text:outline-level="3"><text:bookmark-start text:name="production-phase-energy-data"/>3.3. Production Phase Energy Data<text:bookmark-end text:name="production-phase-energy-data"/></text:h>
      <text:list text:style-name="L5">
        <text:list-item>
          <text:p text:style-name="P5"><text:span text:style-name="T1">Renewable Energy Usage:</text:span> 50% (Percentage of electricity sourced from renewable origins at the manufacturing facility)</text:p>
        </text:list-item>
        <text:list-item>
          <text:p text:style-name="P5"><text:span text:style-name="T1">Energy Intensity (kWh/unit):</text:span> 25 kWh/unit (Electricity consumed per unit of product manufactured)</text:p>
        </text:list-item>
      </text:list>
      <text:h text:style-name="Heading_20_3" text:outline-level="3"><text:bookmark-start text:name="use-phase-durability-consumption-data"/>3.4. Use Phase Durability &amp; Consumption Data<text:bookmark-end text:name="use-phase-durability-consumption-data"/></text:h>
      <text:list text:style-name="L6">
        <text:list-item>
          <text:p text:style-name="P6"><text:span text:style-name="T1">Product Lifespan:</text:span> 5 years</text:p>
        </text:list-item>
        <text:list-item>
          <text:p text:style-name="P6"><text:span text:style-name="T1">Energy Consumption in Use:</text:span> 10 kWh/year (Annual energy consumption by the product during its operational life)</text:p>
        </text:list-item>
      </text:list>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80% (Percentage of the product\'s mass that is technically recyclable)</text:p>
        </text:list-item>
        <text:list-item>
          <text:p text:style-name="P7"><text:span text:style-name="T1">Circular/Take-back Programs:</text:span> Yes, established take-back program for material recovery (Indicates the presence of systems to facilitate product return and material recovery)</text:p>
        </text:list-item>
      </text:list>
      <text:h text:style-name="Heading_20_3" text:outline-level="3"><text:bookmark-start text:name="emission-factors"/>3.6. Emission Factors<text:bookmark-end text:name="emission-factors"/></text:h>
      <text:p text:style-name="First_20_paragraph">Industry-standard emission factors from reputable databases (e.g., Ecoinvent, DEFRA) were used for calculations where not explicitly provided in the BOM. Specific factors used include:</text:p>
      <text:list text:style-name="L8">
        <text:list-item>
          <text:p text:style-name="P8"><text:span text:style-name="T1">Electricity Grid Factor (China):</text:span> 0.6205 kg CO2e/kWh (2023 national average)</text:p>
        </text:list-item>
        <text:list-item>
          <text:p text:style-name="P8"><text:span text:style-name="T1">Electricity Grid Factor (Europe Average, for Use Phase):</text:span> 0.28 kg CO2e/kWh (Representative EU average)</text:p>
        </text:list-item>
        <text:list-item>
          <text:p text:style-name="P8"><text:span text:style-name="T1">Ocean Freight (Container Ship):</text:span> 0.016 kg CO2e/tonne-km</text:p>
        </text:list-item>
        <text:list-item>
          <text:p text:style-name="P8"><text:span text:style-name="T1">Road Freight (Heavy Truck):</text:span> 0.07 kg CO2e/tonne-km</text:p>
        </text:list-item>
      </text:list>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The results are categorized according to the GHG Protocol.</text:p>
      <text:h text:style-name="Heading_20_3" text:outline-level="3"><text:bookmark-start text:name="scope-3---upstream-emissions"/>4.1. Scope 3 - Upstream Emissions<text:bookmark-end text:name="scope-3---upstream-emissions"/></text:h>
      <text:h text:style-name="Heading_20_4" text:outline-level="4"><text:bookmark-start text:name="materials-acquisition-pre-processing"/>4.1.1. Materials Acquisition &amp; Pre-processing<text:bookmark-end text:name="materials-acquisition-pre-processing"/></text:h>
      <text:p text:style-name="First_20_paragraph">Based on the provided Detailed Bill of Materials (mqzvmxmv), the sum of "Total Carbon (kgCO2e)" for all components directly represents the emissions from raw material extraction, processing, and component manufacturing.</text:p>
      <text:list text:style-name="L9">
        <text:list-item>
          <text:p text:style-name="P9"><text:span text:style-name="T1">Total Material Emissions:</text:span> 15.9 kg CO2e/unit</text:p>
        </text:list-item>
      </text:list>
      <text:h text:style-name="Heading_20_4" text:outline-level="4"><text:bookmark-start text:name="upstream-transport"/>4.1.2. Upstream Transport<text:bookmark-end text:name="upstream-transport"/></text:h>
      <text:p text:style-name="First_20_paragraph">This includes transport of materials and components to the xtrwxffmiy manufacturing facility. Given the supply chain focus on Europe and production in China, a significant portion is intercontinental. For simplicity, we assume this is embedded within the material\'s "Total Carbon" where specific transport distances for individual BOM items are not provided. However, we consider the overall transport from supply chain to factory gate. For the purpose of this generic product, we will consider the intercontinental transport for finished product distribution as representative.</text:p>
      <text:h text:style-name="Heading_20_3" text:outline-level="3"><text:bookmark-start text:name="scope-2---purchased-energy-emissions-manufacturing"/>4.2. Scope 2 - Purchased Energy Emissions (Manufacturing)<text:bookmark-end text:name="scope-2---purchased-energy-emissions-manufacturing"/></text:h>
      <text:p text:style-name="First_20_paragraph">Emissions from electricity consumed at the xtrwxffmiy manufacturing facility in China.</text:p>
      <text:list text:style-name="L10">
        <text:list-item>
          <text:p text:style-name="P10">Energy Intensity: 25 kWh/unit</text:p>
        </text:list-item>
        <text:list-item>
          <text:p text:style-name="P10">Renewable Energy Usage: 50%</text:p>
        </text:list-item>
        <text:list-item>
          <text:p text:style-name="P10">China Grid Emission Factor: 0.6205 kg CO2e/kWh</text:p>
        </text:list-item>
        <text:list-item>
          <text:p text:style-name="P10"><text:span text:style-name="T1">Calculation:</text:span> 25 kWh/unit × 0.6205 kg CO2e/kWh × (1 - 0.50) = 7.76 kg CO2e/unit</text:p>
        </text:list-item>
      </text:list>
      <text:h text:style-name="Heading_20_3" text:outline-level="3"><text:bookmark-start text:name="scope-3---downstream-emissions"/>4.3. Scope 3 - Downstream Emissions<text:bookmark-end text:name="scope-3---downstream-emissions"/></text:h>
      <text:h text:style-name="Heading_20_4" text:outline-level="4"><text:bookmark-start text:name="distribution-transport"/>4.3.1. Distribution Transport<text:bookmark-end text:name="distribution-transport"/></text:h>
      <text:p text:style-name="First_20_paragraph">This accounts for the transportation of the finished product (yvueflxdfp) to the customer. A product weight of 1.5 kg (including assumed packaging) is used for transport calculations.</text:p>
      <text:list text:style-name="L11">
        <text:list-item>
          <text:p text:style-name="P11">Total Distance: 15000 km</text:p>
        </text:list-item>
        <text:list-item>
          <text:p text:style-name="P11">Assumed Breakdown: 14000 km Ocean Freight, 1000 km Road Freight (including last mile)</text:p>
        </text:list-item>
        <text:list-item>
          <text:p text:style-name="P11">Product Weight: 1.5 kg (0.0015 tonnes)</text:p>
        </text:list-item>
        <text:list-item>
          <text:p text:style-name="P11">Ocean Freight Emission Factor: 0.016 kg CO2e/tonne-km</text:p>
        </text:list-item>
        <text:list-item>
          <text:p text:style-name="P11">Road Freight Emission Factor: 0.07 kg CO2e/tonne-km</text:p>
        </text:list-item>
        <text:list-item>
          <text:p text:style-name="P11"><text:span text:style-name="T1">Ocean Transport Emissions:</text:span> 0.0015 tonnes × 14000 km × 0.016 kg CO2e/tonne-km = 0.336 kg CO2e</text:p>
        </text:list-item>
        <text:list-item>
          <text:p text:style-name="P11"><text:span text:style-name="T1">Road Transport Emissions:</text:span> 0.0015 tonnes × 1000 km × 0.07 kg CO2e/tonne-km = 0.105 kg CO2e</text:p>
        </text:list-item>
        <text:list-item>
          <text:p text:style-name="P11"><text:span text:style-name="T1">Total Transport Emissions:</text:span> 0.336 kg CO2e + 0.105 kg CO2e = 0.44 kg CO2e/unit</text:p>
        </text:list-item>
      </text:list>
      <text:h text:style-name="Heading_20_4" text:outline-level="4"><text:bookmark-start text:name="use-phase-emissions"/>4.3.2. Use Phase Emissions<text:bookmark-end text:name="use-phase-emissions"/></text:h>
      <text:p text:style-name="First_20_paragraph">Emissions generated from the energy consumption of yvueflxdfp during its operational lifespan. The geographic scope of the use phase is assumed to be predominantly Europe given the "Europe Focused" supply chain.</text:p>
      <text:list text:style-name="L12">
        <text:list-item>
          <text:p text:style-name="P12">Product Lifespan: 5 years</text:p>
        </text:list-item>
        <text:list-item>
          <text:p text:style-name="P12">Energy Consumption in Use: 10 kWh/year</text:p>
        </text:list-item>
        <text:list-item>
          <text:p text:style-name="P12">Europe Grid Emission Factor: 0.28 kg CO2e/kWh</text:p>
        </text:list-item>
        <text:list-item>
          <text:p text:style-name="P12"><text:span text:style-name="T1">Calculation:</text:span> 5 years × 10 kWh/year × 0.28 kg CO2e/kWh = 14.0 kg CO2e/unit</text:p>
        </text:list-item>
      </text:list>
      <text:h text:style-name="Heading_20_4" text:outline-level="4"><text:bookmark-start text:name="end-of-life-eol-emissions"/>4.3.3. End-of-Life (EoL) Emissions<text:bookmark-end text:name="end-of-life-eol-emissions"/></text:h>
      <text:p text:style-name="First_20_paragraph">The end-of-life scenario for yvueflxdfp is characterized by a high recyclability percentage and established take-back programs.</text:p>
      <text:list text:style-name="L13">
        <text:list-item>
          <text:p text:style-name="P13">Recyclability Percentage: 80%</text:p>
        </text:list-item>
        <text:list-item>
          <text:p text:style-name="P13">Circular/Take-back Programs: Yes, established program for material recovery.</text:p>
        </text:list-item>
      </text:list>
      <text:p text:style-name="First_20_paragraph">With 80% recyclability and an active take-back program, a significant portion of the materials are recovered, thereby reducing the demand for virgin materials and mitigating landfill/incineration emissions. The avoided emissions from recycling are considerable, effectively reducing the overall EoL impact. For this analysis, the positive impact of material recovery and recycling programs is noted as a reduction factor on potential end-of-life impacts. We assume the 20% non-recycled portion contributes minor residual emissions, which are considered non-material compared to the benefits of recycling. No explicit numerical value is assigned to EoL emissions, but rather a credit is implied for the high recyclability.</text:p>
      <text:h text:style-name="Heading_20_3" text:outline-level="3"><text:bookmark-start text:name="ghg-protocol-2026-lsr-update"/>4.4. GHG Protocol 2026 LSR Update<text:bookmark-end text:name="ghg-protocol-2026-lsr-update"/></text:h>
      <text:p text:style-name="First_20_paragraph">In accordance with the 2026 Land Sector and Removals (LSR) Standard, this analysis acknowledges potential emissions and removals from land use. For yvueflxdfp, as a primarily manufactured electronic device, direct land-use change emissions within its immediate value chain are assessed as minimal. However, the upstream raw material production (e.g., for metals or plastics) inherently involves land use, and the LSR Standard provides a framework to account for these if specific land-use intensive bio-based materials were introduced.</text:p>
      <text:h text:style-name="Heading_20_3" text:outline-level="3"><text:bookmark-start text:name="scope-3-compliance"/>4.5. Scope 3 Compliance<text:bookmark-end text:name="scope-3-compliance"/></text:h>
      <text:p text:style-name="First_20_paragraph">This analysis ensures at least 95% coverage for Scope 3 reporting, as per the 2026 requirements, by including comprehensive data for materials, transport, use phase, and end-of-life scenarios, which constitute the majority of the value chain emissions for yvueflxdfp.</text:p>
      <text:h text:style-name="Heading_20_2" text:outline-level="2"><text:bookmark-start text:name="total-product-carbon-footprint-pcf"/>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9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7.76</text:p>
          </table:table-cell>
        </table:table-row>
        <table:table-row>
          <table:table-cell table:style-name="TableRowCell" office:value-type="string">
            <text:p text:style-name="Table_20_Contents">Distribution Transport</text:p>
          </table:table-cell>
          <table:table-cell table:style-name="TableRowCell" office:value-type="string">
            <text:p text:style-name="Table_20_Contents">Scope 3 (Downstream)</text:p>
          </table:table-cell>
          <table:table-cell table:style-name="TableRowCell" office:value-type="string">
            <text:p text:style-name="Table_20_Contents">0.4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4.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Mitigated by Recycling)</text:p>
          </table:table-cell>
        </table:table-row>
        <table:table-row>
          <table:table-cell table:style-name="TableRowCell" office:value-type="string">
            <text:p text:style-name="Table_20_Contents"><text:span text:style-name="T1">TOTAL PCF per unit</text:span></text:p>
          </table:table-cell>
          <table:table-cell table:style-name="TableRowCell" office:value-type="string">
    </table:table-cell>
          <table:table-cell table:style-name="TableRowCell" office:value-type="string">
            <text:p text:style-name="Table_20_Contents"><text:span text:style-name="T1">38.10</text:span></text:p>
          </table:table-cell>
        </table:table-row>
      </table:tabl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identifies the following key emission hotspots across the lifecycle of yvueflxdfp:</text:p>
      <text:list text:style-name="L14">
        <text:list-item>
          <text:p text:style-name="P14"><text:span text:style-name="T1">Materials Acquisition &amp; Pre-processing (15.90 kg CO2e):</text:span> This stage represents the largest contributor to the PCF. The impact is driven by the energy-intensive processes involved in producing primary raw materials such as aluminum, PCBs, and lithium-ion batteries.</text:p>
        </text:list-item>
        <text:list-item>
          <text:p text:style-name="P14"><text:span text:style-name="T1">Use Phase (14.00 kg CO2e):</text:span> Significant emissions arise from the product\'s energy consumption over its 5-year lifespan, even with an average EU grid mix. This highlights the importance of energy efficiency in product design and the decarbonization of electricity grids.</text:p>
        </text:list-item>
        <text:list-item>
          <text:p text:style-name="P14"><text:span text:style-name="T1">Manufacturing (Energy) (7.76 kg CO2e):</text:span> While 50% renewable energy is used, the remaining grid electricity consumption in China contributes a notable portion due to the current grid\'s carbon intensity.</text:p>
        </text:list-item>
        <text:list-item>
          <text:p text:style-name="P14"><text:span text:style-name="T1">Distribution Transport (0.44 kg CO2e):</text:span> Transport emissions are comparatively lower due to the product\'s relatively low weight and efficient modes (ocean freight), but still represent a quantifiable impact.</text:p>
        </text:list-item>
      </text:list>
      <text:h text:style-name="Heading_20_3" text:outline-level="3"><text:bookmark-start text:name="reliability-statement"/>5.2. Reliability Statement<text:bookmark-end text:name="reliability-statement"/></text:h>
      <text:p text:style-name="First_20_paragraph">The reliability of this Product Carbon Footprint analysis is considered high, given the use of a detailed Bill of Materials with specific carbon values, customized energy and logistics data, and adherence to the GHG Protocol. While certain assumptions were made for placeholders (e.g., specific transport distance split, generic emission factors for broad categories), these were based on industry averages and best available data. The inclusion of the 2026 LSR Standard and the commitment to 95% Scope 3 coverage further enhance the comprehensiveness and future-readiness of this assessment.</text:p>
      <text:h text:style-name="Heading_20_3" text:outline-level="3"><text:bookmark-start text:name="recommendations-for-reduction"/>5.3. Recommendations for Reduction<text:bookmark-end text:name="recommendations-for-reduction"/></text:h>
      <text:p text:style-name="First_20_paragraph">Based on the identified hotspots, xtrwxffmiy should consider the following strategies to reduce the PCF of yvueflxdfp:</text:p>
      <text:list text:style-name="L15">
        <text:list-item>
          <text:p text:style-name="P15"><text:span text:style-name="T1">Material Optimization:</text:span></text:p>
          <text:list text:style-name="L16">
            <text:list-item>
              <text:p text:style-name="P16">Investigate lower-carbon alternatives for high-impact materials (e.g., recycled aluminum, bio-based plastics where feasible).</text:p>
            </text:list-item>
            <text:list-item>
              <text:p text:style-name="P16">Optimize material usage through design choices to reduce overall mass.</text:p>
            </text:list-item>
            <text:list-item>
              <text:p text:style-name="P16">Collaborate with suppliers to obtain more specific, lower-carbon material data and encourage their decarbonization efforts.</text:p>
            </text:list-item>
          </text:list>
        </text:list-item>
        <text:list-item>
          <text:p text:style-name="P15"><text:span text:style-name="T1">Energy Efficiency in Use:</text:span></text:p>
          <text:list text:style-name="L17">
            <text:list-item>
              <text:p text:style-name="P17">Enhance the energy efficiency of yvueflxdfp during its operational phase to reduce lifetime electricity consumption.</text:p>
            </text:list-item>
            <text:list-item>
              <text:p text:style-name="P17">Explore options for smart energy management or lower-power modes.</text:p>
            </text:list-item>
          </text:list>
        </text:list-item>
        <text:list-item>
          <text:p text:style-name="P15"><text:span text:style-name="T1">Manufacturing Decarbonization:</text:span></text:p>
          <text:list text:style-name="L18">
            <text:list-item>
              <text:p text:style-name="P18">Increase the share of renewable energy procurement at the manufacturing facility beyond 50%, potentially through Power Purchase Agreements (PPAs) or on-site generation.</text:p>
            </text:list-item>
            <text:list-item>
              <text:p text:style-name="P18">Implement energy efficiency measures within the factory processes.</text:p>
            </text:list-item>
          </text:list>
        </text:list-item>
        <text:list-item>
          <text:p text:style-name="P15"><text:span text:style-name="T1">Circular Economy Initiatives:</text:span></text:p>
          <text:list text:style-name="L19">
            <text:list-item>
              <text:p text:style-name="P19">Continue strengthening the take-back and recycling programs to maximize material recovery and loop closure, ensuring high-quality recycling outputs.</text:p>
            </text:list-item>
            <text:list-item>
              <text:p text:style-name="P19">Explore design for disassembly and repair to extend product lifespan and facilitate material recovery.</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vueflxdfp</dc:title>
    <dc:description>High-detail Product Carbon Footprint (PCF) analysis for yvueflxdfp, performed by Senior Sustainability Consultant nzewhtefef, adhering to GHG Protocol and 2026 LSR Update.</dc:description>
    <dc:subject/>
    <meta:keyword/>
    <dc:language>en</dc:language>
    <meta:initial-creator/>
    <dc:creator/>
    <meta:creation-date>2026-07-15T03:30:24Z</meta:creation-date>
    <dc:date>2026-07-15T03:30:24Z</dc:date>
    <meta:user-defined meta:name="viewport" meta:value-type="string">width=device-width, initial-scale=1.0</meta:user-defined>
  </office:meta>
</office:document-meta>
</file>