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vgijlwjfs</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text:span text:style-name="T1">yvgijlwjfs</text:span></text:p>
      <text:p text:style-name="Text_20_body">Company Name: <text:span text:style-name="T1">sltrisxsst</text:span></text:p>
      <text:p text:style-name="Text_20_body">Accounting Standard: <text:span text:style-name="T1">GHG Protocol</text:span></text:p>
      <text:p text:style-name="Text_20_body">Prepared by:</text:p>
      <text:p text:style-name="Text_20_body"><text:span text:style-name="T1">tvtsixxdhr</text:span></text:p>
      <text:p text:style-name="Text_20_body">Senior Sustainability Consultant specializing in GHG Protocol</text:p>
      <text:p text:style-name="Text_20_body">Disclaimer: This report is generated based on available data and industry standards, utilizing provided parameters and illustrative emission factors where specific data for placeholders was not provided in a parseable format. The accuracy of the report is contingent upon the completeness and precision of the input data.</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vgijlwjfs</text:p>
      <text:p text:style-name="Text_20_body"><text:span text:style-name="T1">Company:</text:span> sltrisxsst</text:p>
      <text:p text:style-name="Text_20_body"><text:span text:style-name="T1">Senior Sustainability Consultant:</text:span> tvtsixxdhr</text:p>
      <text:p text:style-name="Text_20_body"><text:span text:style-name="T1">Generated Date:</text:span>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vgijlwjfs, manufactured by sltrisxsst. The assessment adheres strictly to the GHG Protocol, incorporating recent updates such as the Land Sector and Removals (LSR) Standard and the proposed 95% coverage requirement for Scope 3 emissions. The analysis covers the entire lifecycle of the product, from material acquisition through manufacturing, distribution, use, and end-of-life, providing a comprehensive understanding of its environmental impact in terms of CO2 equivalent (CO2e) emissions. Key hotspots are identified to guide sltrisxsst in targeted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five-step methodology recommended by the GHG Protocol Product Standard, ensuring a robust and transparent assessment of greenhouse gas emissions associated with product yvgijlwjfs.</text:p>
      <text:h text:style-name="Heading_20_3" text:outline-level="3"><text:bookmark-start text:name="defined-scope"/>1.1. Defined Scope<text:bookmark-end text:name="defined-scope"/></text:h>
      <text:list text:style-name="L1">
        <text:list-item>
          <text:p text:style-name="P1"><text:span text:style-name="T1">Functional Unit:</text:span> 1.0 unit of yvgijlwjfs. This defines the quantified performance of the product system for use as a reference unit.</text:p>
        </text:list-item>
        <text:list-item>
          <text:p text:style-name="P1"><text:span text:style-name="T1">System Boundary:</text:span> factory_gate. This "cradle-to-gate" boundary focuses on emissions from raw material extraction, processing, and manufacturing up to the point the product leaves the factory. However, for a complete PCF as requested, the analysis extends to "cradle-to-grave" encompassing transport, use-phase, and end-of-life, categorizing them under relevant GHG Protocol Scope 3 categories.</text:p>
        </text:list-item>
        <text:list-item>
          <text:p text:style-name="P1"><text:span text:style-name="T1">Geographic Scope:</text:span> Final Production Country: China, Supply Chain Focus: Europe Focused. This considers emission factors specific to China for manufacturing and a European focus for supply chain logistics and use phase.</text:p>
        </text:list-item>
        <text:list-item>
          <text:p text:style-name="P1"><text:span text:style-name="T1">Allocation:</text:span> Emissions are allocated directly to the functional unit based on mass and energy consumption throughout its lifecycle.</text:p>
        </text:list-item>
      </text:list>
      <text:h text:style-name="Heading_20_3" text:outline-level="3"><text:bookmark-start text:name="accounting-standard"/>1.2. Accounting Standard<text:bookmark-end text:name="accounting-standard"/></text:h>
      <text:p text:style-name="First_20_paragraph">This report explici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 as defined by the GHG Protocol.</text:p>
      <text:list text:style-name="L2">
        <text:list-item>
          <text:p text:style-name="P2"><text:span text:style-name="T1">Scope 1:</text:span> Direct emissions from sources owned or controlled by the company (e.g., fuel combustion in company vehicles or facilities).</text:p>
        </text:list-item>
        <text:list-item>
          <text:p text:style-name="P2"><text:span text:style-name="T1">Scope 2:</text:span> Indirect emissions from the generation of purchased or acquired electricity, steam, heating, or cooling consumed by the company.</text:p>
        </text:list-item>
        <text:list-item>
          <text:p text:style-name="P2"><text:span text:style-name="T1">Scope 3:</text:span> All other indirect emissions (not included in Scope 2) that occur in the value chain of the company, both upstream and downstream. This includes purchased goods and services, transportation, product use, and end-of-life treatment.</text:p>
        </text:list-item>
      </text:list>
      <text:h text:style-name="Heading_20_3" text:outline-level="3"><text:bookmark-start text:name="land-sector-and-removals-lsr-standard-update"/>1.3. 2026 Land Sector and Removals (LSR) Standard Update<text:bookmark-end text:name="land-sector-and-removals-lsr-standard-update"/></text:h>
      <text:p text:style-name="First_20_paragraph">The GHG Protocol\'s Land Sector and Removals (LSR) Standard, released on January 30, 2026, is applied for land use and carbon removals. This standard provides a framework for companies to quantify, report, and track land emissions and CO2 removals, particularly critical for businesses with significant land-based activities or those purchasing products from agricultural lands. The LSR Standard is effective January 1, 2027, with accompanying guidance expected in Q2 2026, offering more practical implementation directions.</text:p>
      <text:h text:style-name="Heading_20_3" text:outline-level="3"><text:bookmark-start text:name="scope-3-compliance-2026-requirements"/>1.4. Scope 3 Compliance (2026 Requirements)<text:bookmark-end text:name="scope-3-compliance-2026-requirements"/></text:h>
      <text:p text:style-name="First_20_paragraph">As per the proposed 2026 GHG Protocol revisions to the Scope 3 Standard, this analysis ensures at least 95% coverage for required Scope 3 emissions. The aim is to achieve a comprehensive, consistent, and transparent inventory by setting a standardized and verifiable threshold for inclusions, moving away from broad disclosure language. This necessitates systematic value chain mapping and documented materiality decisions for any exclusion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outlines the stages of the product\'s lifecycle and the data collected for each, including primary and secondary data points. For the purpose of this illustrative report, placeholder values are used for specific parameters provided as unparseable strings, with an explicit note that actual calculations would utilize the precise data from sltrisxsst.</text:p>
      <text:h text:style-name="Heading_20_3" text:outline-level="3"><text:bookmark-start text:name="detailed-bill-of-materials-bom---material-acquisition-pre-processing-scope-3-category-1"/>2.1. Detailed Bill of Materials (BOM) - Material Acquisition &amp; Pre-processing (Scope 3, Category 1)<text:bookmark-end text:name="detailed-bill-of-materials-bom---material-acquisition-pre-processing-scope-3-category-1"/></text:h>
      <text:p text:style-name="First_20_paragraph">The detailed Bill of Materials (BOM) for yvgijlwjfs, provided as <text:span text:style-name="Source_Text">gyplmlfv</text:span>, is crucial for accurate material impact calculation. For this report, we use an illustrative BOM that follows the specified format. Calculations are based on industry-standard emission factors (e.g., from Ecoinvent/DEFRA) for material production in China.</text:p>
      <text:p text:style-name="Text_20_body"><text:span text:style-name="T1">Illustrative Detailed Bill of Materials (BOM) for yvgijlwjf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 China</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5.0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China</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3</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Machining, China</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10</text:p>
          </table:table-cell>
        </table:table-row>
        <table:table-row>
          <table:table-cell table:style-name="TableRowCell" office:value-type="string">
            <text:p text:style-name="Table_20_Contents">M04</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Assembly, China</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25.00</text:p>
          </table:table-cell>
          <table:table-cell table:style-name="TableRowCell" office:value-type="string">
            <text:p text:style-name="Table_20_Contents">2.50</text:p>
          </table:table-cell>
        </table:table-row>
      </table:table>
      <text:p text:style-name="First_20_paragraph"><text:span text:style-name="T2">Note: The above BOM is illustrative. The actual calculation would use the specific data provided in </text:span><text:span text:style-name="Source_Text">gyplmlfv</text:span><text:span text:style-name="T2">. Emission factors for materials are sourced from recognized databases such as Ecoinvent and DEFRA, reflecting regional specificities where possible.</text:span></text:p>
      <text:h text:style-name="Heading_20_3" text:outline-level="3"><text:bookmark-start text:name="manufacturing-phase-scope-3-category-1---purchased-goods-and-services"/>2.2. Manufacturing Phase (Scope 3, Category 1 - Purchased Goods and Services)<text:bookmark-end text:name="manufacturing-phase-scope-3-category-1---purchased-goods-and-services"/></text:h>
      <text:p text:style-name="First_20_paragraph">The manufacturing process occurs in China. Energy consumption data, including renewable energy usage, is critical here. For product yvgijlwjfs, the following parameters are used:</text:p>
      <text:list text:style-name="L3">
        <text:list-item>
          <text:p text:style-name="P3"><text:span text:style-name="T1">Energy Intensity (kWh/unit):</text:span> <text:span text:style-name="Source_Text">gsonmwfdow</text:span> (Illustrative: 15 kWh/unit)</text:p>
        </text:list-item>
        <text:list-item>
          <text:p text:style-name="P3"><text:span text:style-name="T1">Renewable Energy Usage:</text:span> <text:span text:style-name="Source_Text">dxprmowuue</text:span> (Illustrative: 50%)</text:p>
        </text:list-item>
        <text:list-item>
          <text:p text:style-name="P3"><text:span text:style-name="T1">Non-Renewable Energy Usage:</text:span> (100% - <text:span text:style-name="Source_Text">dxprmowuue</text:span>) (Illustrative: 50%)</text:p>
        </text:list-item>
        <text:list-item>
          <text:p text:style-name="P3"><text:span text:style-name="T1">Emission Factor for China Grid Electricity:</text:span> 0.577 kg CO2e/kWh. This factor is based on the average carbon footprint of electricity generated in China.</text:p>
        </text:list-item>
        <text:list-item>
          <text:p text:style-name="P3"><text:span text:style-name="T1">Emission Factor for Renewable Electricity (China, residual):</text:span> 0.05 kg CO2e/kWh (Illustrative, accounting for any upstream or lifecycle emissions).</text:p>
        </text:list-item>
      </text:list>
      <text:h text:style-name="Heading_20_3" text:outline-level="3"><text:bookmark-start text:name="transport-and-distribution-scope-3-category-4-9"/>2.3. Transport and Distribution (Scope 3, Category 4 &amp; 9)<text:bookmark-end text:name="transport-and-distribution-scope-3-category-4-9"/></text:h>
      <text:p text:style-name="First_20_paragraph">Logistics data is incorporated into the supply chain analysis, covering both upstream (raw materials to factory) and downstream (factory to customer) movements.</text:p>
      <text:list text:style-name="L4">
        <text:list-item>
          <text:p text:style-name="P4"><text:span text:style-name="T1">Primary Transport Mode (Illustrative for </text:span><text:span text:style-name="Source_Text">Select Mode</text:span><text:span text:style-name="T1">):</text:span> Ocean Freight</text:p>
        </text:list-item>
        <text:list-item>
          <text:p text:style-name="P4"><text:span text:style-name="T1">Primary Transport Distance (Illustrative for </text:span><text:span text:style-name="Source_Text">ffnqjunwtu</text:span><text:span text:style-name="T1">):</text:span> 15,000 km</text:p>
        </text:list-item>
        <text:list-item>
          <text:p text:style-name="P4"><text:span text:style-name="T1">Primary Transport Emission Factor (Ocean Freight):</text:span> 0.016142 kgCO2e/tonne-km.</text:p>
        </text:list-item>
        <text:list-item>
          <text:p text:style-name="P4"><text:span text:style-name="T1">Last-Mile Delivery Channel (Illustrative for </text:span><text:span text:style-name="Source_Text">Delivery Type</text:span><text:span text:style-name="T1">):</text:span> Standard Parcel Delivery (Truck)</text:p>
        </text:list-item>
        <text:list-item>
          <text:p text:style-name="P4"><text:span text:style-name="T1">Last-Mile Delivery Distance (Illustrative, part of </text:span><text:span text:style-name="Source_Text">ffnqjunwtu</text:span><text:span text:style-name="T1">):</text:span> 500 km</text:p>
        </text:list-item>
        <text:list-item>
          <text:p text:style-name="P4"><text:span text:style-name="T1">Last-Mile Delivery Emission Factor (Heavy Goods Vehicle / Truck):</text:span> 0.07392 kgCO2e/tonne-km (based on general industry averages for freight trucks).</text:p>
        </text:list-item>
        <text:list-item>
          <text:p text:style-name="P4"><text:span text:style-name="T1">Product Unit Weight:</text:span> 1.0 kg (assuming the final product weight is approximately the total BOM mass for transport calculations).</text:p>
        </text:list-item>
      </text:list>
      <text:h text:style-name="Heading_20_3" text:outline-level="3"><text:bookmark-start text:name="use-phase-scope-3-category-11"/>2.4. Use Phase (Scope 3, Category 11)<text:bookmark-end text:name="use-phase-scope-3-category-11"/></text:h>
      <text:p text:style-name="First_20_paragraph">The \'Use Phase\' calculation utilizes specific durability and consumption data.</text:p>
      <text:list text:style-name="L5">
        <text:list-item>
          <text:p text:style-name="P5"><text:span text:style-name="T1">Product Lifespan (Illustrative for </text:span><text:span text:style-name="Source_Text">gihsefmdeg</text:span><text:span text:style-name="T1">):</text:span> 7 years</text:p>
        </text:list-item>
        <text:list-item>
          <text:p text:style-name="P5"><text:span text:style-name="T1">Energy Consumption in Use (Illustrative for </text:span><text:span text:style-name="Source_Text">qkzezoirrr</text:span><text:span text:style-name="T1">):</text:span> 20 kWh/year</text:p>
        </text:list-item>
        <text:list-item>
          <text:p text:style-name="P5"><text:span text:style-name="T1">Emission Factor for User\'s Grid Electricity (Europe Focused):</text:span> 0.25 kg CO2e/kWh (Illustrative average for Europe).</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End-of-Life scenarios reflect circular economy impacts.</text:p>
      <text:list text:style-name="L6">
        <text:list-item>
          <text:p text:style-name="P6"><text:span text:style-name="T1">Recyclability Percentage (Illustrative for </text:span><text:span text:style-name="Source_Text">pkpttpkgem</text:span><text:span text:style-name="T1">):</text:span> 75%</text:p>
        </text:list-item>
        <text:list-item>
          <text:p text:style-name="P6"><text:span text:style-name="T1">Circular/Take-back Programs (Illustrative for </text:span><text:span text:style-name="Source_Text">jqvjtoiujw</text:span><text:span text:style-name="T1">):</text:span> Yes, Product Take-back Program. This program aims to maximize recycling and responsible disposal.</text:p>
        </text:list-item>
        <text:list-item>
          <text:p text:style-name="P6"><text:span text:style-name="T1">Emission Factor for Recycling Credit (Illustrative, e.g., for metals/plastics avoided virgin production):</text:span> -1.5 kg CO2e/kg</text:p>
        </text:list-item>
        <text:list-item>
          <text:p text:style-name="P6"><text:span text:style-name="T1">Emission Factor for Landfilling (for non-recycled waste):</text:span> 0.5 kg CO2e/kg</text:p>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for each lifecycle stage using the formula: Activity Data × Emission Factor = CO2e. All calculations are in kilograms of CO2 equivalent (kgCO2e).</text:p>
      <text:h text:style-name="Heading_20_3" text:outline-level="3"><text:bookmark-start text:name="material-acquisition-pre-processing-scope-3-category-1"/>3.1. Material Acquisition &amp; Pre-processing (Scope 3, Category 1)<text:bookmark-end text:name="material-acquisition-pre-processing-scope-3-category-1"/></text:h>
      <text:p text:style-name="First_20_paragraph">Based on the illustrative BOM:</text:p>
      <text:p text:style-name="Text_20_body">Total Carbon from Materials = 8.20 kgCO2e</text:p>
      <text:h text:style-name="Heading_20_3" text:outline-level="3"><text:bookmark-start text:name="manufacturing-scope-3-category-1---energy-consumption"/>3.2. Manufacturing (Scope 3, Category 1 - Energy Consumption)<text:bookmark-end text:name="manufacturing-scope-3-category-1---energy-consumption"/></text:h>
      <text:list text:style-name="L7">
        <text:list-item>
          <text:p text:style-name="P7">Total Energy for Production: 15 kWh/unit</text:p>
        </text:list-item>
        <text:list-item>
          <text:p text:style-name="P7">Renewable Energy Portion: 15 kWh * 50% = 7.5 kWh</text:p>
        </text:list-item>
        <text:list-item>
          <text:p text:style-name="P7">Non-Renewable Energy Portion: 15 kWh * 50% = 7.5 kWh</text:p>
        </text:list-item>
        <text:list-item>
          <text:p text:style-name="P7">Emissions from Non-Renewable Energy: 7.5 kWh * 0.577 kgCO2e/kWh = 4.3275 kgCO2e</text:p>
        </text:list-item>
        <text:list-item>
          <text:p text:style-name="P7">Emissions from Renewable Energy: 7.5 kWh * 0.05 kgCO2e/kWh = 0.375 kgCO2e</text:p>
        </text:list-item>
        <text:list-item>
          <text:p text:style-name="P7"><text:span text:style-name="T1">Total Manufacturing Energy Emissions:</text:span> 4.3275 + 0.375 = <text:span text:style-name="T1">4.7025 kgCO2e</text:span></text:p>
        </text:list-item>
      </text:list>
      <text:h text:style-name="Heading_20_3" text:outline-level="3"><text:bookmark-start text:name="transport-and-distribution-scope-3-category-4-9-1"/>3.3. Transport and Distribution (Scope 3, Category 4 &amp; 9)<text:bookmark-end text:name="transport-and-distribution-scope-3-category-4-9-1"/></text:h>
      <text:h text:style-name="Heading_20_4" text:outline-level="4"><text:bookmark-start text:name="primary-transport-upstream"/>3.3.1. Primary Transport (Upstream)<text:bookmark-end text:name="primary-transport-upstream"/></text:h>
      <text:list text:style-name="L8">
        <text:list-item>
          <text:p text:style-name="P8">Total Material Weight: 0.85 kg</text:p>
        </text:list-item>
        <text:list-item>
          <text:p text:style-name="P8">Primary Transport Distance: 15,000 km</text:p>
        </text:list-item>
        <text:list-item>
          <text:p text:style-name="P8">Emission Factor (Ocean Freight): 0.016142 kgCO2e/tonne-km</text:p>
        </text:list-item>
        <text:list-item>
          <text:p text:style-name="P8"><text:span text:style-name="T1">Emissions:</text:span> (0.85 kg / 1000) tonne * 15,000 km * 0.016142 kgCO2e/tonne-km = <text:span text:style-name="T1">0.2058 kgCO2e</text:span></text:p>
        </text:list-item>
      </text:list>
      <text:h text:style-name="Heading_20_4" text:outline-level="4"><text:bookmark-start text:name="last-mile-delivery-downstream"/>3.3.2. Last-Mile Delivery (Downstream)<text:bookmark-end text:name="last-mile-delivery-downstream"/></text:h>
      <text:list text:style-name="L9">
        <text:list-item>
          <text:p text:style-name="P9">Product Unit Weight: 1.0 kg</text:p>
        </text:list-item>
        <text:list-item>
          <text:p text:style-name="P9">Last-Mile Delivery Distance: 500 km</text:p>
        </text:list-item>
        <text:list-item>
          <text:p text:style-name="P9">Emission Factor (Heavy Goods Vehicle / Truck): 0.07392 kgCO2e/tonne-km</text:p>
        </text:list-item>
        <text:list-item>
          <text:p text:style-name="P9"><text:span text:style-name="T1">Emissions:</text:span> (1.0 kg / 1000) tonne * 500 km * 0.07392 kgCO2e/tonne-km = <text:span text:style-name="T1">0.0370 kgCO2e</text:span></text:p>
        </text:list-item>
      </text:list>
      <text:p text:style-name="First_20_paragraph"><text:span text:style-name="T1">Total Transport Emissions:</text:span> 0.2058 + 0.0370 = <text:span text:style-name="T1">0.2428 kgCO2e</text:span></text:p>
      <text:h text:style-name="Heading_20_3" text:outline-level="3"><text:bookmark-start text:name="use-phase-scope-3-category-11-1"/>3.4. Use Phase (Scope 3, Category 11)<text:bookmark-end text:name="use-phase-scope-3-category-11-1"/></text:h>
      <text:list text:style-name="L10">
        <text:list-item>
          <text:p text:style-name="P10">Energy Consumption in Use: 20 kWh/year</text:p>
        </text:list-item>
        <text:list-item>
          <text:p text:style-name="P10">Product Lifespan: 7 years</text:p>
        </text:list-item>
        <text:list-item>
          <text:p text:style-name="P10">User Grid Emission Factor (Europe Focused): 0.25 kg CO2e/kWh</text:p>
        </text:list-item>
        <text:list-item>
          <text:p text:style-name="P10"><text:span text:style-name="T1">Emissions:</text:span> 20 kWh/year * 7 years * 0.25 kgCO2e/kWh = <text:span text:style-name="T1">35.00 kgCO2e</text:span></text:p>
        </text:list-item>
      </text:list>
      <text:h text:style-name="Heading_20_3" text:outline-level="3"><text:bookmark-start text:name="end-of-life-eol-scope-3-category-12"/>3.5. End-of-Life (EoL) (Scope 3, Category 12)<text:bookmark-end text:name="end-of-life-eol-scope-3-category-12"/></text:h>
      <text:list text:style-name="L11">
        <text:list-item>
          <text:p text:style-name="P11">Total Material Weight: 0.85 kg</text:p>
        </text:list-item>
        <text:list-item>
          <text:p text:style-name="P11">Recyclability Percentage: 75%</text:p>
        </text:list-item>
        <text:list-item>
          <text:p text:style-name="P11">Material Recycled: 0.85 kg * 75% = 0.6375 kg</text:p>
        </text:list-item>
        <text:list-item>
          <text:p text:style-name="P11">Material Landfilled: 0.85 kg * 25% = 0.2125 kg</text:p>
        </text:list-item>
        <text:list-item>
          <text:p text:style-name="P11">Recycling Credit: 0.6375 kg * -1.5 kgCO2e/kg = -0.9563 kgCO2e</text:p>
        </text:list-item>
        <text:list-item>
          <text:p text:style-name="P11">Landfill Emissions: 0.2125 kg * 0.5 kgCO2e/kg = 0.1063 kgCO2e</text:p>
        </text:list-item>
        <text:list-item>
          <text:p text:style-name="P11"><text:span text:style-name="T1">Total EoL Emissions:</text:span> -0.9563 + 0.1063 = <text:span text:style-name="T1">-0.85 kgCO2e</text:span> (Net Removal/Benefit)</text:p>
        </text:list-item>
      </text:list>
      <text:h text:style-name="Heading_20_3" text:outline-level="3"><text:bookmark-start text:name="summary-of-emissions-by-lifecycle-stage"/>3.6.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Category</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8.2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4.70</text:p>
          </table:table-cell>
        </table:table-row>
        <table:table-row>
          <table:table-cell table:style-name="TableRowCell" office:value-type="string">
            <text:p text:style-name="Table_20_Contents">Primary Transport (Upstream)</text:p>
          </table:table-cell>
          <table:table-cell table:style-name="TableRowCell" office:value-type="string">
            <text:p text:style-name="Table_20_Contents">Scope 3, Category 4 (Upstream Transportation)</text:p>
          </table:table-cell>
          <table:table-cell table:style-name="TableRowCell" office:value-type="string">
            <text:p text:style-name="Table_20_Contents">0.21</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Scope 3, Category 9 (Downstream Transportation)</text:p>
          </table:table-cell>
          <table:table-cell table:style-name="TableRowCell" office:value-type="string">
            <text:p text:style-name="Table_20_Contents">0.0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3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85</text:p>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analysis reveals the following significant emission hotspots for yvgijlwjfs:</text:p>
      <text:list text:style-name="L12">
        <text:list-item>
          <text:p text:style-name="P12"><text:span text:style-name="T1">Use Phase:</text:span> With 35.00 kgCO2e, the energy consumption during the product\'s 7-year lifespan is by far the largest contributor to its PCF. This highlights the importance of energy efficiency during product operation and the carbon intensity of the electricity grid where the product is used.</text:p>
        </text:list-item>
        <text:list-item>
          <text:p text:style-name="P12"><text:span text:style-name="T1">Material Acquisition &amp; Pre-processing:</text:span> Materials contribute significantly with 8.20 kgCO2e. Specific materials like Aluminum and Electronic PCB are notable contributors due to their inherently high emission factors.</text:p>
        </text:list-item>
        <text:list-item>
          <text:p text:style-name="P12"><text:span text:style-name="T1">Manufacturing (Energy):</text:span> The energy consumed during manufacturing in China adds 4.70 kgCO2e. The reliance on grid electricity, despite 50% renewable energy usage, still presents an area for improvement.</text:p>
        </text:list-item>
      </text:list>
      <text:h text:style-name="Heading_20_3" text:outline-level="3"><text:bookmark-start text:name="reliability-and-data-quality"/>4.2. Reliability and Data Quality<text:bookmark-end text:name="reliability-and-data-quality"/></text:h>
      <text:p text:style-name="First_20_paragraph">The reliability of this PCF is good for the illustrative data used. However, it is important to note that the accuracy of future calculations for sltrisxsst would depend on:</text:p>
      <text:list text:style-name="L13">
        <text:list-item>
          <text:p text:style-name="P13">The precise, disaggregated data within <text:span text:style-name="Source_Text">gyplmlfv</text:span> for materials and their specific processes.</text:p>
        </text:list-item>
        <text:list-item>
          <text:p text:style-name="P13">Actual transport modes, distances, and last-mile delivery channels rather than generic illustrative values.</text:p>
        </text:list-item>
        <text:list-item>
          <text:p text:style-name="P13">Specific regional grid mix data for the use phase (Europe Focused) and production country (China).</text:p>
        </text:list-item>
        <text:list-item>
          <text:p text:style-name="P13">Detailed information on the effectiveness and reach of circular/take-back programs.</text:p>
        </text:list-item>
      </text:list>
      <text:p text:style-name="First_20_paragraph">Industry-standard emission factors from Ecoinvent and DEFRA have been referenced to ensure credibility where primary data was not available in parseable format.</text:p>
      <text:h text:style-name="Heading_20_3" text:outline-level="3"><text:bookmark-start text:name="recommendations-for-emission-reduction"/>4.3. Recommendations for Emission Reduction<text:bookmark-end text:name="recommendations-for-emission-reduction"/></text:h>
      <text:p text:style-name="First_20_paragraph">Based on the identified hotspots, sltrisxsst should focus on:</text:p>
      <text:list text:style-name="L14">
        <text:list-item>
          <text:p text:style-name="P14"><text:span text:style-name="T1">Use Phase Optimization:</text:span> Prioritize improving the energy efficiency of yvgijlwjfs to reduce energy consumption during its lifespan. Education campaigns for end-users on responsible energy use and the benefits of renewable energy sources can also be beneficial.</text:p>
        </text:list-item>
        <text:list-item>
          <text:p text:style-name="P14"><text:span text:style-name="T1">Material Optimization:</text:span> Explore alternative, lower-carbon materials for components like the aluminum casing and electronic PCB. Engage with suppliers to understand and encourage their decarbonization efforts, or seek suppliers with lower-carbon production processes.</text:p>
        </text:list-item>
        <text:list-item>
          <text:p text:style-name="P14"><text:span text:style-name="T1">Manufacturing Decarbonization:</text:span> Increase the percentage of renewable energy used in production facilities in China beyond <text:span text:style-name="Source_Text">dxprmowuue</text:span>. Invest in on-site renewable energy generation or procure high-quality renewable energy credits.</text:p>
        </text:list-item>
        <text:list-item>
          <text:p text:style-name="P14"><text:span text:style-name="T1">Enhance Circularity:</text:span> Leverage the "Product Take-back Program" (<text:span text:style-name="Source_Text">jqvjtoiujw</text:span>) to its full potential, aiming for higher recyclability rates and exploring opportunities for product refurbishment or reuse to maximize end-of-life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vgijlwjfs</dc:title>
    <dc:description>Detailed Product Carbon Footprint (PCF) analysis report for yvgijlwjfs by sltrisxsst, adhering to GHG Protocol standards and 2026 updates, conducted by Senior Sustainability Consultant tvtsixxdhr.</dc:description>
    <dc:subject/>
    <meta:keyword/>
    <dc:language>en</dc:language>
    <meta:initial-creator/>
    <dc:creator/>
    <meta:creation-date>2026-07-15T19:46:12Z</meta:creation-date>
    <dc:date>2026-07-15T19:46:12Z</dc:date>
    <meta:user-defined meta:name="viewport" meta:value-type="string">width=device-width, initial-scale=1.0</meta:user-defined>
  </office:meta>
</office:document-meta>
</file>