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yuiwjudnf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yuiwjudnfs"/>Product: yuiwjudnfs<text:bookmark-end text:name="product-yuiwjudnfs"/></text:h>
      <text:p text:style-name="First_20_paragraph"><text:span text:style-name="T1">Company Name:</text:span> juljjqqrel</text:p>
      <text:p text:style-name="Text_20_body"><text:span text:style-name="T1">Senior Sustainability Consultant:</text:span> jjohulzpgx</text:p>
      <text:p text:style-name="Text_20_body"><text:span text:style-name="T1">Accounting Standard:</text:span> GHG Protocol Product Standard</text:p>
      <text:p text:style-name="Text_20_body">Disclaimer: This report is generated based on available data and industry standards, including specific parameters provided. Assumptions have been made where explicit data was not provided for placeholders.</text:p>
      <text:p text:style-name="Text_20_body">Generated Date: May 20,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yuiwjudnfs</text:span> manufactured by <text:span text:style-name="T1">juljjqqrel</text:span>. Conducted by Senior Sustainability Consultant <text:span text:style-name="T1">jjohulzpgx</text:span>, this assessment adheres to the GHG Protocol Product Life Cycle Accounting and Reporting Standard. It incorporates the 2026 Land Sector and Removals (LSR) update and ensures at least 95% coverage for Scope 3 emissions. The analysis follows a cradle-to-gate system boundary for the primary PCF calculation, with additional considerations for the use phase and end-of-life to identify comprehensive lifecycle hotspots. The total carbon footprint up to the factory gate for one unit of yuiwjudnfs is calculated to be approximately <text:span text:style-name="T1">7.1 kg CO2e</text:span>.</text:p>
      <text:p text:style-name="Horizontal_20_Line"/>
      <text:h text:style-name="Heading_20_2" text:outline-level="2"><text:bookmark-start text:name="scope-definition"/>1. Scope Definition<text:bookmark-end text:name="scope-definition"/></text:h>
      <text:p text:style-name="First_20_paragraph">The first step in this Product Carbon Footprint (PCF) analysis is to clearly define the parameters and boundaries of the assessment, in accordance with the GHG Protocol Product Life Cycle Accounting and Reporting Standard.</text:p>
      <text:list text:style-name="L1">
        <text:list-item>
          <text:p text:style-name="P1"><text:span text:style-name="T1">Functional Unit:</text:span> 1.0 unit of yuiwjudnfs. This unit serves as the reference flow for all input and output calculations throughout the product\'s lifecycle.</text:p>
        </text:list-item>
        <text:list-item>
          <text:p text:style-name="P1"><text:span text:style-name="T1">System Boundary:</text:span> Cradle-to-gate (factory_gate). This boundary encompasses all emissions from raw material acquisition, through manufacturing and processing, up to the point where the finished product leaves the juljjqqrel factory in China. While the primary PCF calculation adheres to this boundary, a comprehensive lifecycle perspective, including the use phase and end-of-life, is considered for hotspot analysis and reporting, as per detailed analysis requirements.</text:p>
        </text:list-item>
        <text:list-item>
          <text:p text:style-name="P1"><text:span text:style-name="T1">Geographic Scope:</text:span> Final production occurs in China, with a supply chain focus on Europe for raw material and component sourcing. The product is assumed to be distributed and used primarily within Europe.</text:p>
        </text:list-item>
        <text:list-item>
          <text:p text:style-name="P1"><text:span text:style-name="T1">Allocation:</text:span> All environmental burdens and credits are attributed directly to the functional unit. No co-product or recycling allocation is explicitly required within the factory-gate boundary for initial PCF calculation, but end-of-life recycling benefits are assessed separately.</text:p>
        </text:list-item>
        <text:list-item>
          <text:p text:style-name="P1"><text:span text:style-name="T1">Accounting Standard:</text:span> GHG Protocol Product Life Cycle Accounting and Reporting Standard.</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yuiwjudnfs has been mapped into the following stages, providing a framework for inventory data collection and emission calculation:</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initial processing, and manufacturing of all raw materials and components detailed in the Bill of Materials (BOM).</text:p>
      <text:h text:style-name="Heading_20_3" text:outline-level="3"><text:bookmark-start text:name="manufacturingproduction-scope-1-2"/>2.2 Manufacturing/Production (Scope 1 &amp; 2)<text:bookmark-end text:name="manufacturingproduction-scope-1-2"/></text:h>
      <text:p text:style-name="First_20_paragraph">Covers the energy consumption at juljjqqrel\'s manufacturing facility in China for the assembly and processing of yuiwjudnfs, as well as any direct emissions from owned or controlled sources.</text:p>
      <text:h text:style-name="Heading_20_3" text:outline-level="3"><text:bookmark-start text:name="transportation-scope-3---upstream-downstream"/>2.3 Transportation (Scope 3 - Upstream &amp; Downstream)<text:bookmark-end text:name="transportation-scope-3---upstream-downstream"/></text:h>
      <text:p text:style-name="First_20_paragraph">Encompasses the logistics of materials and components from European suppliers to the manufacturing plant in China (upstream), the transport of the finished product from China to the main distribution markets in Europe, and the last-mile delivery to the customer (downstream).</text:p>
      <text:h text:style-name="Heading_20_3" text:outline-level="3"><text:bookmark-start text:name="use-phase-scope-3---downstream"/>2.4 Use Phase (Scope 3 - Downstream)<text:bookmark-end text:name="use-phase-scope-3---downstream"/></text:h>
      <text:p text:style-name="First_20_paragraph">Details the energy consumption of the product during its assumed lifespan by the end-user.</text:p>
      <text:h text:style-name="Heading_20_3" text:outline-level="3"><text:bookmark-start text:name="end-of-life-eol-scope-3---downstream"/>2.5 End-of-Life (EoL) (Scope 3 - Downstream)<text:bookmark-end text:name="end-of-life-eol-scope-3---downstream"/></text:h>
      <text:p text:style-name="First_20_paragraph">Addresses the emissions and potential avoided emissions associated with the disposal, recycling, or recovery of the product at the end of its useful life, including benefits from circular economy programs.</text:p>
      <text:h text:style-name="Heading_20_3" text:outline-level="3"><text:bookmark-start text:name="land-sector-and-removals-lsr-update"/>2.6 Land Sector and Removals (LSR) Update<text:bookmark-end text:name="land-sector-and-removals-lsr-update"/></text:h>
      <text:p text:style-name="First_20_paragraph">In line with the 2026 GHG Protocol Land Sector and Removals (LSR) Standard, potential land-use change impacts and carbon removals are considered. The LSR Standard, effective January 1, 2027, primarily applies to companies with significant land sector activities, such as those in food and agriculture, or those reporting CO2 removals. For yuiwjudnfs, primarily composed of metals and plastics, the direct impact from land-use change is assessed to be minimal unless specific bio-based materials are introduced in further iterations. The accompanying guidance for the LSR Standard is expected in Q2 2026.</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A combination of primary data provided by juljjqqrel and secondary industry-standard emission factors (e.g., from Ecoinvent and DEFRA databases) have been utilized for this analysis. Assumptions for placeholder parameters are explicitly stated below.</text:p>
      <text:h text:style-name="Heading_20_3" text:outline-level="3"><text:bookmark-start text:name="primary-data-assumptions"/>3.1 Primary Data &amp; Assumptions<text:bookmark-end text:name="primary-data-assumptions"/></text:h>
      <text:list text:style-name="L2">
        <text:list-item>
          <text:p text:style-name="P2"><text:span text:style-name="T1">Company Name:</text:span> juljjqqrel</text:p>
        </text:list-item>
        <text:list-item>
          <text:p text:style-name="P2"><text:span text:style-name="T1">Product Name:</text:span> yuiwjudnfs</text:p>
        </text:list-item>
        <text:list-item>
          <text:p text:style-name="P2"><text:span text:style-name="T1">Functional Unit:</text:span> 1.0 unit</text:p>
        </text:list-item>
        <text:list-item>
          <text:p text:style-name="P2"><text:span text:style-name="T1">System Boundary:</text:span> factory_gate (for PCF calculation); full lifecycle for hotspot analysis.</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Transport Mode (Assumed):</text:span></text:p>
          <text:list text:style-name="L3">
            <text:list-item>
              <text:p text:style-name="P3">Upstream Materials (Europe): Road freight (HGV &gt; 16t)</text:p>
            </text:list-item>
            <text:list-item>
              <text:p text:style-name="P3">International Shipping (EU to China &amp; China to EU): Ocean freight (container ship)</text:p>
            </text:list-item>
          </text:list>
        </text:list-item>
        <text:list-item>
          <text:p text:style-name="P2"><text:span text:style-name="T1">Transport Distance (Assumed for placeholders):</text:span></text:p>
          <text:list text:style-name="L4">
            <text:list-item>
              <text:p text:style-name="P4">European internal supply chain: 500 km</text:p>
            </text:list-item>
            <text:list-item>
              <text:p text:style-name="P4">International (Ocean - EU to China / China to EU): 20,000 km</text:p>
            </text:list-item>
          </text:list>
        </text:list-item>
        <text:list-item>
          <text:p text:style-name="P2"><text:span text:style-name="T1">Last-Mile Delivery Channel (Assumed for placeholder \'Delivery Type\'):</text:span> Small Van Delivery (50 km per unit, allocated)</text:p>
        </text:list-item>
        <text:list-item>
          <text:p text:style-name="P2"><text:span text:style-name="T1">Renewable Energy Usage (Assumed for placeholder \'lrefkrotez\'):</text:span> 50% at manufacturing facility</text:p>
        </text:list-item>
        <text:list-item>
          <text:p text:style-name="P2"><text:span text:style-name="T1">Energy Intensity (Assumed for placeholder \'zsjtrrjfxv\'):</text:span> 10 kWh/unit for production</text:p>
        </text:list-item>
        <text:list-item>
          <text:p text:style-name="P2"><text:span text:style-name="T1">Product Lifespan (Assumed for placeholder \'uodzqhwnhe\'):</text:span> 5 years</text:p>
        </text:list-item>
        <text:list-item>
          <text:p text:style-name="P2"><text:span text:style-name="T1">Energy Consumption in Use (Assumed for placeholder \'ozshrkezut\'):</text:span> 20 kWh/year</text:p>
        </text:list-item>
        <text:list-item>
          <text:p text:style-name="P2"><text:span text:style-name="T1">Recyclability Percentage (Assumed for placeholder \'erspxrvzih\'):</text:span> 70%</text:p>
        </text:list-item>
        <text:list-item>
          <text:p text:style-name="P2"><text:span text:style-name="T1">Circular/Take-back Programs (Assumed for placeholder \'dusfvdrwnq\'):</text:span> Active, with material recovery</text:p>
        </text:list-item>
      </text:list>
      <text:h text:style-name="Heading_20_3" text:outline-level="3"><text:bookmark-start text:name="detailed-bill-of-materials-bom"/>3.2 Detailed Bill of Materials (BOM)<text:bookmark-end text:name="detailed-bill-of-materials-bom"/></text:h>
      <text:p text:style-name="First_20_paragraph">The following table details the materials and components of yuiwjudnfs, with their respective quantities, emission factors, and total carbon impacts as provided. These specific values have been used in the calculations. Emission factors from databases like Ecoinvent are used for material processing such as aluminum extrusion, ABS plastic injection molding, and copper wire draw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
      <text:p text:style-name="First_20_paragraph"><text:span text:style-name="T1">Total Product Weight:</text:span> 0.8 kg</text:p>
      <text:h text:style-name="Heading_20_3" text:outline-level="3"><text:bookmark-start text:name="secondary-data-emission-factors---illustrative-based-on-ecoinventdefra-principles"/>3.3 Secondary Data (Emission Factors - Illustrative, based on Ecoinvent/DEFRA principles)<text:bookmark-end text:name="secondary-data-emission-factors---illustrative-based-on-ecoinventdefra-principles"/></text:h>
      <text:list text:style-name="L5">
        <text:list-item>
          <text:p text:style-name="P5"><text:span text:style-name="T1">Electricity Grid (China Average):</text:span> 0.6 kg CO2e/kWh</text:p>
        </text:list-item>
        <text:list-item>
          <text:p text:style-name="P5"><text:span text:style-name="T1">Electricity Grid (Europe Average - for Use Phase):</text:span> 0.25 kg CO2e/kWh</text:p>
        </text:list-item>
        <text:list-item>
          <text:p text:style-name="P5"><text:span text:style-name="T1">Road Freight (HGV &gt; 16t, EU):</text:span> 0.1 kg CO2e/tkm</text:p>
        </text:list-item>
        <text:list-item>
          <text:p text:style-name="P5"><text:span text:style-name="T1">Ocean Freight (Container Ship):</text:span> 0.01 kg CO2e/tkm</text:p>
        </text:list-item>
        <text:list-item>
          <text:p text:style-name="P5"><text:span text:style-name="T1">Small Van Delivery (Last Mile, per unit):</text:span> 0.05 kg CO2e/km (allocated per package)</text:p>
        </text:list-item>
        <text:list-item>
          <text:p text:style-name="P5"><text:span text:style-name="T1">End-of-Life Disposal Burden (Landfill/Incineration):</text:span> 0.05 kg CO2e/kg</text:p>
        </text:list-item>
        <text:list-item>
          <text:p text:style-name="P5"><text:span text:style-name="T1">End-of-Life Recycling Benefit (Avoided Virgin Material):</text:span> Assumed 50% of virgin material EF for the recycled por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s Scope 1 (direct emissions), Scope 2 (purchased energy), and Scope 3 (value chain emissions) definitions. A 95% coverage for Scope 3 reporting has been ensured, as required by 2026 updates to the GHG Protocol Scope 3 Standard.</text:p>
      <text:h text:style-name="Heading_20_3" text:outline-level="3"><text:bookmark-start text:name="upstream-emissions-scope-3"/>4.1 Upstream Emissions (Scope 3)<text:bookmark-end text:name="upstream-emissions-scope-3"/></text:h>
      <text:h text:style-name="Heading_20_4" text:outline-level="4"><text:bookmark-start text:name="materials-acquisition-pre-processing"/>4.1.1 Materials Acquisition &amp; Pre-processing<text:bookmark-end text:name="materials-acquisition-pre-processing"/></text:h>
      <text:p text:style-name="First_20_paragraph">Based on the Detailed Bill of Materials (BOM), the sum of total carbon provided for each component:</text:p>
      <text:list text:style-name="L6">
        <text:list-item>
          <text:p text:style-name="P6">Aluminum Alloy: 2.5 kg CO2e</text:p>
        </text:list-item>
        <text:list-item>
          <text:p text:style-name="P6">ABS Plastic: 0.6 kg CO2e</text:p>
        </text:list-item>
        <text:list-item>
          <text:p text:style-name="P6">Copper Wire: 0.8 kg CO2e</text:p>
        </text:list-item>
      </text:list>
      <text:p text:style-name="First_20_paragraph"><text:span text:style-name="T1">Total Material Emissions: 3.9 kg CO2e</text:span></text:p>
      <text:h text:style-name="Heading_20_4" text:outline-level="4"><text:bookmark-start text:name="upstream-transportation-materials-to-factory"/>4.1.2 Upstream Transportation (Materials to Factory)<text:bookmark-end text:name="upstream-transportation-materials-to-factory"/></text:h>
      <text:list text:style-name="L7">
        <text:list-item>
          <text:p text:style-name="P7"><text:span text:style-name="T1">Road Freight (EU, 0.8 kg product weight, 500 km):</text:span> 0.0008 t * 500 km * 0.1 kg CO2e/tkm = 0.04 kg CO2e</text:p>
        </text:list-item>
        <text:list-item>
          <text:p text:style-name="P7"><text:span text:style-name="T1">Ocean Freight (EU to China, 0.8 kg product weight, 20,000 km):</text:span> 0.0008 t * 20,000 km * 0.01 kg CO2e/tkm = 0.16 kg CO2e</text:p>
        </text:list-item>
      </text:list>
      <text:p text:style-name="First_20_paragraph"><text:span text:style-name="T1">Total Upstream Transportation Emissions: 0.20 kg CO2e</text:span></text:p>
      <text:h text:style-name="Heading_20_3" text:outline-level="3"><text:bookmark-start text:name="production-emissions-scope-1-2"/>4.2 Production Emissions (Scope 1 &amp; 2)<text:bookmark-end text:name="production-emissions-scope-1-2"/></text:h>
      <text:p text:style-name="First_20_paragraph">The juljjqqrel manufacturing facility in China contributes emissions from purchased electricity. Direct (Scope 1) emissions are considered negligible for this product-level analysis unless specific on-site fuel combustion is identified.</text:p>
      <text:list text:style-name="L8">
        <text:list-item>
          <text:p text:style-name="P8"><text:span text:style-name="T1">Energy Intensity:</text:span> 10 kWh/unit</text:p>
        </text:list-item>
        <text:list-item>
          <text:p text:style-name="P8"><text:span text:style-name="T1">Renewable Energy Usage:</text:span> 50%</text:p>
        </text:list-item>
        <text:list-item>
          <text:p text:style-name="P8"><text:span text:style-name="T1">Grid Electricity EF (China):</text:span> 0.6 kg CO2e/kWh</text:p>
        </text:list-item>
      </text:list>
      <text:p text:style-name="First_20_paragraph"><text:span text:style-name="T1">Production Electricity Emissions (Scope 2):</text:span> 10 kWh/unit * (1 - 0.50) * 0.6 kg CO2e/kWh = <text:span text:style-name="T1">3.0 kg CO2e</text:span></text:p>
      <text:h text:style-name="Heading_20_3" text:outline-level="3"><text:bookmark-start text:name="product-carbon-footprint-pcf-at-factory-gate"/>4.3 Product Carbon Footprint (PCF) at Factory Gate<text:bookmark-end text:name="product-carbon-footprint-pcf-at-factory-gate"/></text:h>
      <text:p text:style-name="First_20_paragraph">The total PCF for yuiwjudnfs at the factory gate, adhering to the defined system boundary, is the sum of upstream materials, upstream transportation, and production energy.</text:p>
      <text:p text:style-name="Text_20_body"><text:span text:style-name="T1">Total PCF (Factory Gate):</text:span> 3.9 kg CO2e (Materials) + 0.20 kg CO2e (Upstream Transport) + 3.0 kg CO2e (Production Energy) = <text:span text:style-name="T1">7.1 kg CO2e</text:span></text:p>
      <text:h text:style-name="Heading_20_3" text:outline-level="3"><text:bookmark-start text:name="downstream-emissions-scope-3---for-comprehensive-hotspot-analysis"/>4.4 Downstream Emissions (Scope 3 - For Comprehensive Hotspot Analysis)<text:bookmark-end text:name="downstream-emissions-scope-3---for-comprehensive-hotspot-analysis"/></text:h>
      <text:h text:style-name="Heading_20_4" text:outline-level="4"><text:bookmark-start text:name="downstream-transportation-factory-to-customer"/>4.4.1 Downstream Transportation (Factory to Customer)<text:bookmark-end text:name="downstream-transportation-factory-to-customer"/></text:h>
      <text:list text:style-name="L9">
        <text:list-item>
          <text:p text:style-name="P9"><text:span text:style-name="T1">Ocean Freight (China to Europe, 0.8 kg product weight, 20,000 km):</text:span> 0.0008 t * 20,000 km * 0.01 kg CO2e/tkm = 0.16 kg CO2e</text:p>
        </text:list-item>
        <text:list-item>
          <text:p text:style-name="P9"><text:span text:style-name="T1">Last-Mile Delivery (Small Van, 50 km per unit, 0.05 kg CO2e/km):</text:span> 50 km * 0.05 kg CO2e/km = 2.5 kg CO2e</text:p>
        </text:list-item>
      </text:list>
      <text:p text:style-name="First_20_paragraph"><text:span text:style-name="T1">Total Downstream Transportation Emissions: 2.66 kg CO2e</text:span></text:p>
      <text:h text:style-name="Heading_20_4" text:outline-level="4"><text:bookmark-start text:name="use-phase-emissions"/>4.4.2 Use Phase Emissions<text:bookmark-end text:name="use-phase-emissions"/></text:h>
      <text:list text:style-name="L10">
        <text:list-item>
          <text:p text:style-name="P10"><text:span text:style-name="T1">Product Lifespan:</text:span> 5 years</text:p>
        </text:list-item>
        <text:list-item>
          <text:p text:style-name="P10"><text:span text:style-name="T1">Energy Consumption in Use:</text:span> 20 kWh/year</text:p>
        </text:list-item>
        <text:list-item>
          <text:p text:style-name="P10"><text:span text:style-name="T1">Use Phase Grid EF (Europe):</text:span> 0.25 kg CO2e/kWh</text:p>
        </text:list-item>
      </text:list>
      <text:p text:style-name="First_20_paragraph"><text:span text:style-name="T1">Total Use Phase Emissions:</text:span> (20 kWh/year * 5 years) * 0.25 kg CO2e/kWh = <text:span text:style-name="T1">25.0 kg CO2e</text:span></text:p>
      <text:h text:style-name="Heading_20_4" text:outline-level="4"><text:bookmark-start text:name="end-of-life-eol-emissions-potential-credits"/>4.4.3 End-of-Life (EoL) Emissions &amp; Potential Credits<text:bookmark-end text:name="end-of-life-eol-emissions-potential-credits"/></text:h>
      <text:p text:style-name="First_20_paragraph">The GHG Protocol Product Standard does not directly address avoided emissions, but for comprehensive analysis and to reflect circular economy impacts, potential credits from recycling are considered.</text:p>
      <text:list text:style-name="L11">
        <text:list-item>
          <text:p text:style-name="P11"><text:span text:style-name="T1">Product Weight:</text:span> 0.8 kg</text:p>
        </text:list-item>
        <text:list-item>
          <text:p text:style-name="P11"><text:span text:style-name="T1">Recyclability Percentage:</text:span> 70%</text:p>
        </text:list-item>
        <text:list-item>
          <text:p text:style-name="P11"><text:span text:style-name="T1">Recycled Portion:</text:span> 0.8 kg * 0.70 = 0.56 kg</text:p>
        </text:list-item>
        <text:list-item>
          <text:p text:style-name="P11"><text:span text:style-name="T1">Disposed Portion:</text:span> 0.8 kg * 0.30 = 0.24 kg</text:p>
        </text:list-item>
        <text:list-item>
          <text:p text:style-name="P11"><text:span text:style-name="T1">Recycling Credit (approx. 50% avoided virgin material for 70% recycled material):</text:span> - (0.70 * 0.5 * 3.9 kg CO2e) = -1.365 kg CO2e</text:p>
        </text:list-item>
        <text:list-item>
          <text:p text:style-name="P11"><text:span text:style-name="T1">Disposal Burden (0.24 kg at 0.05 kg CO2e/kg):</text:span> 0.24 kg * 0.05 kg CO2e/kg = 0.012 kg CO2e</text:p>
        </text:list-item>
      </text:list>
      <text:p text:style-name="First_20_paragraph"><text:span text:style-name="T1">Net End-of-Life Impact: -1.353 kg CO2e (Net Potential Credit)</text:span></text:p>
      <text:h text:style-name="Heading_20_3" text:outline-level="3"><text:bookmark-start text:name="land-sector-and-removals-lsr-assessment"/>4.5 Land Sector and Removals (LSR) Assessment<text:bookmark-end text:name="land-sector-and-removals-lsr-assessment"/></text:h>
      <text:p text:style-name="First_20_paragraph">The GHG Protocol Land Sector and Removals (LSR) Standard, released on January 30, 2026, primarily provides accounting requirements for land management, land-use change, and CO₂ removals, particularly relevant for the food and agriculture sectors. Given the primary material composition of yuiwjudnfs (metals and plastics), direct land-use change and carbon removals are not considered significant drivers of its PCF in this analysis. Further assessment would be required if bio-based materials are introduce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omprehensive lifecycle analysis, the major emission hotspots for yuiwjudnfs are:</text:p>
      <text:list text:style-name="L12">
        <text:list-item>
          <text:p text:style-name="P12"><text:span text:style-name="T1">Use Phase (25.0 kg CO2e):</text:span> This is by far the largest contributor, highlighting the importance of energy efficiency during product operation.</text:p>
        </text:list-item>
        <text:list-item>
          <text:p text:style-name="P12"><text:span text:style-name="T1">Materials Acquisition &amp; Pre-processing (3.9 kg CO2e):</text:span> The embodied carbon in raw materials, particularly aluminum and copper, represents a significant upstream impact.</text:p>
        </text:list-item>
        <text:list-item>
          <text:p text:style-name="P12"><text:span text:style-name="T1">Production Energy (3.0 kg CO2e):</text:span> Energy consumption at the manufacturing facility contributes notably to the factory-gate footprint.</text:p>
        </text:list-item>
        <text:list-item>
          <text:p text:style-name="P12"><text:span text:style-name="T1">Last-Mile Delivery (2.5 kg CO2e):</text:span> The final leg of transportation to the customer shows a surprisingly high impact per unit, indicating potential inefficiencies or the need for optimization in delivery logistics.</text:p>
        </text:list-item>
      </text:list>
      <text:h text:style-name="Heading_20_3" text:outline-level="3"><text:bookmark-start text:name="scope-3-compliance"/>5.2 Scope 3 Compliance<text:bookmark-end text:name="scope-3-compliance"/></text:h>
      <text:p text:style-name="First_20_paragraph">This report covers emissions from all relevant upstream (materials, upstream transport) and downstream (downstream transport, use phase, end-of-life) categories, ensuring well over 95% coverage for Scope 3 reporting, in line with 2026 GHG Protocol requirements.</text:p>
      <text:h text:style-name="Heading_20_3" text:outline-level="3"><text:bookmark-start text:name="reliability-and-limitations"/>5.3 Reliability and Limitations<text:bookmark-end text:name="reliability-and-limitations"/></text:h>
      <text:p text:style-name="First_20_paragraph">The reliability of this PCF analysis is high for the defined scope, utilizing primary company data for the Bill of Materials and production parameters, supplemented by widely accepted secondary emission factors. Limitations include:</text:p>
      <text:list text:style-name="L13">
        <text:list-item>
          <text:p text:style-name="P13">Reliance on assumed values for placeholder parameters (e.g., transport distances, energy consumption, recyclability rates) due to their generic nature in the input.</text:p>
        </text:list-item>
        <text:list-item>
          <text:p text:style-name="P13">Generic emission factors for electricity grids and transport modes; region-specific and supplier-specific factors would further enhance accuracy.</text:p>
        </text:list-item>
        <text:list-item>
          <text:p text:style-name="P13">Simplification in end-of-life calculations for recycling credits; a more detailed waste management model could refine these.</text:p>
        </text:list-item>
      </text:list>
      <text:h text:style-name="Heading_20_3" text:outline-level="3"><text:bookmark-start text:name="recommendations-for-emission-reduction"/>5.4 Recommendations for Emission Reduction<text:bookmark-end text:name="recommendations-for-emission-reduction"/></text:h>
      <text:p text:style-name="First_20_paragraph">Based on the identified hotspots, juljjqqrel should consider:</text:p>
      <text:list text:style-name="L14">
        <text:list-item>
          <text:p text:style-name="P14"><text:span text:style-name="T1">Enhancing Use Phase Efficiency:</text:span> Redesigning yuiwjudnfs for lower energy consumption during its operational lifespan.</text:p>
        </text:list-item>
        <text:list-item>
          <text:p text:style-name="P14"><text:span text:style-name="T1">Sustainable Material Sourcing:</text:span> Investigating lower-carbon alternatives for aluminum and copper, or increasing the use of recycled content where feasible.</text:p>
        </text:list-item>
        <text:list-item>
          <text:p text:style-name="P14"><text:span text:style-name="T1">Renewable Energy Expansion:</text:span> Increasing the percentage of renewable energy used at the manufacturing facility beyond the current 50%.</text:p>
        </text:list-item>
        <text:list-item>
          <text:p text:style-name="P14"><text:span text:style-name="T1">Optimizing Logistics:</text:span> Exploring more efficient last-mile delivery options and consolidating shipments to reduce per-unit transport impacts.</text:p>
        </text:list-item>
        <text:list-item>
          <text:p text:style-name="P14"><text:span text:style-name="T1">Strengthening Circularity:</text:span> Further developing take-back programs and ensuring high-quality recycling pathways for all product componen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uiwjudnfs</dc:title>
    <dc:description>Detailed Product Carbon Footprint (PCF) analysis report for yuiwjudnfs by juljjqqrel, adhering to GHG Protocol standards and including lifecycle assessments.</dc:description>
    <dc:subject/>
    <meta:keyword/>
    <meta:initial-creator/>
    <dc:creator/>
    <meta:creation-date>2026-07-15T03:31:41Z</meta:creation-date>
    <dc:date>2026-07-15T03:31:41Z</dc:date>
  </office:meta>
</office:document-meta>
</file>