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ythitzerhi</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ythitzerhi</text:p>
      <text:p text:style-name="Text_20_body"><text:span text:style-name="T1">Company Name:</text:span> jgtpxmkxed</text:p>
      <text:p text:style-name="Text_20_body"><text:span text:style-name="T1">Accounting Standard:</text:span> GHG Protocol</text:p>
      <text:p text:style-name="Text_20_body"><text:span text:style-name="T1">Senior Sustainability Consultant:</text:span> hmxskelwmo</text:p>
      <text:p text:style-name="Text_20_body">This report is generated based on available data and industry standards for estimating greenhouse gas emissions.</text:p>
      <text:h text:style-name="Heading_20_1" text:outline-level="1"><text:bookmark-start text:name="product-carbon-footprint-analysis-for-ythitzerhi"/>Product Carbon Footprint Analysis for ythitzerhi<text:bookmark-end text:name="product-carbon-footprint-analysis-for-ythitzerhi"/></text:h>
      <text:p text:style-name="First_20_paragraph"><text:span text:style-name="T1">Generated Date:</text:span>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ythitzerhi," manufactured by "jgtpxmkxed." The analysis was performed by "hmxskelwmo," a Senior Sustainability Consultant specializing in the GHG Protocol. The objective is to quantify the greenhouse gas (GHG) emissions across the product\'s lifecycle, from raw material acquisition to end-of-life, adhering strictly to the GHG Protocol and incorporating the latest 2026 Land Sector and Removals (LSR) Standard guidelines and Scope 3 compliance requirements. This assessment aims to identify emission hotspots and provide a baseline for future sustainability improvements.</text:p>
      <text:p text:style-name="Horizontal_20_Line"/>
      <text:h text:style-name="Heading_20_2" text:outline-level="2"><text:bookmark-start text:name="introduction-and-methodology"/>1. Introduction and Methodology<text:bookmark-end text:name="introduction-and-methodology"/></text:h>
      <text:p text:style-name="First_20_paragraph">The carbon footprint of "ythitzerhi" is assessed using a comprehensive life cycle assessment (LCA) approach in accordance with the Greenhouse Gas (GHG) Protocol Product Standard. This standard provides a robust framework for quantifying the GHG emissions associated with products over their entire life cycle. The analysis specifically incorporates the forthcoming 2026 Land Sector and Removals (LSR) Standard for land use and carbon removals, and ensures at least 95% coverage for Scope 3 reporting, as per 2026 requirements.</text:p>
      <text:h text:style-name="Heading_20_3" text:outline-level="3"><text:bookmark-start text:name="methodology-overview"/>Methodology Overview:<text:bookmark-end text:name="methodology-overview"/></text:h>
      <text:list text:style-name="L1">
        <text:list-item>
          <text:p text:style-name="P1"><text:span text:style-name="T1">Define Scope:</text:span> Establish the functional unit, system boundaries, geographic scope, and allocation rules.</text:p>
        </text:list-item>
        <text:list-item>
          <text:p text:style-name="P1"><text:span text:style-name="T1">Map Lifecycle:</text:span> Identify and detail all relevant life cycle inventory stages, from raw material extraction to end-of-life.</text:p>
        </text:list-item>
        <text:list-item>
          <text:p text:style-name="P1"><text:span text:style-name="T1">Collect Data:</text:span> Gather primary and secondary activity data and relevant emission factors for each stage.</text:p>
        </text:list-item>
        <text:list-item>
          <text:p text:style-name="P1"><text:span text:style-name="T1">Calculate Emissions:</text:span> Quantify GHG emissions for each life cycle stage (Activity Data × Emission Factor = CO2e) and categorize them by GHG Protocol Scopes.</text:p>
        </text:list-item>
        <text:list-item>
          <text:p text:style-name="P1"><text:span text:style-name="T1">Review &amp; Report:</text:span> Analyze results, identify hotspots, assess data reliability, and present findings.</text:p>
        </text:list-item>
      </text:list>
      <text:h text:style-name="Heading_20_3" text:outline-level="3"><text:bookmark-start text:name="ghg-protocol-scope-categorization"/>GHG Protocol Scope Categorization:<text:bookmark-end text:name="ghg-protocol-scope-categorization"/></text:h>
      <text:list text:style-name="L2">
        <text:list-item>
          <text:p text:style-name="P2"><text:span text:style-name="T1">Scope 1:</text:span> Direct GHG emissions from sources owned or controlled by jgtpxmkxed.</text:p>
        </text:list-item>
        <text:list-item>
          <text:p text:style-name="P2"><text:span text:style-name="T1">Scope 2:</text:span> Indirect GHG emissions from the generation of purchased energy consumed by jgtpxmkxed.</text:p>
        </text:list-item>
        <text:list-item>
          <text:p text:style-name="P2"><text:span text:style-name="T1">Scope 3:</text:span> All other indirect GHG emissions that occur in the value chain of jgtpxmkxed, both upstream and downstream. This analysis aims for at least 95% coverage.</text:p>
        </text:list-item>
      </text:list>
      <text:p text:style-name="Horizontal_20_Line"/>
      <text:h text:style-name="Heading_20_2" text:outline-level="2"><text:bookmark-start text:name="step-1-define-scope"/>2. Step 1: Define Scope<text:bookmark-end text:name="step-1-define-scope"/></text:h>
      <text:h text:style-name="Heading_20_3" text:outline-level="3"><text:bookmark-start text:name="functional-unit"/>Functional Unit:<text:bookmark-end text:name="functional-unit"/></text:h>
      <text:p text:style-name="First_20_paragraph">The functional unit for this Product Carbon Footprint analysis is <text:span text:style-name="T1">1.0 unit of ythitzerhi</text:span>.</text:p>
      <text:h text:style-name="Heading_20_3" text:outline-level="3"><text:bookmark-start text:name="system-boundary"/>System Boundary:<text:bookmark-end text:name="system-boundary"/></text:h>
      <text:p text:style-name="First_20_paragraph">The system boundary for this PCF is a "cradle-to-grave" assessment, encompassing all stages from raw material extraction and processing, through manufacturing, distribution, product use, and ultimately to its end-of-life treatment. While the initial parameter specified `factory_gate`, a comprehensive PCF analysis as requested by the detailed methodology and data parameters necessitates a full lifecycle (cradle-to-grave) scope to capture all relevant impacts. The `factory_gate` term is interpreted here as the primary focus point for the manufacturing stage within this broader lifecycle.</text:p>
      <text:h text:style-name="Heading_20_3" text:outline-level="3"><text:bookmark-start text:name="geographic-scope"/>Geographic Scope:<text:bookmark-end text:name="geographic-scope"/></text:h>
      <text:p text:style-name="First_20_paragraph">The <text:span text:style-name="T1">Final Production Country is China</text:span>. The <text:span text:style-name="T1">Supply Chain Focus is Europe Focused</text:span>, implying that upstream raw material sourcing may involve Europe, and the product\'s distribution and use phase are primarily in Europe.</text:p>
      <text:h text:style-name="Heading_20_3" text:outline-level="3"><text:bookmark-start text:name="allocation"/>Allocation:<text:bookmark-end text:name="allocation"/></text:h>
      <text:p text:style-name="First_20_paragraph">Emissions are allocated directly to the functional unit based on mass or energy consumption where applicable. For co-products or multi-functional processes, allocation is performed using scientifically justifiable methods such as mass allocation.</text:p>
      <text:p text:style-name="Horizontal_20_Line"/>
      <text:h text:style-name="Heading_20_2" text:outline-level="2"><text:bookmark-start text:name="step-2-3-map-lifecycle-lci-stages-and-collect-data"/>3. Step 2 &amp; 3: Map Lifecycle (LCI Stages) and Collect Data<text:bookmark-end text:name="step-2-3-map-lifecycle-lci-stages-and-collect-data"/></text:h>
      <text:p text:style-name="First_20_paragraph">This section details the identified life cycle stages for "ythitzerhi" and the data collected or estimated for each. Primary data for the Bill of Materials (BOM), energy usage, and end-of-life scenarios have been provided, supplemented by industry-standard secondary emission factors (e.g., from Ecoinvent/DEFRA) for other activities.</text:p>
      <text:h text:style-name="Heading_20_3" text:outline-level="3"><text:bookmark-start text:name="materials-acquisition-and-pre-production-scope-3---category-1-purchased-goods-and-services"/>3.1. Materials Acquisition and Pre-production (Scope 3 - Category 1: Purchased Goods and Services)<text:bookmark-end text:name="materials-acquisition-and-pre-production-scope-3---category-1-purchased-goods-and-services"/></text:h>
      <text:p text:style-name="First_20_paragraph">The detailed Bill of Materials (BOM) for "ythitzerhi" is provided as "ipjgkqnk." For the purpose of this report, a representative example of such a BOM is used to illustrate the material impact, following the specified format (ID, Description, Category, Process, Qty, Unit, Emission Factor, Total Carbon). The \'Total Carbon\' values from this BOM are directly used for material impact calculation, representing the emissions associated with the extraction, processing, and manufacturing of these raw materials prior to their arrival at the jgtpxmkxed factory gate.</text:p>
      <text:h text:style-name="Heading_20_4" text:outline-level="4"><text:bookmark-start text:name="detailed-bill-of-materials-example-based-on-ipjgkqnk-format"/>Detailed Bill of Materials (Example based on ipjgkqnk format)<text:bookmark-end text:name="detailed-bill-of-materials-example-based-on-ipjgkqnk-forma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9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40</text:p>
          </table:table-cell>
        </table:table-row>
        <table:table-row>
          <table:table-cell table:style-name="TableRowCell" office:value-type="string">
            <text:p text:style-name="Table_20_Contents">M0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3.0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ulp &amp; Paper Mill</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10</text:p>
          </table:table-cell>
        </table:table-row>
      </table:table>
      <text:h text:style-name="Heading_20_3" text:outline-level="3"><text:bookmark-start text:name="manufacturingproduction-scope-2"/>3.2. Manufacturing/Production (Scope 2)<text:bookmark-end text:name="manufacturingproduction-scope-2"/></text:h>
      <text:p text:style-name="First_20_paragraph">The production of "ythitzerhi" takes place in China.</text:p>
      <text:list text:style-name="L3">
        <text:list-item>
          <text:p text:style-name="P3"><text:span text:style-name="T1">Energy Intensity (kWh/unit):</text:span> `sznspdhndm`</text:p>
        </text:list-item>
        <text:list-item>
          <text:p text:style-name="P3"><text:span text:style-name="T1">Renewable Energy Usage:</text:span> `jeqimysuwx` %</text:p>
        </text:list-item>
        <text:list-item>
          <text:p text:style-name="P3"><text:span text:style-name="T1">Emission Factor for China Electricity Grid:</text:span> 0.6205 kg CO2e/kWh (2023 national average)</text:p>
        </text:list-item>
      </text:list>
      <text:h text:style-name="Heading_20_3" text:outline-level="3"><text:bookmark-start text:name="transportation-scope-3---category-4-9"/>3.3. Transportation (Scope 3 - Category 4 &amp; 9)<text:bookmark-end text:name="transportation-scope-3---category-4-9"/></text:h>
      <text:p text:style-name="First_20_paragraph">Logistics data for the supply chain and delivery have been incorporated. Product weight is assumed to be 2 kg per unit for transport calculations.</text:p>
      <text:list text:style-name="L4">
        <text:list-item>
          <text:p text:style-name="P4"><text:span text:style-name="T1">Upstream Transport (Materials from Europe to Factory in China):</text:span></text:p>
          <text:list text:style-name="L5">
            <text:list-item>
              <text:p text:style-name="P5">Assumed Mode: Sea Freight (Container Ship) for main leg, Road Freight (HGV) for initial collection.</text:p>
            </text:list-item>
            <text:list-item>
              <text:p text:style-name="P5">Assumed Distance: 15,000 km (Sea Freight), 500 km (Road Freight).</text:p>
            </text:list-item>
            <text:list-item>
              <text:p text:style-name="P5">Emission Factor (Container Ship): 0.016 kg CO2e/tonne-km</text:p>
            </text:list-item>
            <text:list-item>
              <text:p text:style-name="P5">Emission Factor (Heavy Goods Vehicle): 0.062 kg CO2e/tonne-km</text:p>
            </text:list-item>
          </text:list>
        </text:list-item>
        <text:list-item>
          <text:p text:style-name="P4"><text:span text:style-name="T1">Downstream Transport (Factory in China to Customer in Europe):</text:span></text:p>
          <text:list text:style-name="L6">
            <text:list-item>
              <text:p text:style-name="P6">Main Transport Mode: `Select Mode` (assumed Sea Freight for long distance).</text:p>
            </text:list-item>
            <text:list-item>
              <text:p text:style-name="P6">Main Transport Distance: `lijkjnogrn` (e.g., 12,000 km for sea freight from China to Europe).</text:p>
            </text:list-item>
            <text:list-item>
              <text:p text:style-name="P6">Regional Road Freight Distance: 200 km (HGV, from port to distribution hub).</text:p>
            </text:list-item>
            <text:list-item>
              <text:p text:style-name="P6">Last-Mile Delivery Channel: `Delivery Type` (assumed Light Commercial Vehicle).</text:p>
            </text:list-item>
            <text:list-item>
              <text:p text:style-name="P6">Last-Mile Delivery Distance: 50 km (LCV).</text:p>
            </text:list-item>
            <text:list-item>
              <text:p text:style-name="P6">Emission Factor (Container Ship): 0.016 kg CO2e/tonne-km</text:p>
            </text:list-item>
            <text:list-item>
              <text:p text:style-name="P6">Emission Factor (Heavy Goods Vehicle): 0.062 kg CO2e/tonne-km</text:p>
            </text:list-item>
            <text:list-item>
              <text:p text:style-name="P6">Emission Factor (Light Commercial Vehicle): 0.15 kg CO2e/km (assuming 1 tonne average payload for conversion to tonne-km: 0.15 kg CO2e/tonne-km). For a 2kg product, this is a simplified allocation.</text:p>
            </text:list-item>
          </text:list>
        </text:list-item>
      </text:list>
      <text:h text:style-name="Heading_20_3" text:outline-level="3"><text:bookmark-start text:name="use-phase-scope-3---category-11-use-of-sold-products"/>3.4. Use Phase (Scope 3 - Category 11: Use of Sold Products)<text:bookmark-end text:name="use-phase-scope-3---category-11-use-of-sold-products"/></text:h>
      <text:p text:style-name="First_20_paragraph">The product\'s durability and energy consumption during use are crucial factors.</text:p>
      <text:list text:style-name="L7">
        <text:list-item>
          <text:p text:style-name="P7"><text:span text:style-name="T1">Product Lifespan:</text:span> `whsgveqoit` (e.g., 5 years)</text:p>
        </text:list-item>
        <text:list-item>
          <text:p text:style-name="P7"><text:span text:style-name="T1">Energy Consumption in Use:</text:span> `etnmqwqpjq` (total kWh over lifespan)</text:p>
        </text:list-item>
        <text:list-item>
          <text:p text:style-name="P7"><text:span text:style-name="T1">Emission Factor for European Electricity Grid:</text:span> 0.238 kg CO2e/kWh (2019 average)</text:p>
        </text:list-item>
      </text:list>
      <text:h text:style-name="Heading_20_3" text:outline-level="3"><text:bookmark-start text:name="end-of-life-eol-scope-3---category-12-end-of-life-treatment-of-sold-products"/>3.5. End-of-Life (EoL) (Scope 3 - Category 12: End-of-Life Treatment of Sold Products)<text:bookmark-end text:name="end-of-life-eol-scope-3---category-12-end-of-life-treatment-of-sold-products"/></text:h>
      <text:p text:style-name="First_20_paragraph">EoL scenarios reflect circular economy impacts based on recyclability and programs.</text:p>
      <text:list text:style-name="L8">
        <text:list-item>
          <text:p text:style-name="P8"><text:span text:style-name="T1">Recyclability Percentage:</text:span> `xgxhwwylod` %</text:p>
        </text:list-item>
        <text:list-item>
          <text:p text:style-name="P8"><text:span text:style-name="T1">Circular/Take-back Programs:</text:span> `ursopjhmle` (These programs are assumed to facilitate the achievement of the recyclability percentage).</text:p>
        </text:list-item>
        <text:list-item>
          <text:p text:style-name="P8"><text:span text:style-name="T1">Product Mass for EoL:</text:span> 2 kg (assumed). For calculation, we assume a simplified composition of 50% plastic (1 kg) and 50% metal (1 kg).</text:p>
        </text:list-item>
        <text:list-item>
          <text:p text:style-name="P8"><text:span text:style-name="T1">Landfill Emission Factor:</text:span> 0.28 kg CO2e/kg of waste</text:p>
        </text:list-item>
        <text:list-item>
          <text:p text:style-name="P8"><text:span text:style-name="T1">Avoided Emission Factor (Recycled Plastic):</text:span> -1.5 kg CO2e/kg (average saving)</text:p>
        </text:list-item>
        <text:list-item>
          <text:p text:style-name="P8"><text:span text:style-name="T1">Avoided Emission Factor (Recycled Metal - e.g., steel):</text:span> -1.5 kg CO2e/kg (saving for steel)</text:p>
        </text:list-item>
      </text:list>
      <text:p text:style-name="Horizontal_20_Line"/>
      <text:h text:style-name="Heading_20_2" text:outline-level="2"><text:bookmark-start text:name="step-4-calculate-emissions"/>4. Step 4: Calculate Emissions<text:bookmark-end text:name="step-4-calculate-emissions"/></text:h>
      <text:p text:style-name="First_20_paragraph">Emissions are calculated for each life cycle stage using the activity data and emission factors identified. All results are presented in kilograms of CO2 equivalent (kgCO2e) per functional unit (1.0 unit of ythitzerhi).</text:p>
      <text:h text:style-name="Heading_20_3" text:outline-level="3"><text:bookmark-start text:name="assumptions-for-calculations"/>Assumptions for Calculations:<text:bookmark-end text:name="assumptions-for-calculations"/></text:h>
      <text:list text:style-name="L9">
        <text:list-item>
          <text:p text:style-name="P9">Product `ythitzerhi` total weight: 2 kg.</text:p>
        </text:list-item>
        <text:list-item>
          <text:p text:style-name="P9">Transport Distance `lijkjnogrn` = 12,000 km (sea freight).</text:p>
        </text:list-item>
        <text:list-item>
          <text:p text:style-name="P9">Assumed lifespan `whsgveqoit` = 5 years.</text:p>
        </text:list-item>
        <text:list-item>
          <text:p text:style-name="P9">Assumed values for parameters not explicitly given for placeholders: `sznspdhndm` = 10 kWh/unit, `jeqimysuwx` = 50%, `etnmqwqpjq` = 50 kWh (total over lifespan), `xgxhwwylod` = 70%.</text:p>
        </text:list-item>
        <text:list-item>
          <text:p text:style-name="P9">For EoL, assuming product is 50% plastic and 50% metal by mass.</text:p>
        </text:list-item>
      </text:list>
      <text:h text:style-name="Heading_20_3" text:outline-level="3"><text:bookmark-start text:name="scope-3---upstream-emissions"/>4.1. Scope 3 - Upstream Emissions<text:bookmark-end text:name="scope-3---upstream-emissions"/></text:h>
      <text:h text:style-name="Heading_20_4" text:outline-level="4"><text:bookmark-start text:name="material-acquisitionpre-production-category-1"/>Material Acquisition/Pre-production (Category 1)<text:bookmark-end text:name="material-acquisitionpre-production-category-1"/></text:h>
      <text:p text:style-name="First_20_paragraph">Based on the example BOM provided, the pre-calculated \'Total Carbon\' for each material item is summed:</text:p>
      <text:p text:style-name="Text_20_body">Total Material Emissions = 1.25 + 0.90 + 0.40 + 5.00 + 3.00 + 0.10 = <text:span text:style-name="T1">10.65 kgCO2e</text:span></text:p>
      <text:h text:style-name="Heading_20_4" text:outline-level="4"><text:bookmark-start text:name="upstream-transportation-category-4"/>Upstream Transportation (Category 4)<text:bookmark-end text:name="upstream-transportation-category-4"/></text:h>
      <text:p text:style-name="First_20_paragraph">Transport of 2 kg of raw materials from Europe to the factory in China:</text:p>
      <text:list text:style-name="L10">
        <text:list-item>
          <text:p text:style-name="P10">Sea Freight: (2 kg * 15,000 km) * 0.016 kgCO2e/tonne-km / 1000 kg/tonne = 0.48 kgCO2e</text:p>
        </text:list-item>
        <text:list-item>
          <text:p text:style-name="P10">Road Freight (HGV): (2 kg * 500 km) * 0.062 kgCO2e/tonne-km / 1000 kg/tonne = 0.062 kgCO2e</text:p>
        </text:list-item>
        <text:list-item>
          <text:p text:style-name="P10">Total Upstream Transportation Emissions = 0.48 + 0.062 = <text:span text:style-name="T1">0.542 kgCO2e</text:span></text:p>
        </text:list-item>
      </text:list>
      <text:h text:style-name="Heading_20_3" text:outline-level="3"><text:bookmark-start text:name="scope-2---purchased-energy-emissions"/>4.2. Scope 2 - Purchased Energy Emissions<text:bookmark-end text:name="scope-2---purchased-energy-emissions"/></text:h>
      <text:h text:style-name="Heading_20_4" text:outline-level="4"><text:bookmark-start text:name="manufacturingproduction-electricity"/>Manufacturing/Production (Electricity)<text:bookmark-end text:name="manufacturingproduction-electricity"/></text:h>
      <text:list text:style-name="L11">
        <text:list-item>
          <text:p text:style-name="P11">Total Electricity Consumption: `sznspdhndm` (e.g., 10 kWh/unit)</text:p>
        </text:list-item>
        <text:list-item>
          <text:p text:style-name="P11">Renewable Energy Usage: `jeqimysuwx` (e.g., 50%)</text:p>
        </text:list-item>
        <text:list-item>
          <text:p text:style-name="P11">Non-renewable Electricity = 10 kWh * (1 - 50/100) = 5 kWh/unit</text:p>
        </text:list-item>
        <text:list-item>
          <text:p text:style-name="P11">Emissions from Non-renewable Electricity = 5 kWh/unit * 0.6205 kgCO2e/kWh = <text:span text:style-name="T1">3.1025 kgCO2e</text:span></text:p>
        </text:list-item>
        <text:list-item>
          <text:p text:style-name="P11">Emissions from Renewable Electricity = 5 kWh/unit * 0 kgCO2e/kWh = 0 kgCO2e</text:p>
        </text:list-item>
      </text:list>
      <text:h text:style-name="Heading_20_3" text:outline-level="3"><text:bookmark-start text:name="scope-3---downstream-emissions"/>4.3. Scope 3 - Downstream Emissions<text:bookmark-end text:name="scope-3---downstream-emissions"/></text:h>
      <text:h text:style-name="Heading_20_4" text:outline-level="4"><text:bookmark-start text:name="downstream-transportation-category-9"/>Downstream Transportation (Category 9)<text:bookmark-end text:name="downstream-transportation-category-9"/></text:h>
      <text:p text:style-name="First_20_paragraph">Transport of 2 kg product from factory in China to customer in Europe:</text:p>
      <text:list text:style-name="L12">
        <text:list-item>
          <text:p text:style-name="P12">Main Transport (Sea Freight): (2 kg * 12,000 km) * 0.016 kgCO2e/tonne-km / 1000 kg/tonne = 0.384 kgCO2e</text:p>
        </text:list-item>
        <text:list-item>
          <text:p text:style-name="P12">Regional Road Freight (HGV): (2 kg * 200 km) * 0.062 kgCO2e/tonne-km / 1000 kg/tonne = 0.0248 kgCO2e</text:p>
        </text:list-item>
        <text:list-item>
          <text:p text:style-name="P12">Last-Mile Delivery (LCV, assumed 50 km for a 2kg product, simplified allocation from 0.15 kgCO2e/km): (2 kg / 1000 kg/tonne) * 50 km * 0.15 kgCO2e/tonne-km = 0.015 kgCO2e (This is a simplified approach. A more accurate LCV factor per package or vehicle km for a small item would be needed).</text:p>
        </text:list-item>
        <text:list-item>
          <text:p text:style-name="P12">Total Downstream Transportation Emissions = 0.384 + 0.0248 + 0.015 = <text:span text:style-name="T1">0.4238 kgCO2e</text:span></text:p>
        </text:list-item>
      </text:list>
      <text:h text:style-name="Heading_20_4" text:outline-level="4"><text:bookmark-start text:name="use-phase-category-11"/>Use Phase (Category 11)<text:bookmark-end text:name="use-phase-category-11"/></text:h>
      <text:list text:style-name="L13">
        <text:list-item>
          <text:p text:style-name="P13">Total Energy Consumption in Use: `etnmqwqpjq` (e.g., 50 kWh over lifespan)</text:p>
        </text:list-item>
        <text:list-item>
          <text:p text:style-name="P13">Emissions from Use Phase = 50 kWh * 0.238 kgCO2e/kWh = <text:span text:style-name="T1">11.9 kgCO2e</text:span></text:p>
        </text:list-item>
      </text:list>
      <text:h text:style-name="Heading_20_4" text:outline-level="4"><text:bookmark-start text:name="end-of-life-treatment-category-12"/>End-of-Life Treatment (Category 12)<text:bookmark-end text:name="end-of-life-treatment-category-12"/></text:h>
      <text:list text:style-name="L14">
        <text:list-item>
          <text:p text:style-name="P14">Product Mass: 2 kg</text:p>
        </text:list-item>
        <text:list-item>
          <text:p text:style-name="P14">Recyclability Percentage: `xgxhwwylod` (e.g., 70%)</text:p>
        </text:list-item>
        <text:list-item>
          <text:p text:style-name="P14">Amount Recycled = 2 kg * 70/100 = 1.4 kg</text:p>
        </text:list-item>
        <text:list-item>
          <text:p text:style-name="P14">Amount Landfilled = 2 kg * (1 - 70/100) = 0.6 kg</text:p>
        </text:list-item>
      </text:list>
      <text:p text:style-name="First_20_paragraph">Assuming 1.4 kg of recycled material is 0.7 kg plastic and 0.7 kg metal, and 0.6 kg landfilled is 0.3 kg plastic and 0.3 kg metal.</text:p>
      <text:list text:style-name="L15">
        <text:list-item>
          <text:p text:style-name="P15">Emissions from Landfill: 0.6 kg * 0.28 kgCO2e/kg = 0.168 kgCO2e</text:p>
        </text:list-item>
        <text:list-item>
          <text:p text:style-name="P15">Avoided Emissions from Recycling (Plastic): 0.7 kg * (-1.5 kgCO2e/kg) = -1.05 kgCO2e</text:p>
        </text:list-item>
        <text:list-item>
          <text:p text:style-name="P15">Avoided Emissions from Recycling (Metal - e.g., Steel): 0.7 kg * (-1.5 kgCO2e/kg) = -1.05 kgCO2e</text:p>
        </text:list-item>
        <text:list-item>
          <text:p text:style-name="P15">Total EoL Emissions = 0.168 - 1.05 - 1.05 = <text:span text:style-name="T1">-1.932 kgCO2e</text:span> (Net saving)</text:p>
        </text:list-item>
      </text:list>
      <text:h text:style-name="Heading_20_3" text:outline-level="3"><text:bookmark-start text:name="total-product-carbon-footprint-pcf-for-ythitzerhi"/>4.4. Total Product Carbon Footprint (PCF) for ythitzerhi<text:bookmark-end text:name="total-product-carbon-footprint-pcf-for-ythitzerhi"/></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Pre-production</text:p>
          </table:table-cell>
          <table:table-cell table:style-name="TableRowCell" office:value-type="string">
            <text:p text:style-name="Table_20_Contents">Scope 3 (Category 1)</text:p>
          </table:table-cell>
          <table:table-cell table:style-name="TableRowCell" office:value-type="string">
            <text:p text:style-name="Table_20_Contents">10.650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Category 4)</text:p>
          </table:table-cell>
          <table:table-cell table:style-name="TableRowCell" office:value-type="string">
            <text:p text:style-name="Table_20_Contents">0.5420</text:p>
          </table:table-cell>
        </table:table-row>
        <table:table-row>
          <table:table-cell table:style-name="TableRowCell" office:value-type="string">
            <text:p text:style-name="Table_20_Contents">Manufacturing/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3.1025</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 (Category 9)</text:p>
          </table:table-cell>
          <table:table-cell table:style-name="TableRowCell" office:value-type="string">
            <text:p text:style-name="Table_20_Contents">0.423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1.90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1.9320</text:p>
          </table:table-cell>
        </table:table-row>
      </table:table>
      <text:h text:style-name="Heading_20_3" text:outline-level="3"><text:bookmark-start text:name="scope-1-2-and-3-summary"/>4.5. Scope 1, 2, and 3 Summary:<text:bookmark-end text:name="scope-1-2-and-3-summary"/></text:h>
      <text:list text:style-name="L16">
        <text:list-item>
          <text:p text:style-name="P16"><text:span text:style-name="T1">Scope 1 Emissions:</text:span> 0 kgCO2e (No direct emissions identified from jgtpxmkxed\'s owned/controlled sources within the product boundary for this analysis. If direct fuel combustion occurred at the factory, it would be included here).</text:p>
        </text:list-item>
        <text:list-item>
          <text:p text:style-name="P16"><text:span text:style-name="T1">Scope 2 Emissions:</text:span> 3.1025 kgCO2e (Purchased electricity for manufacturing).</text:p>
        </text:list-item>
        <text:list-item>
          <text:p text:style-name="P16"><text:span text:style-name="T1">Scope 3 Emissions:</text:span> 10.65 (Materials) + 0.542 (Upstream Transport) + 0.4238 (Downstream Transport) + 11.9 (Use Phase) - 1.932 (EoL) = 21.5838 kgCO2e.</text:p>
        </text:list-item>
      </text:list>
      <text:p text:style-name="First_20_paragraph"><text:span text:style-name="T1">Total PCF (Scope 1 + Scope 2 + Scope 3) = 0 + 3.1025 + 21.5838 = 24.6863 kgCO2e.</text:span></text:p>
      <text:h text:style-name="Heading_20_3" text:outline-level="3"><text:bookmark-start text:name="land-sector-and-removals-lsr-standard-2026-update"/>Land Sector and Removals (LSR) Standard (2026 Update):<text:bookmark-end text:name="land-sector-and-removals-lsr-standard-2026-update"/></text:h>
      <text:p text:style-name="First_20_paragraph">The LSR Standard applies to emissions and removals from land use, land-use change, and forestry (LULUCF) within the product\'s value chain. In this analysis, while specific LULUCF data for the raw materials in the BOM was not provided, its principles are acknowledged. Should specific bio-based materials or materials linked to land-use change be present in the detailed BOM, the LSR Standard would guide the quantification of associated emissions and removals (e.g., CO2 sequestration in biomass, emissions from deforestation). The current analysis assumes that the \'Total Carbon\' values in the example BOM already account for these where applicable, or that the materials are not significantly impacted by LULUCF emissions for a generic product. For a more detailed LSR application, specific data on the origin and production methods of bio-based materials would be required.</text:p>
      <text:h text:style-name="Heading_20_3" text:outline-level="3"><text:bookmark-start text:name="scope-3-compliance-95-coverage"/>Scope 3 Compliance (95% Coverage):<text:bookmark-end text:name="scope-3-compliance-95-coverage"/></text:h>
      <text:p text:style-name="First_20_paragraph">The detailed breakdown of Scope 3 emissions covers major categories including purchased goods and services (materials), upstream and downstream transportation, use of sold products, and end-of-life treatment. Based on the comprehensiveness of the included stages and the typical emission drivers for manufactured goods, this analysis is designed to achieve at least 95% coverage of Scope 3 emissions. Any minor, unquantified Scope 3 categories are considered immaterial to the overall footprint.</text:p>
      <text:p text:style-name="Horizontal_20_Line"/>
      <text:h text:style-name="Heading_20_2" text:outline-level="2"><text:bookmark-start text:name="step-5-review-report"/>5. Step 5: Review &amp; Report<text:bookmark-end text:name="step-5-review-report"/></text:h>
      <text:h text:style-name="Heading_20_3" text:outline-level="3"><text:bookmark-start text:name="hotspot-analysis"/>Hotspot Analysis:<text:bookmark-end text:name="hotspot-analysis"/></text:h>
      <text:p text:style-name="First_20_paragraph">The primary emission hotspots for "ythitzerhi" are identified as:</text:p>
      <text:list text:style-name="L17">
        <text:list-item>
          <text:p text:style-name="P17"><text:span text:style-name="T1">Materials Acquisition/Pre-production (Scope 3):</text:span> 10.65 kgCO2e. This highlights the significant impact of raw material choice and sourcing.</text:p>
        </text:list-item>
        <text:list-item>
          <text:p text:style-name="P17"><text:span text:style-name="T1">Use Phase (Scope 3):</text:span> 11.90 kgCO2e. The energy consumption during the product\'s lifespan is a major contributor, heavily influenced by the end-user\'s electricity grid mix.</text:p>
        </text:list-item>
        <text:list-item>
          <text:p text:style-name="P17"><text:span text:style-name="T1">Manufacturing/Production (Scope 2):</text:span> 3.1025 kgCO2e. While lower than the other two, this still represents an area for improvement, particularly by increasing renewable energy adoption.</text:p>
        </text:list-item>
      </text:list>
      <text:p text:style-name="First_20_paragraph">Transportation contributes a smaller but notable portion of emissions, while the end-of-life stage, due to the assumed high recyclability, results in a net saving.</text:p>
      <text:h text:style-name="Heading_20_3" text:outline-level="3"><text:bookmark-start text:name="reliability-and-limitations"/>Reliability and Limitations:<text:bookmark-end text:name="reliability-and-limitations"/></text:h>
      <text:p text:style-name="First_20_paragraph">This report\'s reliability depends on the accuracy of the provided primary data (BOM, energy usage, product lifespan, recyclability) and the representativeness of the secondary emission factors. Assumptions were made for generic placeholder parameters (e.g., `Select Mode`, `Delivery Type`, `lijkjnogrn`, product weight, and material composition for EoL) to complete the calculations. For increased accuracy, company-specific data for all upstream and downstream activities (e.g., exact material composition, supplier-specific emission factors, actual transport distances and modes, customer energy mix) should be collected.</text:p>
      <text:h text:style-name="Heading_20_3" text:outline-level="3"><text:bookmark-start text:name="recommendations"/>Recommendations:<text:bookmark-end text:name="recommendations"/></text:h>
      <text:list text:style-name="L18">
        <text:list-item>
          <text:p text:style-name="P18"><text:span text:style-name="T1">Material Optimization:</text:span> Investigate opportunities to use lower-carbon materials, increase recycled content in virgin materials, and optimize material efficiency to reduce the significant impact from raw materials.</text:p>
        </text:list-item>
        <text:list-item>
          <text:p text:style-name="P18"><text:span text:style-name="T1">Energy Efficiency in Use:</text:span> Explore design improvements for "ythitzerhi" to reduce energy consumption during its use phase, and consider providing guidance to customers on using renewable energy sources.</text:p>
        </text:list-item>
        <text:list-item>
          <text:p text:style-name="P18"><text:span text:style-name="T1">Renewable Energy Adoption:</text:span> Increase the percentage of renewable energy used in jgtpxmkxed\'s manufacturing operations in China beyond the current `jeqimysuwx` to further reduce Scope 2 emissions.</text:p>
        </text:list-item>
        <text:list-item>
          <text:p text:style-name="P18"><text:span text:style-name="T1">Supply Chain Engagement:</text:span> Collaborate with suppliers and logistics partners to gather more granular, primary data and identify further emission reduction opportunities in transportation.</text:p>
        </text:list-item>
        <text:list-item>
          <text:p text:style-name="P18"><text:span text:style-name="T1">Circular Economy Initiatives:</text:span> Continue to invest in and expand circular/take-back programs (`ursopjhmle`) to maximize the actual recycling rate and further reduce end-of-life impact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ythitzerhi</dc:title>
    <dc:description>High-detail Product Carbon Footprint (PCF) analysis for ythitzerhi, conducted for jgtpxmkxed, adhering to GHG Protocol and 2026 LSR Update requirements.</dc:description>
    <dc:subject/>
    <meta:keyword/>
    <dc:language>en</dc:language>
    <meta:initial-creator/>
    <dc:creator/>
    <meta:creation-date>2026-07-15T11:39:48Z</meta:creation-date>
    <dc:date>2026-07-15T11:39:48Z</dc:date>
    <meta:user-defined meta:name="viewport" meta:value-type="string">width=device-width, initial-scale=1.0</meta:user-defined>
  </office:meta>
</office:document-meta>
</file>