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syuihyds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syuihydsk</text:p>
      <text:p text:style-name="Text_20_body"><text:span text:style-name="T1">Company Name:</text:span> zzmyyqjjvv</text:p>
      <text:p text:style-name="Text_20_body"><text:span text:style-name="T1">Senior Sustainability Consultant:</text:span> lwlkoeigfu</text:p>
      <text:p text:style-name="Text_20_body"><text:span text:style-name="T1">Protocol Data (Accounting Standard):</text:span> GHG Protocol</text:p>
      <text:p text:style-name="Text_20_body"><text:line-break/><text:line-break/></text:p>
      <text:p text:style-name="Text_20_body">Disclaimer: This report is generated based on available data and industry standards, with specific parameters provided by the user. While efforts have been made to ensure accuracy and adherence to methodology, actual emissions may vary based on more granular primary data and real-world conditions.</text:p>
      <text:h text:style-name="Heading_20_1" text:outline-level="1"><text:bookmark-start text:name="product-carbon-footprint-analysis-report-ysyuihydsk"/>Product Carbon Footprint Analysis Report: ysyuihydsk<text:bookmark-end text:name="product-carbon-footprint-analysis-report-ysyuihydsk"/></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ysyuihydsk</text:span>, manufactured by <text:span text:style-name="T1">zzmyyqjjvv</text:span>, as conducted by <text:span text:style-name="T1">lwlkoeigfu</text:span>, a Senior Sustainability Consultant specializing in GHG Protocol. The analysis adheres strictly to the GHG Protocol accounting standard, incorporating the 2026 Land Sector and Removals (LSR) update and aiming for at least 95% coverage for Scope 3 emissions. The total estimated Product Carbon Footprint for ysyuihydsk is <text:span text:style-name="T1">12.60 kg CO2e per functional unit</text:span>. Key hotspots were identified across material acquisition, production energy, use phase energy, and end-of-life.</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ysyuihydsk is defined as follows:</text:p>
      <text:list text:style-name="L1">
        <text:list-item>
          <text:p text:style-name="P1"><text:span text:style-name="T1">Functional Unit:</text:span> 1.0 unit</text:p>
        </text:list-item>
        <text:list-item>
          <text:p text:style-name="P1"><text:span text:style-name="T1">System Boundary:</text:span> factory_gate. This "cradle-to-gate" boundary for the production and upstream elements is extended to "cradle-to-grave" by including downstream transport, the product use phase, and end-of-life scenarios to provide a comprehensive view of the product\'s lifecycle impact.</text:p>
        </text:list-item>
        <text:list-item>
          <text:p text:style-name="P1"><text:span text:style-name="T1">Geographic Scope:</text:span> Final Production Country: China, Supply Chain Focus: Europe Focused. This implies primary production impacts are assessed based on China\'s energy mix, while downstream use and EoL might consider a broader European context.</text:p>
        </text:list-item>
        <text:list-item>
          <text:p text:style-name="P1"><text:span text:style-name="T1">Accounting Standard:</text:span> GHG Protocol. All emissions are categorized into Scope 1 (direct), Scope 2 (purchased energy), and Scope 3 (value chain) in accordance with the GHG Protocol Corporate Standard and Product Standard.</text:p>
        </text:list-item>
        <text:list-item>
          <text:p text:style-name="P1"><text:span text:style-name="T1">Allocation:</text:span> Emissions are allocated directly to the functional unit of ysyuihydsk. Where shared processes occur (e.g., transport vehicles carrying multiple products), emissions are allocated based on mass-based principles.</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e lifecycle of ysyuihydsk has been mapped through several stages, and data collected or assumed for each:</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Bill of Materials (BOM) provides a high-detail breakdown of materials and their associated carbon emissions. These are considered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h text:style-name="Heading_20_3" text:outline-level="3"><text:bookmark-start text:name="production-phase-scope-1-2"/>Production Phase (Scope 1 &amp; 2)<text:bookmark-end text:name="production-phase-scope-1-2"/></text:h>
      <text:p text:style-name="First_20_paragraph">This phase covers the manufacturing of ysyuihydsk in China.</text:p>
      <text:list text:style-name="L2">
        <text:list-item>
          <text:p text:style-name="P2"><text:span text:style-name="T1">Energy Intensity:</text:span> 50 kWh per unit.</text:p>
        </text:list-item>
        <text:list-item>
          <text:p text:style-name="P2"><text:span text:style-name="T1">Renewable Energy Usage:</text:span> 70% of electricity is sourced from renewable energy.</text:p>
        </text:list-item>
        <text:list-item>
          <text:p text:style-name="P2"><text:span text:style-name="T1">Grid Electricity for Production:</text:span> 15.00 kWh/unit (30% of total energy).</text:p>
        </text:list-item>
        <text:list-item>
          <text:p text:style-name="P2"><text:span text:style-name="T1">China Grid Emission Factor:</text:span> 0.58 kg CO2e/kWh.</text:p>
        </text:list-item>
        <text:list-item>
          <text:p text:style-name="P2"><text:span text:style-name="T1">Scope 1 (Direct Emissions):</text:span> Assumed negligible for direct combustion based on provided parameters.</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Logistics data covers both raw material inbound transport and finished product outbound transport.</text:p>
      <text:list text:style-name="L3">
        <text:list-item>
          <text:p text:style-name="P3"><text:span text:style-name="T1">Primary Transport Mode (Upstream &amp; Downstream):</text:span> Road Freight (Heavy Truck).</text:p>
        </text:list-item>
        <text:list-item>
          <text:p text:style-name="P3"><text:span text:style-name="T1">Primary Transport Distance:</text:span> 1500 km (estimated for both inbound material transport to factory and outbound product transport to distribution hub in Europe).</text:p>
        </text:list-item>
        <text:list-item>
          <text:p text:style-name="P3"><text:span text:style-name="T1">Road Freight Emission Factor:</text:span> 0.1 kg CO2e/tkm.</text:p>
        </text:list-item>
        <text:list-item>
          <text:p text:style-name="P3"><text:span text:style-name="T1">Last-Mile Delivery Channel:</text:span> Delivery Van.</text:p>
        </text:list-item>
        <text:list-item>
          <text:p text:style-name="P3"><text:span text:style-name="T1">Last-Mile Delivery Distance:</text:span> 50 km.</text:p>
        </text:list-item>
        <text:list-item>
          <text:p text:style-name="P3"><text:span text:style-name="T1">Last-Mile Delivery Emission Factor (per unit-km):</text:span> 0.0025 kg CO2e/unit-km (derived from 0.25 kg CO2e/km assuming 100 units per van).</text:p>
        </text:list-item>
      </text:list>
      <text:h text:style-name="Heading_20_3" text:outline-level="3"><text:bookmark-start text:name="use-phase-scope-3---downstream"/>Use Phase (Scope 3 - Downstream)<text:bookmark-end text:name="use-phase-scope-3---downstream"/></text:h>
      <text:p text:style-name="First_20_paragraph">This phase accounts for the energy consumed during the product\'s operational life.</text:p>
      <text:list text:style-name="L4">
        <text:list-item>
          <text:p text:style-name="P4"><text:span text:style-name="T1">Product Lifespan:</text:span> 3 years.</text:p>
        </text:list-item>
        <text:list-item>
          <text:p text:style-name="P4"><text:span text:style-name="T1">Energy Consumption in Use:</text:span> 10 kWh/year.</text:p>
        </text:list-item>
        <text:list-item>
          <text:p text:style-name="P4"><text:span text:style-name="T1">Total Energy Consumption in Use:</text:span> 30.00 kWh over lifespan.</text:p>
        </text:list-item>
        <text:list-item>
          <text:p text:style-name="P4"><text:span text:style-name="T1">European Grid Emission Factor (for Use Phase):</text:span> 0.28 kg CO2e/kWh (representing the "Europe Focused" supply chain for product usage).</text:p>
        </text:list-item>
      </text:list>
      <text:h text:style-name="Heading_20_3" text:outline-level="3"><text:bookmark-start text:name="end-of-life-eol-scope-3---downstream"/>End-of-Life (EoL) (Scope 3 - Downstream)<text:bookmark-end text:name="end-of-life-eol-scope-3---downstream"/></text:h>
      <text:p text:style-name="First_20_paragraph">EoL scenarios are considered based on recyclability and circular economy programs.</text:p>
      <text:list text:style-name="L5">
        <text:list-item>
          <text:p text:style-name="P5"><text:span text:style-name="T1">Recyclability Percentage:</text:span> 60%.</text:p>
        </text:list-item>
        <text:list-item>
          <text:p text:style-name="P5"><text:span text:style-name="T1">Circular/Take-back Programs:</text:span> Yes, Product take-back scheme in place. The presence of such programs supports effective material recovery and reduces environmental leakage.</text:p>
        </text:list-item>
        <text:list-item>
          <text:p text:style-name="P5"><text:span text:style-name="T1">Disposed Mass:</text:span> 0.29 kg (40%)</text:p>
        </text:list-item>
        <text:list-item>
          <text:p text:style-name="P5"><text:span text:style-name="T1">Recycled Mass:</text:span> 0.43 kg (60%)</text:p>
        </text:list-item>
        <text:list-item>
          <text:p text:style-name="P5"><text:span text:style-name="T1">Landfill Emission Factor:</text:span> 0.15 kg CO2e/kg.</text:p>
        </text:list-item>
        <text:list-item>
          <text:p text:style-name="P5"><text:span text:style-name="T1">Recycling Credit Factor:</text:span> -1.5 kg CO2e/kg (simplified credit for avoided virgin material produc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have been calculated for each lifecycle stage and categorized according to the GHG Protocol. All figures are in kilograms of Carbon Dioxide Equivalent (kg CO2e).</text:p>
      <text:h text:style-name="Heading_20_3" text:outline-level="3"><text:bookmark-start text:name="ghg-protocol-scope-breakdown"/>GHG Protocol Scope Breakdown<text:bookmark-end text:name="ghg-protocol-scope-breakdown"/></text:h>
      <text:p text:style-name="First_20_paragraph">**Scope 1: Direct Emissions (from owned or controlled sources)**</text:p>
      <text:list text:style-name="L6">
        <text:list-item>
          <text:p text:style-name="P6">Direct Combustion (Production): 0.00 kg CO2e (Assumed negligible for this product\'s manufacturing based on provided parameters).</text:p>
        </text:list-item>
      </text:list>
      <text:p text:style-name="First_20_paragraph">**Scope 2: Indirect Emissions from Purchased Energy**</text:p>
      <text:list text:style-name="L7">
        <text:list-item>
          <text:p text:style-name="P7">Purchased Electricity (Production): 8.70 kg CO2e (Calculated as 15.00 kWh * 0.58 kgCO2e/kWh)</text:p>
        </text:list-item>
      </text:list>
      <text:p text:style-name="First_20_paragraph">**Scope 3: Other Indirect Emissions (Value Chain)**</text:p>
      <text:list text:style-name="L8">
        <text:list-item>
          <text:p text:style-name="P8">Materials Acquisition &amp; Pre-processing: 3.11 kg CO2e</text:p>
        </text:list-item>
        <text:list-item>
          <text:p text:style-name="P8">Upstream Transportation (Materials to Factory): 0.11 kg CO2e</text:p>
        </text:list-item>
        <text:list-item>
          <text:p text:style-name="P8">Downstream Transportation (Factory to Customer - Primary): 0.11 kg CO2e</text:p>
        </text:list-item>
        <text:list-item>
          <text:p text:style-name="P8">Downstream Transportation (Last-Mile Delivery): 0.13 kg CO2e</text:p>
        </text:list-item>
        <text:list-item>
          <text:p text:style-name="P8">Use Phase Emissions: 8.40 kg CO2e</text:p>
        </text:list-item>
        <text:list-item>
          <text:p text:style-name="P8">End-of-Life (Disposal): 0.04 kg CO2e</text:p>
        </text:list-item>
        <text:list-item>
          <text:p text:style-name="P8">End-of-Life (Recycling Credit): -0.65 kg CO2e</text:p>
        </text:list-item>
      </text:list>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11</text:p>
          </table:table-cell>
        </table:table-row>
        <table:table-row>
          <table:table-cell table:style-name="TableRowCell" office:value-type="string">
            <text:p text:style-name="Table_20_Contents">Production (Scope 1 - Direct)</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8.7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8.4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1</text:p>
          </table:table-cell>
        </table:table-row>
      </table:table>
      <text:p text:style-name="First_20_paragraph">**2026 LSR Update (Land Sector and Removals Standard):** Based on the provided parameters, no direct land-use change emissions or significant carbon removals were identified for the product\'s bill of materials or manufacturing processes. Therefore, the LSR standard is conceptually applied by acknowledging that if relevant data were available (e.g., from bio-based materials with certified sustainable forestry, or direct carbon capture processes), they would be integrated into the Scope 3 calculations. For this analysis, there are no quantifiable LSR emissions or removals.</text:p>
      <text:p text:style-name="Text_20_body">**Scope 3 Compliance (2026 Requirements):** The analysis aimed to ensure at least 95% coverage for Scope 3 reporting by including all major categories relevant to the product\'s lifecycle, from raw materials to end-of-life. With detailed BOM, transport, use phase, and EoL data, a high level of Scope 3 coverage has been achieved, fulfilling the stringency of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carbon hotspots for ysyuihydsk are identified as:</text:p>
      <text:list text:style-name="L9">
        <text:list-item>
          <text:p text:style-name="P9"><text:span text:style-name="T1">Materials Acquisition:</text:span> Contributing 3.11 kg CO2e, indicating that the selection and processing of raw materials have a significant impact. The Circuit Board and Plastic Casing are notable contributors from the BOM.</text:p>
        </text:list-item>
        <text:list-item>
          <text:p text:style-name="P9"><text:span text:style-name="T1">Use Phase:</text:span> With 8.40 kg CO2e, the energy consumption during the product\'s 3 year lifespan is a substantial factor, highlighting the importance of energy efficiency in product design.</text:p>
        </text:list-item>
        <text:list-item>
          <text:p text:style-name="P9"><text:span text:style-name="T1">Production Energy:</text:span> The electricity used in the manufacturing facility, despite 70% renewable energy usage, still contributes 8.70 kg CO2e due to the grid mix in China.</text:p>
        </text:list-item>
        <text:list-item>
          <text:p text:style-name="P9"><text:span text:style-name="T1">Transportation:</text:span> The long supply chain distances contribute 0.35 kg CO2e, emphasizing the need for optimized logistics and lower-emission transport mode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the adherence to the GHG Protocol and the incorporation of specific activity data (BOM, energy usage, transport distances). However, it is subject to the following limitations:</text:p>
      <text:list text:style-name="L10">
        <text:list-item>
          <text:p text:style-name="P10"><text:span text:style-name="T1">Emission Factors:</text:span> While industry-standard emission factors (e.g., representative values inspired by Ecoinvent/DEFRA and specific regional grid factors) have been used, direct access to specific supplier-level primary data for all upstream processes could further refine accuracy.</text:p>
        </text:list-item>
        <text:list-item>
          <text:p text:style-name="P10"><text:span text:style-name="T1">Assumptions:</text:span> Assumptions were made for parsing string parameters into numerical values (e.g., transport distances, renewable energy percentages) and for scenarios such as average units per delivery van. These assumptions are clearly stated.</text:p>
        </text:list-item>
        <text:list-item>
          <text:p text:style-name="P10"><text:span text:style-name="T1">LSR Data:</text:span> No specific land-use change or carbon removal data for the product\'s direct lifecycle was provided, hence the LSR standard is noted for conceptual application.</text:p>
        </text:list-item>
      </text:list>
      <text:h text:style-name="Heading_20_3" text:outline-level="3"><text:bookmark-start text:name="recommendations"/>Recommendations<text:bookmark-end text:name="recommendations"/></text:h>
      <text:p text:style-name="First_20_paragraph">To further reduce the PCF of ysyuihydsk, <text:span text:style-name="T1">zzmyyqjjvv</text:span> should consider:</text:p>
      <text:list text:style-name="L11">
        <text:list-item>
          <text:p text:style-name="P11"><text:span text:style-name="T1">Material Optimization:</text:span> Explore alternative materials with lower inherent carbon footprints or increase the recycled content of plastics and metals.</text:p>
        </text:list-item>
        <text:list-item>
          <text:p text:style-name="P11"><text:span text:style-name="T1">Energy Efficiency &amp; Renewables:</text:span> Invest further in renewable energy at manufacturing facilities or procure green electricity, and improve manufacturing process efficiency.</text:p>
        </text:list-item>
        <text:list-item>
          <text:p text:style-name="P11"><text:span text:style-name="T1">Logistics Optimization:</text:span> Investigate opportunities for shorter supply chains, consolidation of shipments, and shifting to lower-emission transport modes where feasible (e.g., rail or sea over road for long distances).</text:p>
        </text:list-item>
        <text:list-item>
          <text:p text:style-name="P11"><text:span text:style-name="T1">Use Phase Design:</text:span> Focus on designing for even greater energy efficiency during the product\'s use, potentially through software optimization or more efficient components.</text:p>
        </text:list-item>
        <text:list-item>
          <text:p text:style-name="P11"><text:span text:style-name="T1">Enhance Circularity:</text:span> Leverage the existing circular/take-back programs (Yes, Product take-back scheme in place.) to maximize actual recycling rates beyond the stated 60% and explore product-as-a-service model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syuihydsk</dc:title>
    <dc:description>Detailed Product Carbon Footprint (PCF) analysis report for ysyuihydsk by lwlkoeigfu for zzmyyqjjvv, adhering to GHG Protocol standards and 2026 LSR update.</dc:description>
    <dc:subject/>
    <meta:keyword/>
    <dc:language>en</dc:language>
    <meta:initial-creator/>
    <dc:creator/>
    <meta:creation-date>2026-07-15T09:38:31Z</meta:creation-date>
    <dc:date>2026-07-15T09:38:31Z</dc:date>
    <meta:user-defined meta:name="viewport" meta:value-type="string">width=device-width, initial-scale=1.0</meta:user-defined>
  </office:meta>
</office:document-meta>
</file>