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yrmffsoqk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rmffsoqkw</text:p>
      <text:p text:style-name="Text_20_body"><text:span text:style-name="T1">Company:</text:span> frtserimtu</text:p>
      <text:p text:style-name="Text_20_body"><text:span text:style-name="T1">Accounting Standard:</text:span> GHG Protocol</text:p>
      <text:p text:style-name="Text_20_body"><text:span text:style-name="T1">Senior Sustainability Consultant:</text:span> lqsmrfqeri</text:p>
      <text:p text:style-name="Text_20_body">This report is generated based on available data and industry standards, providing an estimate of the product\'s carbon footprint.</text:p>
      <text:h text:style-name="Heading_20_1" text:outline-level="1"><text:bookmark-start text:name="product-carbon-footprint-analysis"/>Product Carbon Footprint Analysis<text:bookmark-end text:name="product-carbon-footprint-analysis"/></text:h>
      <text:p text:style-name="First_20_paragraph">Product: yrmffsoqkw | 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rmffsoqkw, manufactured by frtserimtu. The analysis adheres strictly to the GHG Protocol standards, with lqsmrfqeri serving as the Senior Sustainability Consultant. The assessment covers the entire lifecycle of the product, from raw material extraction to end-of-life, within a factory-gate system boundary for direct manufacturing emissions and a comprehensive Scope 3 analysis for upstream and downstream impacts. The total Product Carbon Footprint for one functional unit of yrmffsoqkw is estimated to be <text:span text:style-name="T1">5.41 kgCO2e</text:span>.</text:p>
      <text:p text:style-name="Text_20_body">Key emission hotspots identified include the manufacturing energy consumption (Scope 2), the use phase due to electricity consumption over the product\'s lifespan (Scope 3), and the upstream impact of raw materials (Scope 3). Strategic recommendations for emission reduction are provided, focusing on renewable energy adoption, supply chain engagement, and circular econom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yrmffsoqkw follows the five-step methodology prescribed by the GHG Protocol. The objective is to quantify the total greenhouse gas (GHG) emissions associated with the product throughout its lifecycle, expressed in kilograms of carbon dioxide equivalent (kgCO2e).</text:p>
      <text:h text:style-name="Heading_20_3" text:outline-level="3"><text:bookmark-start text:name="accounting-standard"/>1.1. Accounting Standard<text:bookmark-end text:name="accounting-standard"/></text:h>
      <text:list text:style-name="L1">
        <text:list-item>
          <text:p text:style-name="P1">**GHG Protocol:** This analysis explicitly adheres to the Greenhouse Gas Protocol\'s Product Life Cycle Accounting and Reporting Standard. Emissions are categorized into Scope 1 (direct emissions), Scope 2 (indirect emissions from purchased energy), and Scope 3 (all other indirect emissions in the value chain, both upstream and downstream). Compliance with 2026 requirements, including a target of at least 95% coverage for Scope 3 reporting, is a core principle of this assessment.</text:p>
        </text:list-item>
        <text:list-item>
          <text:p text:style-name="P1">**2026 LSR Update:** The GHG Protocol\'s Land Sector and Removals (LSR) Standard, effective January 1, 2027, is considered. While yrmffsoqkw is assumed to be an industrial product without direct land-use change in its primary production, the LSR Standard is acknowledged for its relevance to companies with significant land sector activities or those reporting CO2 removals. Its implications for the broader supply chain (e.g., if bio-based materials were used) would be assessed in such cases.</text:p>
        </text:list-item>
      </text:list>
      <text:h text:style-name="Heading_20_3" text:outline-level="3"><text:bookmark-start text:name="functional-unit"/>1.2. Functional Unit<text:bookmark-end text:name="functional-unit"/></text:h>
      <text:list text:style-name="L2">
        <text:list-item>
          <text:p text:style-name="P2">The functional unit for this PCF analysis is defined as <text:span text:style-name="T1">1.0 unit of yrmffsoqkw</text:span>. This unit serves as the reference basis for quantifying all environmental impacts.</text:p>
        </text:list-item>
      </text:list>
      <text:h text:style-name="Heading_20_3" text:outline-level="3"><text:bookmark-start text:name="system-boundary"/>1.3. System Boundary<text:bookmark-end text:name="system-boundary"/></text:h>
      <text:list text:style-name="L3">
        <text:list-item>
          <text:p text:style-name="P3">The system boundary for this PCF is defined as <text:span text:style-name="T1">"factory_gate"</text:span> for direct operational emissions, but extends to a "cradle-to-grave" approach for comprehensive value chain analysis, encompassing all significant lifecycle stages. This includes raw material acquisition, manufacturing, transportation, use phase, and end-of-life.</text:p>
        </text:list-item>
      </text:list>
      <text:h text:style-name="Heading_20_3" text:outline-level="3"><text:bookmark-start text:name="geographic-scope"/>1.4. Geographic Scope<text:bookmark-end text:name="geographic-scope"/></text:h>
      <text:list text:style-name="L4">
        <text:list-item>
          <text:p text:style-name="P4">**Final Production Country:** China</text:p>
        </text:list-item>
        <text:list-item>
          <text:p text:style-name="P4">**Supply Chain Focus:** Europe Focused (implying product usage and potentially some upstream material sourcing/distribution channels related to Europe).</text:p>
        </text:list-item>
      </text:list>
      <text:h text:style-name="Heading_20_3" text:outline-level="3"><text:bookmark-start text:name="allocation"/>1.5. Allocation<text:bookmark-end text:name="allocation"/></text:h>
      <text:p text:style-name="First_20_paragraph">Allocation of environmental impacts for co-products or multi-functional processes has been conducted based on generally accepted principles, primarily mass-based or economic allocation where data allows. For this product-specific PCF, direct attributional accounting is prioritized.</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yrmffsoqkw has been mapped into distinct stages, and data has been collected from both primary (provided parameters) and secondary (industry-standard emission factors) sources.</text:p>
      <text:h text:style-name="Heading_20_3" text:outline-level="3"><text:bookmark-start text:name="detailed-bill-of-materials-bom---zdtstgjj"/>2.1. Detailed Bill of Materials (BOM) - zdtstgjj<text:bookmark-end text:name="detailed-bill-of-materials-bom---zdtstgjj"/></text:h>
      <text:p text:style-name="First_20_paragraph">The following detailed Bill of Materials (BOM) provides a high-accuracy material impact calculation for yrmffsoqkw. The \'Total Carbon\' values represent the cradle-to-gate emissions for each material, including extraction, processing, and initial transport to the manufacturing facility. These values are directly incorporat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100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1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ext:p text:style-name="Table_20_Contents">1004</text:p>
          </table:table-cell>
          <table:table-cell table:style-name="TableRowCell" office:value-type="string">
            <text:p text:style-name="Table_20_Contents">Lithium-ion Battery</text:p>
          </table:table-cell>
          <table:table-cell table:style-name="TableRowCell" office:value-type="string">
            <text:p text:style-name="Table_20_Contents">Metals/Chemicals</text:p>
          </table:table-cell>
          <table:table-cell table:style-name="TableRowCell" office:value-type="string">
            <text:p text:style-name="Table_20_Contents">Battery Production</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1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030</text:p>
          </table:table-cell>
        </table:table-row>
        <table:table-row>
          <table:table-cell table:style-name="TableRowCell" office:value-type="string">
            <text:p text:style-name="Table_20_Contents">1006</text:p>
          </table:table-cell>
          <table:table-cell table:style-name="TableRowCell" office:value-type="string">
            <text:p text:style-name="Table_20_Contents">Solder</text:p>
          </table:table-cell>
          <table:table-cell table:style-name="TableRowCell" office:value-type="string">
            <text:p text:style-name="Table_20_Contents">Metals</text:p>
          </table:table-cell>
          <table:table-cell table:style-name="TableRowCell" office:value-type="string">
            <text:p text:style-name="Table_20_Contents">Soldering</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20</text:p>
          </table:table-cell>
        </table:table-row>
      </table:table>
      <text:p text:style-name="First_20_paragraph"><text:span text:style-name="T2">Note on Emission Factors: The Emission Factors and Total Carbon values for BOM items are taken as provided, representing high-accuracy material impact data for the specific processes and materials. Industry benchmarks suggest a range for these categories (e.g., plastic injection molding can be around 1-4 kgCO2e/kg, PCB manufacturing from 30-185 kgCO2e/kg depending on complexity and components, Li-ion battery production around 8-25 kgCO2e/kg for typical energy densities, and copper wire 0.005-41.8 kgCO2e/kg depending on scope). Solder can be around 2-10 kgCO2e/kg. The provided values are within a plausible range based on such industry data.</text:span></text:p>
      <text:h text:style-name="Heading_20_3" text:outline-level="3"><text:bookmark-start text:name="manufacturing-energy-inputs"/>2.2. Manufacturing Energy Inputs<text:bookmark-end text:name="manufacturing-energy-inputs"/></text:h>
      <text:list text:style-name="L5">
        <text:list-item>
          <text:p text:style-name="P5">**Energy Intensity (jqxxlzwnww):** 5.0 kWh/unit</text:p>
        </text:list-item>
        <text:list-item>
          <text:p text:style-name="P5">**Renewable Energy Usage (tifvuordps):** 70% of manufacturing energy is sourced from renewable energy.</text:p>
        </text:list-item>
        <text:list-item>
          <text:p text:style-name="P5">**Non-renewable Energy:** 30% of manufacturing energy.</text:p>
        </text:list-item>
        <text:list-item>
          <text:p text:style-name="P5">**Emission Factor (China Grid Mix):** 0.60 kgCO2e/kWh for non-renewable electricity.</text:p>
        </text:list-item>
      </text:list>
      <text:h text:style-name="Heading_20_3" text:outline-level="3"><text:bookmark-start text:name="transport-logistics"/>2.3. Transport Logistics<text:bookmark-end text:name="transport-logistics"/></text:h>
      <text:list text:style-name="L6">
        <text:list-item>
          <text:p text:style-name="P6">**Product Mass for Transport:** 0.1 kg/unit (estimated based on BOM quantities).</text:p>
        </text:list-item>
        <text:list-item>
          <text:p text:style-name="P6">**Main Transport Mode (Select Mode):** Sea Freight (Asia to Europe)</text:p>
        </text:list-item>
        <text:list-item>
          <text:p text:style-name="P6">**Main Transport Distance (mvewskwpyu):** 15,000 km</text:p>
        </text:list-item>
        <text:list-item>
          <text:p text:style-name="P6">**Sea Freight Emission Factor:** 0.010 kgCO2e/tkm.</text:p>
        </text:list-item>
        <text:list-item>
          <text:p text:style-name="P6">**Regional Transport Mode:** Truck (within Europe)</text:p>
        </text:list-item>
        <text:list-item>
          <text:p text:style-name="P6">**Regional Transport Distance:** 1,000 km</text:p>
        </text:list-item>
        <text:list-item>
          <text:p text:style-name="P6">**Truck Emission Factor:** 0.07 kgCO2e/tkm.</text:p>
        </text:list-item>
        <text:list-item>
          <text:p text:style-name="P6">**Last-Mile Delivery Channel (Delivery Type):** Parcel Courier (Van)</text:p>
        </text:list-item>
        <text:list-item>
          <text:p text:style-name="P6">**Last-Mile Delivery Distance:** 50 km (estimated)</text:p>
        </text:list-item>
        <text:list-item>
          <text:p text:style-name="P6">**Parcel Van Emission Factor:** 0.20 kgCO2e/tkm (estimated, higher due to lower load factors).</text:p>
        </text:list-item>
      </text:list>
      <text:h text:style-name="Heading_20_3" text:outline-level="3"><text:bookmark-start text:name="use-phase-parameters"/>2.4. Use Phase Parameters<text:bookmark-end text:name="use-phase-parameters"/></text:h>
      <text:list text:style-name="L7">
        <text:list-item>
          <text:p text:style-name="P7">**Product Lifespan (hrmwdelogm):** 5 years (1825 days)</text:p>
        </text:list-item>
        <text:list-item>
          <text:p text:style-name="P7">**Energy Consumption in Use (pwndzfydpz):** 0.005 kWh/day</text:p>
        </text:list-item>
        <text:list-item>
          <text:p text:style-name="P7">**Emission Factor (Europe Grid Mix):** 0.35 kgCO2e/kWh (for electricity consumed during use phase, assuming primary market in Europe).</text:p>
        </text:list-item>
      </text:list>
      <text:h text:style-name="Heading_20_3" text:outline-level="3"><text:bookmark-start text:name="end-of-life-eol-scenarios"/>2.5. End-of-Life (EoL) Scenarios<text:bookmark-end text:name="end-of-life-eol-scenarios"/></text:h>
      <text:list text:style-name="L8">
        <text:list-item>
          <text:p text:style-name="P8">**Recyclability Percentage (mkzquggxho):** 80% (by mass)</text:p>
        </text:list-item>
        <text:list-item>
          <text:p text:style-name="P8">**Circular/Take-back Programs (mlxtwgnjjd):** Yes, established collection and recycling program.</text:p>
        </text:list-item>
        <text:list-item>
          <text:p text:style-name="P8">**EoL Impact:** A net credit is applied due to high recyclability, acknowledging avoided emissions from virgin material production.</text:p>
        </text:list-item>
      </text:list>
      <text:p text:style-name="Horizontal_20_Line"/>
      <text:h text:style-name="Heading_20_2" text:outline-level="2"><text:bookmark-start text:name="emissions-calculation-and-categorization"/>3. Emissions Calculation and Categorization<text:bookmark-end text:name="emissions-calculation-and-categorization"/></text:h>
      <text:p text:style-name="First_20_paragraph">Emissions are calculated for each lifecycle stage (Activity * Emission Factor = CO2e) and categorized according to the GHG Protocol\'s Scope 1, Scope 2, and Scope 3 definitions.</text:p>
      <text:h text:style-name="Heading_20_3" text:outline-level="3"><text:bookmark-start text:name="scope-1-emissions-direct-emissions"/>3.1. Scope 1 Emissions (Direct Emissions)<text:bookmark-end text:name="scope-1-emissions-direct-emissions"/></text:h>
      <text:p text:style-name="First_20_paragraph">Scope 1 emissions arise from sources owned or controlled by frtserimtu. For the manufacturing of yrmffsoqkw, direct on-site fuel combustion or process emissions are assumed to be negligible or are accounted for within the purchased materials\' cradle-to-gate footprint, unless specifically identified. Therefore, no significant Scope 1 emissions are directly attributed to the product manufacturing process in this analysis beyond what is embedded in material EFs.</text:p>
      <text:h text:style-name="Heading_20_3" text:outline-level="3"><text:bookmark-start text:name="scope-2-emissions-purchased-energy"/>3.2. Scope 2 Emissions (Purchased Energy)<text:bookmark-end text:name="scope-2-emissions-purchased-energy"/></text:h>
      <text:p text:style-name="First_20_paragraph">Scope 2 emissions are indirect GHG emissions from the generation of purchased electricity consumed by frtserimtu\'s manufacturing operations.</text:p>
      <text:list text:style-name="L9">
        <text:list-item>
          <text:p text:style-name="P9">Total Energy Intensity: 5.0 kWh/unit</text:p>
        </text:list-item>
        <text:list-item>
          <text:p text:style-name="P9">Renewable Energy Usage: 70% (3.5 kWh) - assumed zero emissions at point of consumption.</text:p>
        </text:list-item>
        <text:list-item>
          <text:p text:style-name="P9">Non-Renewable Energy: 30% (1.5 kWh)</text:p>
        </text:list-item>
        <text:list-item>
          <text:p text:style-name="P9">China Grid Emission Factor: 0.60 kgCO2e/kWh</text:p>
        </text:list-item>
        <text:list-item>
          <text:p text:style-name="P9"><text:span text:style-name="T1">Calculation:</text:span> 1.5 kWh/unit * 0.60 kgCO2e/kWh = 0.90 kgCO2e/unit</text:p>
        </text:list-item>
        <text:list-item>
          <text:p text:style-name="P9"><text:span text:style-name="T1">Total Scope 2 Emissions: 0.90 kgCO2e</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upstream and downstream in the value chain, representing the most significant portion of the product\'s footprint. The analysis aims for at least 95% coverage as per 2026 requirements.</text:p>
      <text:h text:style-name="Heading_20_4" text:outline-level="4"><text:bookmark-start text:name="upstream-emissions-category-1-purchased-goods-services-category-4-upstream-transportation-distribution"/>3.3.1. Upstream Emissions (Category 1: Purchased Goods &amp; Services, Category 4: Upstream Transportation &amp; Distribution)<text:bookmark-end text:name="upstream-emissions-category-1-purchased-goods-services-category-4-upstream-transportation-distribution"/></text:h>
      <text:list text:style-name="L10">
        <text:list-item>
          <text:p text:style-name="P10"><text:span text:style-name="T1">Materials (from zdtstgjj BOM):</text:span> The \'Total Carbon\' values provided in the BOM directly reflect the cradle-to-gate emissions for each material, including extraction, processing, and primary transport.</text:p>
          <text:list text:style-name="L11">
            <text:list-item>
              <text:p text:style-name="P11">Plastic Casing: 0.175 kgCO2e</text:p>
            </text:list-item>
            <text:list-item>
              <text:p text:style-name="P11">PCB: 0.300 kgCO2e</text:p>
            </text:list-item>
            <text:list-item>
              <text:p text:style-name="P11">Silicon Chip: 0.500 kgCO2e</text:p>
            </text:list-item>
            <text:list-item>
              <text:p text:style-name="P11">Lithium-ion Battery: 0.375 kgCO2e</text:p>
            </text:list-item>
            <text:list-item>
              <text:p text:style-name="P11">Copper Wire: 0.030 kgCO2e</text:p>
            </text:list-item>
            <text:list-item>
              <text:p text:style-name="P11">Solder: 0.020 kgCO2e</text:p>
            </text:list-item>
          </text:list>
          <text:p text:style-name="P10"><text:span text:style-name="T1">Subtotal Material Emissions: 1.400 kgCO2e</text:span></text:p>
        </text:list-item>
        <text:list-item>
          <text:p text:style-name="P10"><text:span text:style-name="T1">Upstream Transport of Finished Product (China to Europe):</text:span></text:p>
          <text:list text:style-name="L12">
            <text:list-item>
              <text:p text:style-name="P12">Product Mass: 0.1 kg (0.0001 tonnes)</text:p>
            </text:list-item>
            <text:list-item>
              <text:p text:style-name="P12">Sea Freight: 0.0001 tonnes * 15,000 km * 0.010 kgCO2e/tkm = 0.015 kgCO2e</text:p>
            </text:list-item>
          </text:list>
        </text:list-item>
      </text:list>
      <text:h text:style-name="Heading_20_4" text:outline-level="4"><text:bookmark-start text:name="downstream-emissions-category-9-downstream-transportation-distribution-category-11-use-of-sold-products-category-12-end-of-life-treatment-of-sold-products"/>3.3.2. Downstream Emissions (Category 9: Downstream Transportation &amp; Distribution, Category 11: Use of Sold Products, Category 12: End-of-Life Treatment of Sold Products)<text:bookmark-end text:name="downstream-emissions-category-9-downstream-transportation-distribution-category-11-use-of-sold-products-category-12-end-of-life-treatment-of-sold-products"/></text:h>
      <text:list text:style-name="L13">
        <text:list-item>
          <text:p text:style-name="P13"><text:span text:style-name="T1">Regional &amp; Last-Mile Delivery:</text:span></text:p>
          <text:list text:style-name="L14">
            <text:list-item>
              <text:p text:style-name="P14">Truck Transport (within Europe): 0.0001 tonnes * 1,000 km * 0.07 kgCO2e/tkm = 0.007 kgCO2e</text:p>
            </text:list-item>
            <text:list-item>
              <text:p text:style-name="P14">Parcel Van (Last-Mile): 0.0001 tonnes * 50 km * 0.20 kgCO2e/tkm = 0.001 kgCO2e</text:p>
            </text:list-item>
          </text:list>
          <text:p text:style-name="P13"><text:span text:style-name="T1">Subtotal Downstream Transport: 0.008 kgCO2e</text:span></text:p>
        </text:list-item>
        <text:list-item>
          <text:p text:style-name="P13"><text:span text:style-name="T1">Use Phase Emissions:</text:span></text:p>
          <text:list text:style-name="L15">
            <text:list-item>
              <text:p text:style-name="P15">Product Lifespan: 5 years (1825 days)</text:p>
            </text:list-item>
            <text:list-item>
              <text:p text:style-name="P15">Daily Energy Consumption: 0.005 kWh/day</text:p>
            </text:list-item>
            <text:list-item>
              <text:p text:style-name="P15">Total Energy Consumption: 0.005 kWh/day * 1825 days = 9.125 kWh</text:p>
            </text:list-item>
            <text:list-item>
              <text:p text:style-name="P15">Europe Grid Emission Factor: 0.35 kgCO2e/kWh</text:p>
            </text:list-item>
            <text:list-item>
              <text:p text:style-name="P15"><text:span text:style-name="T1">Calculation:</text:span> 9.125 kWh * 0.35 kgCO2e/kWh = 3.19375 kgCO2e</text:p>
            </text:list-item>
            <text:list-item>
              <text:p text:style-name="P15"><text:span text:style-name="T1">Total Use Phase Emissions: 3.19375 kgCO2e</text:span></text:p>
            </text:list-item>
          </text:list>
        </text:list-item>
        <text:list-item>
          <text:p text:style-name="P13"><text:span text:style-name="T1">End-of-Life (EoL) Emissions/Credits:</text:span></text:p>
          <text:list text:style-name="L16">
            <text:list-item>
              <text:p text:style-name="P16">Recyclability Percentage: 80%</text:p>
            </text:list-item>
            <text:list-item>
              <text:p text:style-name="P16">Circular/Take-back Programs: Yes</text:p>
            </text:list-item>
            <text:list-item>
              <text:p text:style-name="P16">Assuming a net avoided emission (credit) due to the high recyclability and established take-back programs, reflecting the displacement of virgin material production. While specific EoL factors are complex and product-specific, an illustrative credit of -0.11 kgCO2e is applied, acknowledging the environmental benefits of recycling electronics.</text:p>
            </text:list-item>
            <text:list-item>
              <text:p text:style-name="P16"><text:span text:style-name="T1">Total End-of-Life Impact: -0.11 kgCO2e</text:span></text:p>
            </text:list-item>
          </text:list>
        </text:list-item>
      </text:list>
      <text:h text:style-name="Heading_20_3" text:outline-level="3"><text:bookmark-start text:name="summary-of-emissions-by-scope"/>3.4. Summary of Emissions by Scope<text:bookmark-end text:name="summary-of-emissions-by-scope"/></text:h>
      <text:p text:style-name="First_20_paragraph">A consolidated view of emissions across al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 (assumed negligible/embedded)</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consumption during manufacturing (non-renewable share)</text:p>
          </table:table-cell>
          <table:table-cell table:style-name="TableRowCell" office:value-type="string">
            <text:p text:style-name="Table_20_Contents">0.900</text:p>
          </table:table-cell>
        </table:table-row>
        <table:table-row>
          <table:table-cell table:style-name="TableRowCell" office:value-type="string" table:number-rows-spanned="6">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extraction and processing (cradle-to-gate)</text:p>
          </table:table-cell>
          <table:table-cell table:style-name="TableRowCell" office:value-type="string">
            <text:p text:style-name="Table_20_Contents">1.40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Main transport of finished product (sea freight)</text:p>
          </table:table-cell>
          <table:table-cell table:style-name="TableRowCell" office:value-type="string">
            <text:p text:style-name="Table_20_Contents">0.015</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Regional and last-mile delivery of finished product</text:p>
          </table:table-cell>
          <table:table-cell table:style-name="TableRowCell" office:value-type="string">
            <text:p text:style-name="Table_20_Contents">0.00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 phase</text:p>
          </table:table-cell>
          <table:table-cell table:style-name="TableRowCell" office:value-type="string">
            <text:p text:style-name="Table_20_Contents">3.194</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Recycling and disposal (net credit for recyclability)</text:p>
          </table:table-cell>
          <table:table-cell table:style-name="TableRowCell" office:value-type="string">
            <text:p text:style-name="Table_20_Contents">-0.110</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able:table-cell>
          <table:table-cell table:style-name="TableRowCell" office:value-type="string">
            <text:p text:style-name="Table_20_Contents"><text:span text:style-name="T1">4.507</text:span></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identifies the following primary emission hotspots for yrmffsoqkw:</text:p>
      <text:list text:style-name="L17">
        <text:list-item>
          <text:p text:style-name="P17"><text:span text:style-name="T1">Use Phase (59.1%):</text:span> The most significant contributor to the PCF is the electricity consumed during the product\'s 5-year lifespan. This highlights the importance of energy efficiency in product design and the decarbonization of electricity grids in regions of use.</text:p>
        </text:list-item>
        <text:list-item>
          <text:p text:style-name="P17"><text:span text:style-name="T1">Raw Materials (25.9%):</text:span> The upstream impacts of materials, particularly the silicon chip and lithium-ion battery, contribute substantially. This underscores the need for sustainable sourcing and material selection.</text:p>
        </text:list-item>
        <text:list-item>
          <text:p text:style-name="P17"><text:span text:style-name="T1">Manufacturing Energy (16.6%):</text:span> Despite 70% renewable energy usage, the remaining grid electricity consumption in China\'s manufacturing still represents a notable portion. Further increasing renewable energy procurement or transitioning to lower-carbon grids would be beneficial.</text:p>
        </text:list-item>
        <text:list-item>
          <text:p text:style-name="P17"><text:span text:style-name="T1">End-of-Life (-2.0%):</text:span> The established circular programs and high recyclability provide a significant credit, demonstrating the positive impact of circular economy principles.</text:p>
        </text:list-item>
      </text:list>
      <text:h text:style-name="Heading_20_3" text:outline-level="3"><text:bookmark-start text:name="reliability-statement"/>4.2. Reliability Statement<text:bookmark-end text:name="reliability-statement"/></text:h>
      <text:p text:style-name="First_20_paragraph">This PCF analysis is based on the parameters and detailed BOM provided, supplemented by industry-standard emission factors from reputable sources (e.g., those typically found in Ecoinvent or DEFRA databases). While every effort has been made to ensure accuracy and comprehensive coverage (targeting &gt;95% Scope 3 coverage), the results are estimates and subject to the availability and quality of underlying data. Continuous improvement in data collection, especially for primary data across the entire supply chain, would enhance the precision of future assessments.</text:p>
      <text:h text:style-name="Heading_20_3" text:outline-level="3"><text:bookmark-start text:name="recommendations-for-reduction"/>4.3. Recommendations for Reduction<text:bookmark-end text:name="recommendations-for-reduction"/></text:h>
      <text:p text:style-name="First_20_paragraph">To further reduce the PCF of yrmffsoqkw, frtserimtu should consider:</text:p>
      <text:list text:style-name="L18">
        <text:list-item>
          <text:p text:style-name="P18"><text:span text:style-name="T1">Enhance Use Phase Efficiency:</text:span> Invest in R&amp;D to minimize energy consumption during the product\'s operational lifespan. Promote consumer awareness regarding energy-efficient usage.</text:p>
        </text:list-item>
        <text:list-item>
          <text:p text:style-name="P18"><text:span text:style-name="T1">Decarbonize Manufacturing Operations:</text:span> Increase renewable energy procurement beyond 70% at the Chinese manufacturing facility, or explore options for engaging with suppliers to switch to lower-carbon electricity sources.</text:p>
        </text:list-item>
        <text:list-item>
          <text:p text:style-name="P18"><text:span text:style-name="T1">Engage Supply Chain for Materials:</text:span> Collaborate with material suppliers (especially for silicon chips and batteries) to identify and implement lower-carbon alternatives or processes, and encourage them to adopt renewable energy.</text:p>
        </text:list-item>
        <text:list-item>
          <text:p text:style-name="P18"><text:span text:style-name="T1">Optimize Logistics:</text:span> Continuously evaluate and optimize transport routes and modes, prioritizing lower-emission options where feasible, and exploring opportunities for consolidated shipments.</text:p>
        </text:list-item>
        <text:list-item>
          <text:p text:style-name="P18"><text:span text:style-name="T1">Strengthen Circularity:</text:span> Expand and promote circular economy initiatives, including take-back programs and high-value recycling, to maximize material recovery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mffsoqkw</dc:title>
    <dc:description>Detailed Product Carbon Footprint (PCF) analysis report for yrmffsoqkw by frtserimtu, following GHG Protocol standards.</dc:description>
    <dc:subject/>
    <meta:keyword/>
    <dc:language>en</dc:language>
    <meta:initial-creator/>
    <dc:creator/>
    <meta:creation-date>2026-07-15T20:19:41Z</meta:creation-date>
    <dc:date>2026-07-15T20:19:41Z</dc:date>
    <meta:user-defined meta:name="viewport" meta:value-type="string">width=device-width, initial-scale=1.0</meta:user-defined>
  </office:meta>
</office:document-meta>
</file>