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office:automatic-styles>
  <office:body>
    <office:text>
      <text:p text:style-name="Title">Product Carbon Footprint Report for yrkrtiqeo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rkrtiqeom</text:p>
      <text:p text:style-name="Text_20_body"><text:span text:style-name="T1">Company:</text:span> sxhivoljio</text:p>
      <text:p text:style-name="Text_20_body"><text:span text:style-name="T1">Senior Sustainability Consultant:</text:span> lejzjnzgvd</text:p>
      <text:p text:style-name="Text_20_body"><text:span text:style-name="T1">Accounting Standard:</text:span> GHG Protocol</text:p>
      <text:p text:style-name="Text_20_body">This report is generated based on available data and industry standards, providing an estimate of the product\'s carbon footprint. Actual emissions may vary.</text:p>
      <text:p text:style-name="Text_20_body">Generated Date: May 22, 2026</text:p>
      <text:h text:style-name="Heading_20_1" text:outline-level="1"><text:bookmark-start text:name="executive-summary"/>Executive Summary<text:bookmark-end text:name="executive-summary"/></text:h>
      <text:p text:style-name="First_20_paragraph">This report presents a detailed Product Carbon Footprint (PCF) analysis for yrkrtiqeom, manufactured by sxhivoljio. The assessment adheres strictly to the GHG Protocol, including the 2026 Land Sector and Removals (LSR) Standard update, and aims for at least 95% coverage for Scope 3 emissions reporting, as per current requirements. The analysis identifies key emission hotspots across the product\'s lifecycle, from raw material extraction to end-of-life, providing sxhivoljio with actionable insights for emission reduction strategies.</text:p>
      <text:p text:style-name="Text_20_body">The functional unit for this study is 1.0 unit of yrkrtiqeom, with a system boundary set at \'factory_gate\' for initial production assessment, and a broader scope for full lifecycle analysis incorporating upstream and downstream activities. The geographic scope focuses on final production in China, with a supply chain emphasis on European supplier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ext:span text:style-name="T1">Product:</text:span> yrkrtiqeom</text:p>
        </text:list-item>
        <text:list-item>
          <text:p text:style-name="P1"><text:span text:style-name="T1">Functional Unit:</text:span> 1.0 unit. This unit serves as the reference basis for quantifying all inputs and outputs throughout the product\'s lifecycle.</text:p>
        </text:list-item>
      </text:list>
      <text:h text:style-name="Heading_20_3" text:outline-level="3"><text:bookmark-start text:name="system-boundaries"/>System Boundaries<text:bookmark-end text:name="system-boundaries"/></text:h>
      <text:list text:style-name="L2">
        <text:list-item>
          <text:p text:style-name="P2"><text:span text:style-name="T1">Initial System Boundary:</text:span> factory_gate. This boundary specifically covers emissions associated with the production of yrkrtiqeom up to the point it leaves the manufacturing facility.</text:p>
        </text:list-item>
        <text:list-item>
          <text:p text:style-name="P2"><text:span text:style-name="T1">Extended System Boundary (Lifecycle Assessment):</text:span> The analysis extends beyond the factory gate to include upstream (raw material acquisition, transport) and downstream (distribution, use, end-of-life) stages to provide a comprehensive cradle-to-grave PCF.</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 This influences the energy mix and associated emission factors for the manufacturing stage.</text:p>
        </text:list-item>
        <text:list-item>
          <text:p text:style-name="P3"><text:span text:style-name="T1">Supply Chain Focus:</text:span> Europe Focused. This implies that upstream material sourcing and intermediate transport often involve European suppliers and logistics networks.</text:p>
        </text:list-item>
      </text:list>
      <text:h text:style-name="Heading_20_3" text:outline-level="3"><text:bookmark-start text:name="allocation"/>Allocation<text:bookmark-end text:name="allocation"/></text:h>
      <text:p text:style-name="First_20_paragraph">Where multi-functional processes or co-products are involved, emissions are allocated based on a physical relationship (e.g., mass, energy content) or economic value, in accordance with GHG Protocol guidelines. For this report, specific allocation details would be applied based on the nature of the production processes of yrkrtiqeom and its componen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yrkrtiqeom is mapped into distinct stages to systematically collect and quantify environmental impacts. This adheres to a cradle-to-grave approach for comprehensive Scope 3 reporting.</text:p>
      <text:h text:style-name="Heading_20_3" text:outline-level="3"><text:bookmark-start text:name="raw-material-acquisition-pre-processing-upstream---scope-3-category-1"/>2.1. Raw Material Acquisition &amp; Pre-processing (Upstream - Scope 3, Category 1)<text:bookmark-end text:name="raw-material-acquisition-pre-processing-upstream---scope-3-category-1"/></text:h>
      <text:p text:style-name="First_20_paragraph">This stage includes all activities related to the extraction, processing, and manufacturing of raw materials and components used in yrkrtiqeom. The provided Detailed Bill of Materials (BOM) \'tljqhmhm\' is critical for high-accuracy material impact calculation. An illustrative breakdown reflecting the BOM format is shown below. For a real calculation, the actual numerical values of `tljqhmhm` would be parsed and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Component</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Qty_1]</text:p>
          </table:table-cell>
          <table:table-cell table:style-name="TableRowCell" office:value-type="string">
            <text:p text:style-name="Table_20_Contents">kg</text:p>
          </table:table-cell>
          <table:table-cell table:style-name="TableRowCell" office:value-type="string">
            <text:p text:style-name="Table_20_Contents">[EF_1]</text:p>
          </table:table-cell>
          <table:table-cell table:style-name="TableRowCell" office:value-type="string">
            <text:p text:style-name="Table_20_Contents">[TotalCarbon_1]</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 Machining</text:p>
          </table:table-cell>
          <table:table-cell table:style-name="TableRowCell" office:value-type="string">
            <text:p text:style-name="Table_20_Contents">[Qty_2]</text:p>
          </table:table-cell>
          <table:table-cell table:style-name="TableRowCell" office:value-type="string">
            <text:p text:style-name="Table_20_Contents">grams</text:p>
          </table:table-cell>
          <table:table-cell table:style-name="TableRowCell" office:value-type="string">
            <text:p text:style-name="Table_20_Contents">[EF_2]</text:p>
          </table:table-cell>
          <table:table-cell table:style-name="TableRowCell" office:value-type="string">
            <text:p text:style-name="Table_20_Contents">[TotalCarbon_2]</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Qty_3]</text:p>
          </table:table-cell>
          <table:table-cell table:style-name="TableRowCell" office:value-type="string">
            <text:p text:style-name="Table_20_Contents">unit</text:p>
          </table:table-cell>
          <table:table-cell table:style-name="TableRowCell" office:value-type="string">
            <text:p text:style-name="Table_20_Contents">[EF_3]</text:p>
          </table:table-cell>
          <table:table-cell table:style-name="TableRowCell" office:value-type="string">
            <text:p text:style-name="Table_20_Contents">[TotalCarbon_3]</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Qty_4]</text:p>
          </table:table-cell>
          <table:table-cell table:style-name="TableRowCell" office:value-type="string">
            <text:p text:style-name="Table_20_Contents">kg</text:p>
          </table:table-cell>
          <table:table-cell table:style-name="TableRowCell" office:value-type="string">
            <text:p text:style-name="Table_20_Contents">[EF_4]</text:p>
          </table:table-cell>
          <table:table-cell table:style-name="TableRowCell" office:value-type="string">
            <text:p text:style-name="Table_20_Contents">[TotalCarbon_4]</text:p>
          </table:table-cell>
        </table:table-row>
        <table:table-row>
          <table:table-cell table:style-name="TableRowCell" office:value-type="string" table:number-columns-spanned="8">
            <text:p text:style-name="Table_20_Contents"><text:span text:style-name="T2">Note: The above table illustrates the structure of the Detailed Bill of Materials (BOM) \'tljqhmhm\'. For actual calculations, the specific numerical values for Qty, Emission Factor, and Total Carbon would be extracted from the provided BOM data.</text:span></text:p>
          </table:table-cell>
        </table:table-row>
      </table:table>
      <text:h text:style-name="Heading_20_3" text:outline-level="3"><text:bookmark-start text:name="manufacturing-production-scope-1-2-and-scope-3-category-1"/>2.2. Manufacturing / Production (Scope 1 &amp; 2, and Scope 3, Category 1)<text:bookmark-end text:name="manufacturing-production-scope-1-2-and-scope-3-category-1"/></text:h>
      <text:p text:style-name="First_20_paragraph">This stage encompasses all processes within the sxhivoljio manufacturing facility in China, leading to the creation of yrkrtiqeom.</text:p>
      <text:list text:style-name="L4">
        <text:list-item>
          <text:p text:style-name="P4"><text:span text:style-name="T1">Energy Consumption:</text:span> Energy intensity is \'nymgevmuft\' kWh/unit. Renewable energy usage is \'jxrhudrzir\'. This significantly impacts Scope 2 emissions.</text:p>
        </text:list-item>
        <text:list-item>
          <text:p text:style-name="P4"><text:span text:style-name="T1">On-site Processes:</text:span> Direct emissions from manufacturing processes, if any (e.g., specific chemical reactions, fugitive emissions), contribute to Scope 1.</text:p>
        </text:list-item>
        <text:list-item>
          <text:p text:style-name="P4"><text:span text:style-name="T1">Waste Generation:</text:span> Waste from manufacturing (landfilled, incinerated, recycled) contributes to Scope 3, Category 5 (Waste generated in operations).</text:p>
        </text:list-item>
      </text:list>
      <text:h text:style-name="Heading_20_3" text:outline-level="3"><text:bookmark-start text:name="transportation-distribution-upstreamdownstream---scope-3-categories-4-9"/>2.3. Transportation &amp; Distribution (Upstream/Downstream - Scope 3, Categories 4 &amp; 9)<text:bookmark-end text:name="transportation-distribution-upstreamdownstream---scope-3-categories-4-9"/></text:h>
      <text:p text:style-name="First_20_paragraph">Emissions from transporting raw materials to the factory (upstream) and distributing the finished product to the customer (downstream).</text:p>
      <text:list text:style-name="L5">
        <text:list-item>
          <text:p text:style-name="P5"><text:span text:style-name="T1">Upstream Transport:</text:span> From European suppliers to China.</text:p>
        </text:list-item>
        <text:list-item>
          <text:p text:style-name="P5"><text:span text:style-name="T1">Transport Mode:</text:span> Select Mode.</text:p>
        </text:list-item>
        <text:list-item>
          <text:p text:style-name="P5"><text:span text:style-name="T1">Transport Distance:</text:span> dzwojgqlge.</text:p>
        </text:list-item>
        <text:list-item>
          <text:p text:style-name="P5"><text:span text:style-name="T1">Last-Mile Delivery Channel:</text:span> Delivery Type.</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Emissions generated during the active use of yrkrtiqeom by the end-consumer.</text:p>
      <text:list text:style-name="L6">
        <text:list-item>
          <text:p text:style-name="P6"><text:span text:style-name="T1">Product Lifespan:</text:span> emojhwsqdg.</text:p>
        </text:list-item>
        <text:list-item>
          <text:p text:style-name="P6"><text:span text:style-name="T1">Energy Consumption in Use:</text:span> ejjszloszv.</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This stage accounts for the disposal or recovery of yrkrtiqeom at the end of its useful life.</text:p>
      <text:list text:style-name="L7">
        <text:list-item>
          <text:p text:style-name="P7"><text:span text:style-name="T1">Recyclability Percentage:</text:span> wsnrmpgtdy.</text:p>
        </text:list-item>
        <text:list-item>
          <text:p text:style-name="P7"><text:span text:style-name="T1">Circular/Take-back Programs:</text:span> gyjipxwgmh. These programs can significantly reduce end-of-life emissions by promoting reuse, recycling, or remanufacturing.</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tegrates both primary (company-specific) and secondary (industry average) sources to ensure accuracy and comprehensive coverage.</text:p>
      <text:h text:style-name="Heading_20_3" text:outline-level="3"><text:bookmark-start text:name="material-inputs-data"/>3.1. Material Inputs Data<text:bookmark-end text:name="material-inputs-data"/></text:h>
      <text:p text:style-name="First_20_paragraph">The Detailed Bill of Materials (BOM) \'tljqhmhm\' serves as the primary data source for material inputs. For illustrative purposes, and assuming \'tljqhmhm\' translates to specific values, the data points for material impact calculation ar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from \'tljqhmhm\')</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Raw Material Categories</text:p>
          </table:table-cell>
          <table:table-cell table:style-name="TableRowCell" office:value-type="string">
            <text:p text:style-name="Table_20_Contents">Plastics, Metals, Electronics, Paper/Wood</text:p>
          </table:table-cell>
          <table:table-cell table:style-name="TableRowCell" office:value-type="string">
            <text:p text:style-name="Table_20_Contents">BOM (tljqhmhm)</text:p>
          </table:table-cell>
        </table:table-row>
        <table:table-row>
          <table:table-cell table:style-name="TableRowCell" office:value-type="string">
            <text:p text:style-name="Table_20_Contents">Material Quantities</text:p>
          </table:table-cell>
          <table:table-cell table:style-name="TableRowCell" office:value-type="string">
            <text:p text:style-name="Table_20_Contents">[Qty_1], [Qty_2], [Qty_3], [Qty_4]</text:p>
          </table:table-cell>
          <table:table-cell table:style-name="TableRowCell" office:value-type="string">
            <text:p text:style-name="Table_20_Contents">BOM (tljqhmhm)</text:p>
          </table:table-cell>
        </table:table-row>
        <table:table-row>
          <table:table-cell table:style-name="TableRowCell" office:value-type="string">
            <text:p text:style-name="Table_20_Contents">Material Emission Factors</text:p>
          </table:table-cell>
          <table:table-cell table:style-name="TableRowCell" office:value-type="string">
            <text:p text:style-name="Table_20_Contents">[EF_1], [EF_2], [EF_3], [EF_4] kg CO2e/unit</text:p>
          </table:table-cell>
          <table:table-cell table:style-name="TableRowCell" office:value-type="string">
            <text:p text:style-name="Table_20_Contents">BOM (tljqhmhm) / Ecoinvent / DEFRA</text:p>
          </table:table-cell>
        </table:table-row>
      </table:table>
      <text:p text:style-name="First_20_paragraph">For any material not explicitly covered in \'tljqhmhm\' (should it be incomplete or represent aggregated data), secondary emission factors from databases like Ecoinvent or DEFRA will be utilized to maintain comprehensive Scope 3 coverage.</text:p>
      <text:h text:style-name="Heading_20_3" text:outline-level="3"><text:bookmark-start text:name="energy-inputs-data"/>3.2. Energy Inputs Data<text:bookmark-end text:name="energy-inputs-data"/></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Source / Description</text:p>
            </table:table-cell>
          </table:table-row>
        </table:table-header-rows>
        <table:table-row>
          <table:table-cell table:style-name="TableRowCell" office:value-type="string">
            <text:p text:style-name="Table_20_Contents">Energy Intensity (Production)</text:p>
          </table:table-cell>
          <table:table-cell table:style-name="TableRowCell" office:value-type="string">
            <text:p text:style-name="Table_20_Contents">nymgevmuft kWh/unit</text:p>
          </table:table-cell>
          <table:table-cell table:style-name="TableRowCell" office:value-type="string">
            <text:p text:style-name="Table_20_Contents">Company-provided data</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jxrhudrzir</text:p>
          </table:table-cell>
          <table:table-cell table:style-name="TableRowCell" office:value-type="string">
            <text:p text:style-name="Table_20_Contents">Company-provided data. This will reduce Scope 2 emissions proportionally.</text:p>
          </table:table-cell>
        </table:table-row>
        <table:table-row>
          <table:table-cell table:style-name="TableRowCell" office:value-type="string">
            <text:p text:style-name="Table_20_Contents">Energy Mix Emission Factor (China)</text:p>
          </table:table-cell>
          <table:table-cell table:style-name="TableRowCell" office:value-type="string">
            <text:p text:style-name="Table_20_Contents">[Country-specific EF for China\'s grid electricity] kg CO2e/kWh</text:p>
          </table:table-cell>
          <table:table-cell table:style-name="TableRowCell" office:value-type="string">
            <text:p text:style-name="Table_20_Contents">Ecoinvent / IEA / Local Grid Operator</text:p>
          </table:table-cell>
        </table:table-row>
      </table:table>
      <text:h text:style-name="Heading_20_3" text:outline-level="3"><text:bookmark-start text:name="logistics-data"/>3.3. Logistics Data<text:bookmark-end text:name="logistics-data"/></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Source / Description</text:p>
            </table:table-cell>
          </table:table-row>
        </table:table-header-rows>
        <table:table-row>
          <table:table-cell table:style-name="TableRowCell" office:value-type="string">
            <text:p text:style-name="Table_20_Contents">Transport Mode (Upstream/Downstream)</text:p>
          </table:table-cell>
          <table:table-cell table:style-name="TableRowCell" office:value-type="string">
            <text:p text:style-name="Table_20_Contents">Select Mode</text:p>
          </table:table-cell>
          <table:table-cell table:style-name="TableRowCell" office:value-type="string">
            <text:p text:style-name="Table_20_Contents">Company-provided data</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dzwojgqlge</text:p>
          </table:table-cell>
          <table:table-cell table:style-name="TableRowCell" office:value-type="string">
            <text:p text:style-name="Table_20_Contents">Company-provided data</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Company-provided data</text:p>
          </table:table-cell>
        </table:table-row>
        <table:table-row>
          <table:table-cell table:style-name="TableRowCell" office:value-type="string">
            <text:p text:style-name="Table_20_Contents">Transport Emission Factors</text:p>
          </table:table-cell>
          <table:table-cell table:style-name="TableRowCell" office:value-type="string">
            <text:p text:style-name="Table_20_Contents">[Mode-specific EF] kg CO2e/tkm or kg CO2e/vkm</text:p>
          </table:table-cell>
          <table:table-cell table:style-name="TableRowCell" office:value-type="string">
            <text:p text:style-name="Table_20_Contents">Ecoinvent / DEFRA</text:p>
          </table:table-cell>
        </table:table-row>
      </table:table>
      <text:h text:style-name="Heading_20_3" text:outline-level="3"><text:bookmark-start text:name="use-phase-data"/>3.4. Use Phase Data<text:bookmark-end text:name="use-phase-data"/></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Source / Description</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emojhwsqdg</text:p>
          </table:table-cell>
          <table:table-cell table:style-name="TableRowCell" office:value-type="string">
            <text:p text:style-name="Table_20_Contents">Company-provided data / User survey data</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ejjszloszv</text:p>
          </table:table-cell>
          <table:table-cell table:style-name="TableRowCell" office:value-type="string">
            <text:p text:style-name="Table_20_Contents">Product specifications / Usage estimates</text:p>
          </table:table-cell>
        </table:table-row>
        <table:table-row>
          <table:table-cell table:style-name="TableRowCell" office:value-type="string">
            <text:p text:style-name="Table_20_Contents">Use Phase Energy Emission Factor</text:p>
          </table:table-cell>
          <table:table-cell table:style-name="TableRowCell" office:value-type="string">
            <text:p text:style-name="Table_20_Contents">[Regional grid EF] kg CO2e/kWh</text:p>
          </table:table-cell>
          <table:table-cell table:style-name="TableRowCell" office:value-type="string">
            <text:p text:style-name="Table_20_Contents">Ecoinvent / IEA</text:p>
          </table:table-cell>
        </table:table-row>
      </table:table>
      <text:h text:style-name="Heading_20_3" text:outline-level="3"><text:bookmark-start text:name="end-of-life-data"/>3.5. End-of-Life Data<text:bookmark-end text:name="end-of-life-data"/></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Source / Description</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wsnrmpgtdy</text:p>
          </table:table-cell>
          <table:table-cell table:style-name="TableRowCell" office:value-type="string">
            <text:p text:style-name="Table_20_Contents">Product design specifications / Industry data</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gyjipxwgmh</text:p>
          </table:table-cell>
          <table:table-cell table:style-name="TableRowCell" office:value-type="string">
            <text:p text:style-name="Table_20_Contents">Company policy / Program details</text:p>
          </table:table-cell>
        </table:table-row>
        <table:table-row>
          <table:table-cell table:style-name="TableRowCell" office:value-type="string">
            <text:p text:style-name="Table_20_Contents">End-of-Life Treatment Emission Factors</text:p>
          </table:table-cell>
          <table:table-cell table:style-name="TableRowCell" office:value-type="string">
            <text:p text:style-name="Table_20_Contents">[Landfill EF], [Incineration EF], [Recycling Credits]</text:p>
          </table:table-cell>
          <table:table-cell table:style-name="TableRowCell" office:value-type="string">
            <text:p text:style-name="Table_20_Contents">Ecoinvent / DEFRA</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by multiplying the activity data (e.g., quantity of material, energy consumed, distance traveled) by the relevant emission factor. All calculations are performed in accordance with the GHG Protocol.</text:p>
      <text:h text:style-name="Heading_20_3" text:outline-level="3"><text:bookmark-start text:name="ghg-protocol-categorization-scope-1-2-3"/>4.1. GHG Protocol Categorization (Scope 1, 2, &amp; 3)<text:bookmark-end text:name="ghg-protocol-categorization-scope-1-2-3"/></text:h>
      <text:h text:style-name="Heading_20_4" text:outline-level="4"><text:bookmark-start text:name="scope-1-direct-emissions"/>Scope 1: Direct Emissions<text:bookmark-end text:name="scope-1-direct-emissions"/></text:h>
      <text:list text:style-name="L8">
        <text:list-item>
          <text:p text:style-name="P8"><text:span text:style-name="T1">Sources:</text:span> Emissions from direct operations owned or controlled by sxhivoljio in the production of yrkrtiqeom (e.g., on-site fuel combustion, process emissions specific to manufacturing yrkrtiqeom).</text:p>
        </text:list-item>
        <text:list-item>
          <text:p text:style-name="P8"><text:span text:style-name="T1">Calculation:</text:span> For example, if on-site natural gas is used, Volume of Natural Gas (GJ) * Emission Factor (kg CO2e/GJ).<text:line-break/><text:span text:style-name="T2">Example Placeholder: Assuming [X] GJ of natural gas for process heating with an EF of 56.1 kg CO2e/GJ, Scope 1 = [X] * 56.1 kg CO2e.</text:span></text:p>
        </text:list-item>
      </text:list>
      <text:h text:style-name="Heading_20_4" text:outline-level="4"><text:bookmark-start text:name="scope-2-energy-indirect-emissions"/>Scope 2: Energy Indirect Emissions<text:bookmark-end text:name="scope-2-energy-indirect-emissions"/></text:h>
      <text:list text:style-name="L9">
        <text:list-item>
          <text:p text:style-name="P9"><text:span text:style-name="T1">Sources:</text:span> Emissions from the generation of purchased electricity, steam, heating, or cooling consumed by sxhivoljio for yrkrtiqeom production.</text:p>
        </text:list-item>
        <text:list-item>
          <text:p text:style-name="P9"><text:span text:style-name="T1">Calculation:</text:span> Energy Intensity (nymgevmuft kWh/unit) * (1 - Renewable Energy Usage (jxrhudrzir)) * Grid Emission Factor (China) (kg CO2e/kWh).<text:line-break/><text:span text:style-name="T2">Example Placeholder: If nymgevmuft = 0.5 kWh/unit, jxrhudrzir = 30%, and China\'s grid EF = 0.7 kg CO2e/kWh, then Scope 2 = 0.5 * (1 - 0.30) * 0.7 = 0.245 kg CO2e/unit.</text:span></text:p>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This category is critical for achieving the mandated 95% coverage as per 2026 requirements.</text:p>
      <text:list text:style-name="L10">
        <text:list-item>
          <text:p text:style-name="P10"><text:span text:style-name="T1">Category 1: Purchased Goods and Services (Materials):</text:span></text:p>
          <text:list text:style-name="L11">
            <text:list-item>
              <text:p text:style-name="P11"><text:span text:style-name="T1">Calculation:</text:span> Sum of (Quantity of Material * Emission Factor of Material) for all components listed in \'tljqhmhm\'.<text:line-break/><text:span text:style-name="T2">Example Placeholder: Using BOM table examples, Scope 3 Cat 1 = [TotalCarbon_1] + [TotalCarbon_2] + [TotalCarbon_3] + [TotalCarbon_4].</text:span></text:p>
            </text:list-item>
          </text:list>
        </text:list-item>
        <text:list-item>
          <text:p text:style-name="P10"><text:span text:style-name="T1">Category 4: Upstream Transportation and Distribution:</text:span></text:p>
          <text:list text:style-name="L12">
            <text:list-item>
              <text:p text:style-name="P12"><text:span text:style-name="T1">Calculation:</text:span> Mass of Material (t) * Transport Distance (dzwojgqlge km) * Emission Factor (kg CO2e/tkm for \'Select Mode\').<text:line-break/><text:span text:style-name="T2">Example Placeholder: If 100 kg of materials are transported 1000 km by truck (EF ~0.09 kg CO2e/tkm), Upstream Transport = 0.1 t * 1000 km * 0.09 kg CO2e/tkm = 9 kg CO2e.</text:span></text:p>
            </text:list-item>
          </text:list>
        </text:list-item>
        <text:list-item>
          <text:p text:style-name="P10"><text:span text:style-name="T1">Category 9: Downstream Transportation and Distribution:</text:span></text:p>
          <text:list text:style-name="L13">
            <text:list-item>
              <text:p text:style-name="P13"><text:span text:style-name="T1">Calculation:</text:span> Product Mass (t) * Transport Distance (dzwojgqlge km) * Emission Factor (kg CO2e/tkm for \'Select Mode\' / \'Delivery Type\').<text:line-break/><text:span text:style-name="T2">Example Placeholder: If one unit is 0.5 kg, transported 500 km by van for last-mile (EF ~0.15 kg CO2e/tkm), Downstream Transport = 0.0005 t * 500 km * 0.15 kg CO2e/tkm = 0.0375 kg CO2e.</text:span></text:p>
            </text:list-item>
          </text:list>
        </text:list-item>
        <text:list-item>
          <text:p text:style-name="P10"><text:span text:style-name="T1">Category 11: Use of Sold Products:</text:span></text:p>
          <text:list text:style-name="L14">
            <text:list-item>
              <text:p text:style-name="P14"><text:span text:style-name="T1">Calculation:</text:span> Energy Consumption in Use (ejjszloszv kWh) * Product Lifespan (emojhwsqdg) * Regional Grid Emission Factor (kg CO2e/kWh).<text:line-break/><text:span text:style-name="T2">Example Placeholder: If ejjszloszv = 0.01 kWh/hour, lifespan = 1 year (8760 hours), and regional grid EF = 0.4 kg CO2e/kWh, Use Phase = 0.01 * 8760 * 0.4 = 35.04 kg CO2e.</text:span></text:p>
            </text:list-item>
          </text:list>
        </text:list-item>
        <text:list-item>
          <text:p text:style-name="P10"><text:span text:style-name="T1">Category 12: End-of-Life Treatment of Sold Products:</text:span></text:p>
          <text:list text:style-name="L15">
            <text:list-item>
              <text:p text:style-name="P15"><text:span text:style-name="T1">Calculation:</text:span> (1 - Recyclability Percentage (wsnrmpgtdy)) * Disposal Emission Factor + (Recyclability Percentage * Recycling Credit/Burden). Circular/Take-back Programs (gyjipxwgmh) can provide credits or reduce disposal burden.<text:line-break/><text:span text:style-name="T2">Example Placeholder: If wsnrmpgtdy = 60%, product mass = 0.5 kg, landfill EF = 0.5 kg CO2e/kg, recycling credit = -0.3 kg CO2e/kg, then EoL = (0.40 * 0.5 * 0.5) + (0.60 * 0.5 * -0.3) = 0.1 - 0.09 = 0.01 kg CO2e.</text:span></text:p>
            </text:list-item>
          </text:list>
        </text:list-item>
      </text:list>
      <text:h text:style-name="Heading_20_3" text:outline-level="3"><text:bookmark-start text:name="lsr-update-land-sector-and-removals"/>4.2. 2026 LSR Update (Land Sector and Removals)<text:bookmark-end text:name="lsr-update-land-sector-and-removals"/></text:h>
      <text:p text:style-name="First_20_paragraph">The GHG Protocol Land Sector and Removals (LSR) Standard is applied to account for emissions and removals from land use and land-use change. For yrkrtiqeom, this would specifically consider:</text:p>
      <text:list text:style-name="L16">
        <text:list-item>
          <text:p text:style-name="P16"><text:span text:style-name="T1">Bio-based Materials:</text:span> If any components of yrkrtiqeom are bio-based, emissions/removals associated with their cultivation (e.g., forestry, agriculture), land-use change, and biogenic carbon uptake would be quantified.</text:p>
        </text:list-item>
        <text:list-item>
          <text:p text:style-name="P16"><text:span text:style-name="T1">Carbon Removals:</text:span> Any verified carbon sequestration activities linked directly to the product\'s value chain (e.g., through sustainable sourcing of timber that promotes reforestation) would be accounted for as removals.</text:p>
        </text:list-item>
        <text:list-item>
          <text:p text:style-name="P16"><text:span text:style-name="T1">Data Integration:</text:span> Given the current parameters, specific numerical calculations for LSR are not feasible, but their importance is acknowledged, and for actual reporting, relevant data would be sought for all bio-based inputs.</text:p>
        </text:list-item>
      </text:list>
      <text:h text:style-name="Heading_20_3" text:outline-level="3"><text:bookmark-start text:name="scope-3-compliance"/>4.3. Scope 3 Compliance<text:bookmark-end text:name="scope-3-compliance"/></text:h>
      <text:p text:style-name="First_20_paragraph">With the detailed breakdown of materials, logistics, use phase, and end-of-life scenarios, the aim is to achieve at least 95% coverage for Scope 3 reporting. This comprehensive approach ensures that the significant indirect emissions across sxhivoljio\'s value chain for yrkrtiqeom are captured and reported, meeting the enhanced 2026 requirements. Specific data from \'tljqhmhm\' and other parameters (transport, energy, use, EoL) directly contribute to this high level of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omprehensive lifecycle calculation, the report will identify stages or inputs that contribute most significantly to the overall carbon footprint. Typical hotspots for manufactured products include:</text:p>
      <text:list text:style-name="L17">
        <text:list-item>
          <text:p text:style-name="P17"><text:span text:style-name="T1">Material Production:</text:span> Often a major contributor, especially for energy-intensive materials like certain plastics, metals, or complex electronics. The detailed BOM \'tljqhmhm\' is crucial here.</text:p>
        </text:list-item>
        <text:list-item>
          <text:p text:style-name="P17"><text:span text:style-name="T1">Manufacturing Energy:</text:span> For products produced in regions with high carbon intensity grids (e.g., China), electricity consumption can be a hotspot, though \'jxrhudrzir\' (renewable energy usage) helps mitigate this for sxhivoljio.</text:p>
        </text:list-item>
        <text:list-item>
          <text:p text:style-name="P17"><text:span text:style-name="T1">Use Phase:</text:span> For energy-consuming products, the \'ejjszloszv\' (energy consumption in use) over the \'emojhwsqdg\' (product lifespan) can be substantial.</text:p>
        </text:list-item>
        <text:list-item>
          <text:p text:style-name="P17"><text:span text:style-name="T1">Transportation:</text:span> Long distances (\'dzwojgqlge\') or inefficient modes (\'Select Mode\', \'Delivery Type\') can lead to significant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lies heavily on the accuracy and completeness of the input data, particularly for the detailed BOM \'tljqhmhm\', transport distances, and energy consumption figures. Where primary data is unavailable or provided as placeholders, secondary data from industry databases (Ecoinvent, DEFRA) has been used or referenced. Uncertainty analysis would typically be performed to quantify the range of possible emissions based on data variability.</text:p>
      <text:h text:style-name="Heading_20_3" text:outline-level="3"><text:bookmark-start text:name="total-product-carbon-footprint-illustrative"/>5.3. Total Product Carbon Footprint (Illustrative)<text:bookmark-end text:name="total-product-carbon-footprint-illustrative"/></text:h>
      <text:p text:style-name="First_20_paragraph">Based on the illustrative calculations and assumptions made for placeholder values, a summary of the PCF for 1.0 unit of yrkrtiqeom is presented below. <text:span text:style-name="T1">Please note: This table contains illustrative numerical values for demonstration purposes, as the actual data from placeholders like \'tljqhmhm\' is not numerical. For an accurate report, actual figures would be used.</text:span></text:p>
      <table:table table:name="Table7" table:style-name="Table7">
        <table:table-column table:style-name="Table7.A"/>
        <table:table-column table:style-name="Table7.B"/>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Illustrative CO2e (kg per functional 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Illustrative Value for Scope 1, e.g., 0.10]</text:p>
          </table:table-cell>
        </table:table-row>
        <table:table-row>
          <table:table-cell table:style-name="TableRowCell" office:value-type="string">
            <text:p text:style-name="Table_20_Contents"><text:span text:style-name="T1">Scope 2 (Energy Indirect Emissions)</text:span></text:p>
          </table:table-cell>
          <table:table-cell table:style-name="TableRowCell" office:value-type="string">
            <text:p text:style-name="Table_20_Contents">[Illustrative Value for Scope 2, e.g., 0.25]</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Illustrative Value for Mat. Acquisition, e.g., 1.50]</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Illustrative Value for Upstream Transport, e.g., 0.15]</text:p>
          </table:table-cell>
        </table:table-row>
        <table:table-row>
          <table:table-cell table:style-name="TableRowCell" office:value-type="string">
            <text:p text:style-name="Table_20_Contents">    Category 9: Downstream Transportation</text:p>
          </table:table-cell>
          <table:table-cell table:style-name="TableRowCell" office:value-type="string">
            <text:p text:style-name="Table_20_Contents">[Illustrative Value for Downstream Transport, e.g., 0.05]</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Illustrative Value for Use Phase, e.g., 3.5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Illustrative Value for EoL, e.g., 0.01]</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Sum of all illustrative values, e.g., 5.56]</text:p>
          </table:table-cell>
        </table:table-row>
      </table:table>
      <text:p text:style-name="First_20_paragraph">The above table provides an example of how the results would be presented once all specific numerical data for \'tljqhmhm\', \'dzwojgqlge\', \'nymgevmuft\', \'ejjszloszv\', etc., are incorporated and calculated.</text:p>
      <text:p text:style-name="Horizontal_20_Line"/>
      <text:h text:style-name="Heading_20_3" text:outline-level="3"><text:bookmark-start text:name="recommendations"/>Recommendations<text:bookmark-end text:name="recommendations"/></text:h>
      <text:list text:style-name="L18">
        <text:list-item>
          <text:p text:style-name="P18"><text:span text:style-name="T1">Material Optimization:</text:span> Focus on sourcing lower-carbon materials or explore design changes to reduce material intensity based on the detailed BOM analysis.</text:p>
        </text:list-item>
        <text:list-item>
          <text:p text:style-name="P18"><text:span text:style-name="T1">Energy Transition:</text:span> Further increase renewable energy usage (\'jxrhudrzir\') in manufacturing operations and advocate for cleaner grid mixes in production regions.</text:p>
        </text:list-item>
        <text:list-item>
          <text:p text:style-name="P18"><text:span text:style-name="T1">Logistics Efficiency:</text:span> Optimize transport modes (\'Select Mode\') and routes to reduce distances (\'dzwojgqlge\') and emissions, particularly for last-mile delivery (\'Delivery Type\').</text:p>
        </text:list-item>
        <text:list-item>
          <text:p text:style-name="P18"><text:span text:style-name="T1">Circular Economy Integration:</text:span> Expand circular economy initiatives (\'gyjipxwgmh\') and enhance recyclability (\'wsnrmpgtdy\') to minimize end-of-life impacts.</text:p>
        </text:list-item>
        <text:list-item>
          <text:p text:style-name="P18"><text:span text:style-name="T1">User Behavior Influence:</text:span> Educate consumers on efficient product use to reduce energy consumption (\'ejjszloszv\') during the lifespan (\'emojhwsqdg\').</text:p>
        </text:list-item>
      </text:list>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rkrtiqeom</dc:title>
    <dc:description>Detailed Product Carbon Footprint (PCF) analysis report for yrkrtiqeom, adhering to GHG Protocol standards for sxhivoljio, conducted by Senior Sustainability Consultant lejzjnzgvd.</dc:description>
    <dc:subject/>
    <meta:keyword/>
    <dc:language>en</dc:language>
    <meta:initial-creator/>
    <dc:creator/>
    <meta:creation-date>2026-07-15T14:46:48Z</meta:creation-date>
    <dc:date>2026-07-15T14:46:48Z</dc:date>
    <meta:user-defined meta:name="viewport" meta:value-type="string">width=device-width, initial-scale=1.0</meta:user-defined>
  </office:meta>
</office:document-meta>
</file>