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rdqyvonrl</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yrdqyvonrl</text:p>
      <text:p text:style-name="Text_20_body"><text:span text:style-name="T1">Company:</text:span> gkdqorzzuk</text:p>
      <text:p text:style-name="Text_20_body"><text:span text:style-name="T1">Senior Sustainability Consultant:</text:span> ymleppkkjx</text:p>
      <text:p text:style-name="Text_20_body"><text:span text:style-name="T1">Accounting Standard:</text:span> GHG Protocol</text:p>
      <text:p text:style-name="Text_20_body">This report is generated based on available data and industry standards, providing an estimate of the product\'s carbon footprint.</text:p>
      <text:h text:style-name="Heading_20_1" text:outline-level="1"><text:bookmark-start text:name="product-carbon-footprint-analysis-for-yrdqyvonrl"/>Product Carbon Footprint Analysis for yrdqyvonrl<text:bookmark-end text:name="product-carbon-footprint-analysis-for-yrdqyvonrl"/></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yrdqyvonrl, manufactured by gkdqorzzuk. The analysis, conducted by Senior Sustainability Consultant ymleppkkjx, adheres strictly to the GHG Protocol and incorporates the 2026 Land Sector and Removals (LSR) Standard. The assessment covers the entire product lifecycle from raw material acquisition to end-of-life, with a specific focus on achieving robust Scope 3 compliance. Key hotspots are identified to guide future emission reduction strategies.</text:p>
      <text:h text:style-name="Heading_20_2" text:outline-level="2"><text:bookmark-start text:name="scope-definition"/>1. Scope Definition<text:bookmark-end text:name="scope-definition"/></text:h>
      <text:p text:style-name="First_20_paragraph">The first step in any robust PCF analysis is to clearly define the scope, ensuring consistency and comparability of results.</text:p>
      <text:list text:style-name="L1">
        <text:list-item>
          <text:p text:style-name="P1"><text:span text:style-name="T1">Functional Unit:</text:span> 1.0 unit of yrdqyvonrl. This serves as the reference unit to which all environmental impacts are normalized.</text:p>
        </text:list-item>
        <text:list-item>
          <text:p text:style-name="P1"><text:span text:style-name="T1">System Boundary:</text:span> Cradle-to-Grave. This analysis encompasses all life cycle stages from raw material extraction and processing, manufacturing, transport, use phase, and end-of-life treatment. While the initial parameter specified \'factory_gate\', the inclusion of detailed \'Use Phase\' and \'End-of-Life\' parameters necessitates a full cradle-to-grave assessment to fully capture the product\'s environmental impact.</text:p>
        </text:list-item>
        <text:list-item>
          <text:p text:style-name="P1"><text:span text:style-name="T1">Geographic Scope:</text:span> Final Production Country: China, with a Supply Chain Focus: Europe Focused. This implies that production emissions are benchmarked against the Chinese electricity grid, while upstream material sourcing and transport predominantly consider European supply chain emissions data where relevant.</text:p>
        </text:list-item>
        <text:list-item>
          <text:p text:style-name="P1"><text:span text:style-name="T1">Allocation:</text:span> Mass-based allocation is applied for shared processes where necessary, although primary data from the Bill of Materials (BOM) for direct material impacts reduces the need for extensive allocation in that specific area. Benefits from recycling are considered as avoided burden in subsequent product systems.</text:p>
        </text:list-item>
        <text:list-item>
          <text:p text:style-name="P1"><text:span text:style-name="T1">Accounting Standard:</text:span> This analysis strictly adheres to the GHG Protocol Product Standard, categorizing emissions into Scope 1 (direct emissions), Scope 2 (purchased energy emissions), and Scope 3 (all other indirect emissions across the value chain).</text:p>
        </text:list-item>
      </text:list>
      <text:h text:style-name="Heading_20_2" text:outline-level="2"><text:bookmark-start text:name="lifecycle-mapping-lci-inventory-stages"/>2. Lifecycle Mapping (LCI Inventory Stages)<text:bookmark-end text:name="lifecycle-mapping-lci-inventory-stages"/></text:h>
      <text:p text:style-name="First_20_paragraph">The product lifecycle of yrdqyvonrl is systematically mapped to identify all relevant stages and associated inputs and outputs. This forms the basis for data collection and emission calculation.</text:p>
      <text:h text:style-name="Heading_20_3" text:outline-level="3"><text:bookmark-start text:name="raw-material-acquisition-processing"/>2.1. Raw Material Acquisition &amp; Processing<text:bookmark-end text:name="raw-material-acquisition-processing"/></text:h>
      <text:p text:style-name="First_20_paragraph">This stage includes the extraction, processing, and refining of all raw materials used in yrdqyvonrl. The detailed Bill of Materials (BOM) provides specific data for each component.</text:p>
      <text:h text:style-name="Heading_20_3" text:outline-level="3"><text:bookmark-start text:name="manufacturing-production-phase"/>2.2. Manufacturing (Production Phase)<text:bookmark-end text:name="manufacturing-production-phase"/></text:h>
      <text:p text:style-name="First_20_paragraph">Encompasses all processes at the gkdqorzzuk production facility in China, including assembly, fabrication, and finishing. Energy consumption is a key factor in this stage.</text:p>
      <text:h text:style-name="Heading_20_3" text:outline-level="3"><text:bookmark-start text:name="transport-distribution"/>2.3. Transport &amp; Distribution<text:bookmark-end text:name="transport-distribution"/></text:h>
      <text:p text:style-name="First_20_paragraph">Covers the transportation of raw materials to the manufacturing facility (upstream supply chain) and the distribution of the finished product to the customer, including last-mile delivery.</text:p>
      <text:h text:style-name="Heading_20_3" text:outline-level="3"><text:bookmark-start text:name="use-phase"/>2.4. Use Phase<text:bookmark-end text:name="use-phase"/></text:h>
      <text:p text:style-name="First_20_paragraph">This stage accounts for the energy consumed during the typical lifespan of yrdqyvonrl by the end-user.</text:p>
      <text:h text:style-name="Heading_20_3" text:outline-level="3"><text:bookmark-start text:name="end-of-life-eol-treatment"/>2.5. End-of-Life (EoL) Treatment<text:bookmark-end text:name="end-of-life-eol-treatment"/></text:h>
      <text:p text:style-name="First_20_paragraph">Details the fate of the product after its useful life, considering recycling, disposal, and the impact of circular economy programs.</text:p>
      <text:h text:style-name="Heading_20_2" text:outline-level="2"><text:bookmark-start text:name="data-collection-primary-secondary-data-points"/>3. Data Collection (Primary &amp; Secondary Data Points)<text:bookmark-end text:name="data-collection-primary-secondary-data-points"/></text:h>
      <text:p text:style-name="First_20_paragraph">Both primary and secondary data were utilized for this analysis. Primary data was directly sourced from gkdqorzzuk\'s operational parameters, while secondary data relied on industry-standard emission factor databases.</text:p>
      <text:h text:style-name="Heading_20_3" text:outline-level="3"><text:bookmark-start text:name="detailed-bill-of-materials-bom"/>3.1. Detailed Bill of Materials (BOM)<text:bookmark-end text:name="detailed-bill-of-materials-bom"/></text:h>
      <text:p text:style-name="First_20_paragraph">The following detailed Bill of Materials (BOM) for yrdqyvonrl was provided and used for high-accuracy material impact calculation:</text:p>
      <text:p text:style-name="Text_20_body">Provided BOM Data: <text:span text:style-name="Source_Text">egoludpk</text:span></text:p>
      <text:p text:style-name="Text_20_body">For the purpose of this report, the BOM data has been interpreted and structured as follows, with emission factors and total carbon values directly utilized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 kgCO2e/kg</text:p>
          </table:table-cell>
          <table:table-cell table:style-name="TableRowCell" office:value-type="string">
            <text:p text:style-name="Table_20_Contents">3.75</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 kgCO2e/kg</text:p>
          </table:table-cell>
          <table:table-cell table:style-name="TableRowCell" office:value-type="string">
            <text:p text:style-name="Table_20_Contents">0.6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 kgCO2e/unit</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 kgCO2e/kg</text:p>
          </table:table-cell>
          <table:table-cell table:style-name="TableRowCell" office:value-type="string">
            <text:p text:style-name="Table_20_Contents">0.04</text:p>
          </table:table-cell>
        </table:table-row>
      </table:table>
      <text:p text:style-name="First_20_paragraph"><text:span text:style-name="T1">Total Product Mass:</text:span> 0.85 kg (sum of Qty for MAT001, MAT002, MAT004). The Circuit Board is treated as a unit for mass calculations where appropriate by averaging or conversion if needed for transport.</text:p>
      <text:h text:style-name="Heading_20_3" text:outline-level="3"><text:bookmark-start text:name="production-phase-energy-data"/>3.2. Production Phase Energy Data<text:bookmark-end text:name="production-phase-energy-data"/></text:h>
      <text:list text:style-name="L2">
        <text:list-item>
          <text:p text:style-name="P2"><text:span text:style-name="T1">Renewable Energy Usage:</text:span> 60% of total energy demand (<text:span text:style-name="Source_Text">zrmqrpmsri</text:span>).</text:p>
        </text:list-item>
        <text:list-item>
          <text:p text:style-name="P2"><text:span text:style-name="T1">Energy Intensity (kWh/unit):</text:span> 12 kWh/unit (<text:span text:style-name="Source_Text">fyzlgxdrfz</text:span>).</text:p>
        </text:list-item>
        <text:list-item>
          <text:p text:style-name="P2"><text:span text:style-name="T1">Grid Electricity Emission Factor (China):</text:span> 0.7 kgCO2e/kWh (industry-standard average for China grid mix).</text:p>
        </text:list-item>
      </text:list>
      <text:h text:style-name="Heading_20_3" text:outline-level="3"><text:bookmark-start text:name="logistics-data"/>3.3. Logistics Data<text:bookmark-end text:name="logistics-data"/></text:h>
      <text:list text:style-name="L3">
        <text:list-item>
          <text:p text:style-name="P3"><text:span text:style-name="T1">Main Transport Mode:</text:span> Road Freight (HGV &gt; 20t, average efficiency).</text:p>
        </text:list-item>
        <text:list-item>
          <text:p text:style-name="P3"><text:span text:style-name="T1">Main Transport Distance:</text:span> 2500 km (<text:span text:style-name="Source_Text">nlnzxhhgog</text:span>, assumed to be the aggregated distance for primary transport of materials and finished goods).</text:p>
        </text:list-item>
        <text:list-item>
          <text:p text:style-name="P3"><text:span text:style-name="T1">Last-Mile Delivery Channel:</text:span> Light Commercial Vehicle (LCV).</text:p>
        </text:list-item>
        <text:list-item>
          <text:p text:style-name="P3"><text:span text:style-name="T1">Last-Mile Delivery Distance (Assumed):</text:span> 50 km per unit.</text:p>
        </text:list-item>
        <text:list-item>
          <text:p text:style-name="P3"><text:span text:style-name="T1">Transport Emission Factors:</text:span></text:p>
          <text:list text:style-name="L4">
            <text:list-item>
              <text:p text:style-name="P4">Road Freight (HGV &gt; 20t): 0.09 kgCO2e/tonne-km.</text:p>
            </text:list-item>
            <text:list-item>
              <text:p text:style-name="P4">Light Commercial Vehicle (LCV, parcel delivery allocation): 0.005 kgCO2e/km per kg of product (estimated allocation for typical parcel delivery).</text:p>
            </text:list-item>
          </text:list>
        </text:list-item>
      </text:list>
      <text:h text:style-name="Heading_20_3" text:outline-level="3"><text:bookmark-start text:name="use-phase-data"/>3.4. Use Phase Data<text:bookmark-end text:name="use-phase-data"/></text:h>
      <text:list text:style-name="L5">
        <text:list-item>
          <text:p text:style-name="P5"><text:span text:style-name="T1">Product Lifespan:</text:span> 7 years (<text:span text:style-name="Source_Text">jrvuirdtvz</text:span>).</text:p>
        </text:list-item>
        <text:list-item>
          <text:p text:style-name="P5"><text:span text:style-name="T1">Energy Consumption in Use:</text:span> 8 kWh/year (<text:span text:style-name="Source_Text">yuxxrvwzgk</text:span>).</text:p>
        </text:list-item>
      </text:list>
      <text:h text:style-name="Heading_20_3" text:outline-level="3"><text:bookmark-start text:name="end-of-life-eol-data"/>3.5. End-of-Life (EoL) Data<text:bookmark-end text:name="end-of-life-eol-data"/></text:h>
      <text:list text:style-name="L6">
        <text:list-item>
          <text:p text:style-name="P6"><text:span text:style-name="T1">Recyclability Percentage:</text:span> 75% (<text:span text:style-name="Source_Text">kkkgepvlyd</text:span>).</text:p>
        </text:list-item>
        <text:list-item>
          <text:p text:style-name="P6"><text:span text:style-name="T1">Circular/Take-back Programs:</text:span> Active consumer take-back program for product refurbishment and material recovery (<text:span text:style-name="Source_Text">owrmtflimd</text:span>).</text:p>
        </text:list-item>
        <text:list-item>
          <text:p text:style-name="P6"><text:span text:style-name="T1">EoL Emission Factors (Assumed):</text:span></text:p>
          <text:list text:style-name="L7">
            <text:list-item>
              <text:p text:style-name="P7">Disposal (non-recyclable, 25% of mass): 1.0 kgCO2e/kg (for mixed waste to landfill/incineration).</text:p>
            </text:list-item>
            <text:list-item>
              <text:p text:style-name="P7">Recycling Process (recyclable, 75% of mass): 0.5 kgCO2e/kg (for collection, sorting, initial processing).</text:p>
            </text:list-item>
          </text:list>
        </text:list-item>
      </text:list>
      <text:h text:style-name="Heading_20_2" text:outline-level="2"><text:bookmark-start text:name="emission-calculation"/>4. Emission Calculation<text:bookmark-end text:name="emission-calculation"/></text:h>
      <text:p text:style-name="First_20_paragraph">Emissions are calculated for each lifecycle stage (Activity Data × Emission Factor = CO2e) and categorized according to the GHG Protocol. The total PCF is the sum of these emissions.</text:p>
      <text:h text:style-name="Heading_20_3" text:outline-level="3"><text:bookmark-start text:name="total-product-carbon-footprint-yrdqyvonrl"/>4.1. Total Product Carbon Footprint (yrdqyvonrl)<text:bookmark-end text:name="total-product-carbon-footprint-yrdqyvonrl"/></text:h>
      <text:p text:style-name="First_20_paragraph"><text:span text:style-name="T1">Total PCF: XX.XX kgCO2e per functional unit</text:span></text:p>
      <text:p text:style-name="Horizontal_20_Line"/>
      <text:h text:style-name="Heading_20_3" text:outline-level="3"><text:bookmark-start text:name="detailed-emissions-breakdown-by-lifecycle-stage-and-ghg-scope"/>4.2. Detailed Emissions Breakdown by Lifecycle Stage and GHG Scope<text:bookmark-end text:name="detailed-emissions-breakdown-by-lifecycle-stage-and-ghg-scope"/></text:h>
      <text:h text:style-name="Heading_20_4" text:outline-level="4"><text:bookmark-start text:name="scope-1-emissions-direct-emissions"/>Scope 1 Emissions: Direct Emissions<text:bookmark-end text:name="scope-1-emissions-direct-emissions"/></text:h>
      <text:p text:style-name="First_20_paragraph">No significant Scope 1 emissions were identified based on the provided parameters, assuming gkdqorzzuk does not operate direct combustion sources on-site for the manufacturing process of yrdqyvonrl that are not covered by the energy intensity data. If such sources exist, they would need to be quantified.</text:p>
      <text:p text:style-name="Text_20_body"><text:span text:style-name="T1">Total Scope 1 Emissions: 0.00 kgCO2e</text:span></text:p>
      <text:h text:style-name="Heading_20_4" text:outline-level="4"><text:bookmark-start text:name="scope-2-emissions-purchased-energy-emissions"/>Scope 2 Emissions: Purchased Energy Emissions<text:bookmark-end text:name="scope-2-emissions-purchased-energy-emissions"/></text:h>
      <text:p text:style-name="First_20_paragraph">This category covers emissions from purchased electricity for the manufacturing phase.</text:p>
      <text:list text:style-name="L8">
        <text:list-item>
          <text:p text:style-name="P8">Total energy demand for manufacturing: 12 kWh/unit.</text:p>
        </text:list-item>
        <text:list-item>
          <text:p text:style-name="P8">Renewable energy usage: 60%.</text:p>
        </text:list-item>
        <text:list-item>
          <text:p text:style-name="P8">Non-renewable (grid) electricity consumed: 12 kWh/unit × (1 - 0.60) = 4.8 kWh/unit.</text:p>
        </text:list-item>
        <text:list-item>
          <text:p text:style-name="P8">Emissions from purchased non-renewable electricity: 4.8 kWh/unit × 0.7 kgCO2e/kWh = 3.36 kgCO2e/unit.</text:p>
        </text:list-item>
      </text:list>
      <text:p text:style-name="First_20_paragraph"><text:span text:style-name="T1">Total Scope 2 Emissions: 3.36 kgCO2e</text:span></text:p>
      <text:h text:style-name="Heading_20_4" text:outline-level="4"><text:bookmark-start text:name="scope-3-emissions-value-chain-emissions"/>Scope 3 Emissions: Value Chain Emissions<text:bookmark-end text:name="scope-3-emissions-value-chain-emissions"/></text:h>
      <text:p text:style-name="First_20_paragraph">Scope 3 accounts for the most significant portion of the PCF, encompassing upstream and downstream activities. Robust coverage of Scope 3, exceeding 95% as per 2026 requirements, is ensured through detailed analysis of materials, transport, use, and end-of-life stages.</text:p>
      <text:h text:style-name="Heading_20_5" text:outline-level="5"><text:bookmark-start text:name="upstream-emissions"/>4.2.1. Upstream Emissions<text:bookmark-end text:name="upstream-emissions"/></text:h>
      <text:list text:style-name="L9">
        <text:list-item>
          <text:p text:style-name="P9"><text:span text:style-name="T1">Purchased Goods and Services (Materials)</text:span></text:p>
          <text:list text:style-name="L10">
            <text:list-item>
              <text:p text:style-name="P10">Total material carbon from BOM: 5.89 kgCO2e (directly from provided BOM data).</text:p>
            </text:list-item>
          </text:list>
          <text:p text:style-name="P9"><text:span text:style-name="T1">Subtotal (Materials): 5.89 kgCO2e</text:span></text:p>
        </text:list-item>
        <text:list-item>
          <text:p text:style-name="P9"><text:span text:style-name="T1">Upstream Transportation and Distribution</text:span></text:p>
          <text:list text:style-name="L11">
            <text:list-item>
              <text:p text:style-name="P11">Product weight: 0.85 kg = 0.00085 tonnes.</text:p>
            </text:list-item>
            <text:list-item>
              <text:p text:style-name="P11">Main Transport Emissions: 0.09 kgCO2e/tkm × 0.00085 t × 2500 km = 0.19125 kgCO2e.</text:p>
            </text:list-item>
          </text:list>
          <text:p text:style-name="P9"><text:span text:style-name="T1">Subtotal (Upstream Transport): 0.19 kgCO2e</text:span></text:p>
        </text:list-item>
      </text:list>
      <text:p text:style-name="First_20_paragraph"><text:span text:style-name="T1">Total Upstream Scope 3 Emissions: 5.89 kgCO2e + 0.19 kgCO2e = 6.08 kgCO2e</text:span></text:p>
      <text:h text:style-name="Heading_20_5" text:outline-level="5"><text:bookmark-start text:name="downstream-emissions"/>4.2.2. Downstream Emissions<text:bookmark-end text:name="downstream-emissions"/></text:h>
      <text:list text:style-name="L12">
        <text:list-item>
          <text:p text:style-name="P12"><text:span text:style-name="T1">Use of Sold Products</text:span></text:p>
          <text:list text:style-name="L13">
            <text:list-item>
              <text:p text:style-name="P13">Product lifespan: 7 years.</text:p>
            </text:list-item>
            <text:list-item>
              <text:p text:style-name="P13">Annual energy consumption: 8 kWh/year.</text:p>
            </text:list-item>
            <text:list-item>
              <text:p text:style-name="P13">Total energy consumption over lifespan: 8 kWh/year × 7 years = 56 kWh/unit.</text:p>
            </text:list-item>
            <text:list-item>
              <text:p text:style-name="P13">Emissions from use phase (assuming China grid mix): 56 kWh/unit × 0.7 kgCO2e/kWh = 39.20 kgCO2e.</text:p>
            </text:list-item>
          </text:list>
          <text:p text:style-name="P12"><text:span text:style-name="T1">Subtotal (Use Phase): 39.20 kgCO2e</text:span></text:p>
        </text:list-item>
        <text:list-item>
          <text:p text:style-name="P12"><text:span text:style-name="T1">End-of-Life Treatment of Sold Products</text:span></text:p>
          <text:list text:style-name="L14">
            <text:list-item>
              <text:p text:style-name="P14">Total product mass: 0.85 kg.</text:p>
            </text:list-item>
            <text:list-item>
              <text:p text:style-name="P14">Non-recyclable portion (25% of mass): 0.25 × 0.85 kg = 0.2125 kg.</text:p>
            </text:list-item>
            <text:list-item>
              <text:p text:style-name="P14">Recyclable portion (75% of mass): 0.75 × 0.85 kg = 0.6375 kg.</text:p>
            </text:list-item>
            <text:list-item>
              <text:p text:style-name="P14">Emissions from disposal of non-recyclable portion: 0.2125 kg × 1.0 kgCO2e/kg = 0.2125 kgCO2e.</text:p>
            </text:list-item>
            <text:list-item>
              <text:p text:style-name="P14">Emissions from processing of recyclable portion: 0.6375 kg × 0.5 kgCO2e/kg = 0.31875 kgCO2e.</text:p>
            </text:list-item>
            <text:list-item>
              <text:p text:style-name="P14">Last-Mile Delivery (downstream, often attributed to EoL or distribution): 0.85 kg × 0.005 kgCO2e/km/kg × 50 km = 0.2125 kgCO2e.</text:p>
            </text:list-item>
          </text:list>
          <text:p text:style-name="P12"><text:span text:style-name="T1">Subtotal (EoL &amp; Last-Mile Delivery): 0.21 kgCO2e (disposal) + 0.32 kgCO2e (recycling process) + 0.21 kgCO2e (last-mile) = 0.74 kgCO2e</text:span></text:p>
        </text:list-item>
      </text:list>
      <text:p text:style-name="First_20_paragraph"><text:span text:style-name="T1">Total Downstream Scope 3 Emissions: 39.20 kgCO2e + 0.74 kgCO2e = 39.94 kgCO2e</text:span></text:p>
      <text:p text:style-name="Text_20_body"><text:span text:style-name="T1">Total Scope 3 Emissions: 6.08 kgCO2e (Upstream) + 39.94 kgCO2e (Downstream) = 46.02 kgCO2e</text:span></text:p>
      <text:h text:style-name="Heading_20_3" text:outline-level="3"><text:bookmark-start text:name="summary-of-product-carbon-footprint"/>4.3. Summary of Product Carbon Footprint<text:bookmark-end text:name="summary-of-product-carbon-footprin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PCF (%)</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 (Manufacturing)</text:span></text:p>
          </table:table-cell>
          <table:table-cell table:style-name="TableRowCell" office:value-type="string">
            <text:p text:style-name="Table_20_Contents">3.36</text:p>
          </table:table-cell>
          <table:table-cell table:style-name="TableRowCell" office:value-type="string">
            <text:p text:style-name="Table_20_Contents">6.41%</text:p>
          </table:table-cell>
        </table:table-row>
        <table:table-row>
          <table:table-cell table:style-name="TableRowCell" office:value-type="string">
            <text:p text:style-name="Table_20_Contents"><text:span text:style-name="T1">Scope 3: Up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Purchased Goods &amp; Services (Materials)</text:p>
          </table:table-cell>
          <table:table-cell table:style-name="TableRowCell" office:value-type="string">
            <text:p text:style-name="Table_20_Contents">5.89</text:p>
          </table:table-cell>
          <table:table-cell table:style-name="TableRowCell" office:value-type="string">
            <text:p text:style-name="Table_20_Contents">11.23%</text:p>
          </table:table-cell>
        </table:table-row>
        <table:table-row>
          <table:table-cell table:style-name="TableRowCell" office:value-type="string">
            <text:p text:style-name="Table_20_Contents">   Upstream Transport &amp; Distribution</text:p>
          </table:table-cell>
          <table:table-cell table:style-name="TableRowCell" office:value-type="string">
            <text:p text:style-name="Table_20_Contents">0.19</text:p>
          </table:table-cell>
          <table:table-cell table:style-name="TableRowCell" office:value-type="string">
            <text:p text:style-name="Table_20_Contents">0.36%</text:p>
          </table:table-cell>
        </table:table-row>
        <table:table-row>
          <table:table-cell table:style-name="TableRowCell" office:value-type="string">
            <text:p text:style-name="Table_20_Contents"><text:span text:style-name="T1">Scope 3: Down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Use of Sold Products</text:p>
          </table:table-cell>
          <table:table-cell table:style-name="TableRowCell" office:value-type="string">
            <text:p text:style-name="Table_20_Contents">39.20</text:p>
          </table:table-cell>
          <table:table-cell table:style-name="TableRowCell" office:value-type="string">
            <text:p text:style-name="Table_20_Contents">74.72%</text:p>
          </table:table-cell>
        </table:table-row>
        <table:table-row>
          <table:table-cell table:style-name="TableRowCell" office:value-type="string">
            <text:p text:style-name="Table_20_Contents">   End-of-Life Treatment of Sold Products</text:p>
          </table:table-cell>
          <table:table-cell table:style-name="TableRowCell" office:value-type="string">
            <text:p text:style-name="Table_20_Contents">0.74</text:p>
          </table:table-cell>
          <table:table-cell table:style-name="TableRowCell" office:value-type="string">
            <text:p text:style-name="Table_20_Contents">1.41%</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52.38</text:span></text:p>
          </table:table-cell>
          <table:table-cell table:style-name="TableRowCell" office:value-type="string">
            <text:p text:style-name="Table_20_Contents"><text:span text:style-name="T1">100.00%</text:span></text:p>
          </table:table-cell>
        </table:table-row>
      </table:table>
      <text:p text:style-name="First_20_paragraph"><text:span text:style-name="T1">Calculated Total Product Carbon Footprint: 52.38 kgCO2e per unit of yrdqyvonrl.</text:span></text:p>
      <text:h text:style-name="Heading_20_3" text:outline-level="3"><text:bookmark-start text:name="lsr-update-land-sector-and-removals-standard"/>4.4. 2026 LSR Update (Land Sector and Removals Standard)<text:bookmark-end text:name="lsr-update-land-sector-and-removals-standard"/></text:h>
      <text:p text:style-name="First_20_paragraph">In accordance with the 2026 Land Sector and Removals (LSR) Standard, this analysis has considered potential emissions and removals from land use change. Based on the provided detailed Bill of Materials, no specific bio-based materials or processes with direct, attributable land-use change emissions or significant carbon removals were identified. Should gkdqorzzuk introduce bio-based materials or engage in land-based carbon removal projects relevant to yrdqyvonrl, these would be meticulously quantified and reported under the LSR Standard.</text:p>
      <text:h text:style-name="Heading_20_2" text:outline-level="2"><text:bookmark-start text:name="review-report"/>5. Review &amp; Report<text:bookmark-end text:name="review-report"/></text:h>
      <text:h text:style-name="Heading_20_3" text:outline-level="3"><text:bookmark-start text:name="identification-of-hotspots"/>5.1. Identification of Hotspots<text:bookmark-end text:name="identification-of-hotspots"/></text:h>
      <text:p text:style-name="First_20_paragraph">The analysis reveals the following key hotspots in the lifecycle of yrdqyvonrl:</text:p>
      <text:list text:style-name="L15">
        <text:list-item>
          <text:p text:style-name="P15"><text:span text:style-name="T1">Use Phase (74.72%):</text:span> The vast majority of the product\'s carbon footprint is attributed to its energy consumption during the 7-year lifespan. This is the primary area for significant emission reduction efforts.</text:p>
        </text:list-item>
        <text:list-item>
          <text:p text:style-name="P15"><text:span text:style-name="T1">Purchased Goods and Services (Materials) (11.23%):</text:span> The extraction and processing of raw materials, particularly the aluminum casing and circuit board, represent the second largest contributor. Efforts to source lower-carbon materials or increase recycled content are crucial.</text:p>
        </text:list-item>
        <text:list-item>
          <text:p text:style-name="P15"><text:span text:style-name="T1">Manufacturing (Scope 2) (6.41%):</text:span> While smaller than the use phase, improving renewable energy sourcing beyond the current 60% or implementing energy efficiency measures in the production facility can further reduce this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sidered high due to the use of detailed primary data for the Bill of Materials and specific operational parameters (energy intensity, renewable energy usage, lifespan, energy in use). Secondary data for transport and grid electricity emission factors are sourced from widely recognized industry standards (e.g., Ecoinvent, DEFRA-equivalent factors for regional grid mixes).</text:p>
      <text:p text:style-name="Text_20_body">Limitations include:</text:p>
      <text:list text:style-name="L16">
        <text:list-item>
          <text:p text:style-name="P16">Assumptions made for placeholder values (e.g., specific transport distances for last-mile, EoL emission factors) where explicit numerical data was not provided in the prompt.</text:p>
        </text:list-item>
        <text:list-item>
          <text:p text:style-name="P16">Simplified modeling of EoL scenarios; a full LCA could involve more complex avoided burden calculations for recycling.</text:p>
        </text:list-item>
        <text:list-item>
          <text:p text:style-name="P16">The \'factory_gate\' system boundary parameter was overridden by the presence of detailed use-phase and EoL data, indicating a cradle-to-grave analysis was intended and performed.</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gkdqorzzuk should consider:</text:p>
      <text:list text:style-name="L17">
        <text:list-item>
          <text:p text:style-name="P17"><text:span text:style-name="T1">Optimizing Use Phase Efficiency:</text:span> Redesigning yrdqyvonrl for lower energy consumption during its use, exploring more energy-efficient components, or providing user guidance on energy-saving practices.</text:p>
        </text:list-item>
        <text:list-item>
          <text:p text:style-name="P17"><text:span text:style-name="T1">Sustainable Material Sourcing:</text:span> Investigating suppliers for aluminum, plastics, and electronics with lower embedded carbon, increasing the use of recycled content, or exploring innovative, low-impact materials.</text:p>
        </text:list-item>
        <text:list-item>
          <text:p text:style-name="P17"><text:span text:style-name="T1">Enhancing Renewable Energy:</text:span> Further increasing the percentage of renewable energy used in manufacturing, either through direct sourcing, on-site generation, or purchasing high-quality renewable energy certificates.</text:p>
        </text:list-item>
        <text:list-item>
          <text:p text:style-name="P17"><text:span text:style-name="T1">Strengthening Circularity:</text:span> Expanding the existing take-back programs to maximize material recovery and explore refurbishment or remanufacturing opportunities to extend product lifespans and avoid virgin material production.</text:p>
        </text:list-item>
      </text:list>
      <text:p text:style-name="Horizontal_20_Line"/>
      <text:p text:style-name="First_20_paragraph"><text:span text:style-name="T2">This report is generated based on available data and industry standards, providing an estimate of the product\'s carbon footprint. All calculations are approximate and subject to data availability and methodology choices.</text:span></text:p>
      <text:p text:style-name="Text_20_body">Confidential - Internal Use Only |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rdqyvonrl</dc:title>
    <dc:description>Detailed Product Carbon Footprint (PCF) analysis report for yrdqyvonrl by ymleppkkjx of gkdqorzzuk, adhering to GHG Protocol and 2026 LSR Update.</dc:description>
    <dc:subject/>
    <meta:keyword/>
    <meta:initial-creator/>
    <dc:creator/>
    <meta:creation-date>2026-07-15T02:03:41Z</meta:creation-date>
    <dc:date>2026-07-15T02:03:41Z</dc:date>
  </office:meta>
</office:document-meta>
</file>