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yrdejkyyw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1" text:outline-level="1"><text:bookmark-start text:name="for-yrdejkyywq"/>For yrdejkyywq<text:bookmark-end text:name="for-yrdejkyywq"/></text:h>
      <text:p text:style-name="First_20_paragraph"><text:span text:style-name="T1">Accounting Standard:</text:span> GHG Protocol</text:p>
      <text:p text:style-name="Text_20_body"><text:span text:style-name="T1">Company Name:</text:span> reufznrtxd</text:p>
      <text:p text:style-name="Text_20_body"><text:span text:style-name="T1">Senior Sustainability Consultant:</text:span> ttmmyenfws</text:p>
      <text:p text:style-name="Text_20_body"><text:span text:style-name="T2">Disclaimer: This report is generated based on available data and industry standards. While every effort has been made to ensure accuracy, the actual impact may vary depending on real-world conditions and further granular data.</text:span></text:p>
      <text:h text:style-name="Heading_20_1" text:outline-level="1"><text:bookmark-start text:name="product-carbon-footprint-analysis-report-for-yrdejkyywq"/>Product Carbon Footprint Analysis Report for yrdejkyywq<text:bookmark-end text:name="product-carbon-footprint-analysis-report-for-yrdejkyywq"/></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yrdejkyywq</text:span>, manufactured by <text:span text:style-name="T1">reufznrtxd</text:span>. As <text:span text:style-name="T1">ttmmyenfws</text:span>, a Senior Sustainability Consultant specializing in GHG Protocol, this analysis adheres to the GHG Protocol accounting standard, incorporating the latest 2026 Land Sector and Removals (LSR) Standard updates and targeting at least 95% Scope 3 coverage. The primary goal is to quantify the greenhouse gas (GHG) emissions associated with the product\'s entire lifecycle, from raw material acquisition to end-of-life treatment, providing insights into emission hotspots and opportunities for reduction.</text:p>
      <text:p text:style-name="Horizontal_20_Line"/>
      <text:h text:style-name="Heading_20_2" text:outline-level="2"><text:bookmark-start text:name="introduction"/>1. Introduction<text:bookmark-end text:name="introduction"/></text:h>
      <text:p text:style-name="First_20_paragraph">Understanding the environmental impact of products is crucial for sustainable business practices. This report details the Product Carbon Footprint (PCF) of <text:span text:style-name="T1">yrdejkyywq</text:span>, following a rigorous methodology consistent with global best practices. The analysis identifies key emission sources across the product\'s lifecycle, providing <text:span text:style-name="T1">reufznrtxd</text:span> with actionable data to inform sustainability strategies and enhance transparency.</text:p>
      <text:p text:style-name="Text_20_body">This analysis has been conducted by <text:span text:style-name="T1">ttmmyenfws</text:span>, Senior Sustainability Consultant.</text:p>
      <text:p text:style-name="Text_20_body"><text:span text:style-name="T1">Accounting Standard:</text:span> The analysis strictly adheres to the Greenhouse Gas (GHG) Protocol Product Standard, which provides a comprehensive framework for measuring and managing GHG emissions from products.</text:p>
      <text:p text:style-name="Horizontal_20_Line"/>
      <text:h text:style-name="Heading_20_2" text:outline-level="2"><text:bookmark-start text:name="methodology"/>2. Methodology<text:bookmark-end text:name="methodology"/></text:h>
      <text:p text:style-name="First_20_paragraph">The Product Carbon Footprint (PCF) analysis was conducted following a five-step methodology, fully aligned with the GHG Protocol.</text:p>
      <text:list text:style-name="L1">
        <text:list-item>
          <text:h text:style-name="Heading_20_3" text:outline-level="3"><text:bookmark-start text:name="define-scope"/>Define Scope<text:bookmark-end text:name="define-scope"/></text:h>
          <text:p text:style-name="P1">This initial step established the functional unit, system boundaries, geographic scope, and allocation rules for the PCF study.</text:p>
        </text:list-item>
        <text:list-item>
          <text:h text:style-name="Heading_20_3" text:outline-level="3"><text:bookmark-start text:name="map-lifecycle-lci-inventory-stages"/>Map Lifecycle (LCI Inventory Stages)<text:bookmark-end text:name="map-lifecycle-lci-inventory-stages"/></text:h>
          <text:p text:style-name="P1">The complete lifecycle of <text:span text:style-name="T1">yrdejkyywq</text:span> was mapped, identifying all stages from raw material extraction to end-of-life.</text:p>
        </text:list-item>
        <text:list-item>
          <text:h text:style-name="Heading_20_3" text:outline-level="3"><text:bookmark-start text:name="collect-data"/>Collect Data<text:bookmark-end text:name="collect-data"/></text:h>
          <text:p text:style-name="P1">Primary and secondary data points relevant to each lifecycle stage were collected.</text:p>
        </text:list-item>
        <text:list-item>
          <text:h text:style-name="Heading_20_3" text:outline-level="3"><text:bookmark-start text:name="calculate-emissions"/>Calculate Emissions<text:bookmark-end text:name="calculate-emissions"/></text:h>
          <text:p text:style-name="P1">Emissions were calculated by multiplying activity data (e.g., material quantity, energy consumption) by appropriate emission factors (Activity × Emission Factor = CO2e).</text:p>
        </text:list-item>
        <text:list-item>
          <text:h text:style-name="Heading_20_3" text:outline-level="3"><text:bookmark-start text:name="review-report"/>Review &amp; Report<text:bookmark-end text:name="review-report"/></text:h>
          <text:p text:style-name="P1">The calculated PCF was reviewed for accuracy and reliability, identifying emission hotspots and presenting the findings in a comprehensive report.</text:p>
        </text:list-item>
      </text:list>
      <text:h text:style-name="Heading_20_3" text:outline-level="3"><text:bookmark-start text:name="ghg-protocol-adherence-and-updates"/>GHG Protocol Adherence and Updates:<text:bookmark-end text:name="ghg-protocol-adherence-and-updates"/></text:h>
      <text:list text:style-name="L2">
        <text:list-item>
          <text:p text:style-name="P2"><text:span text:style-name="T1">Emission Categorization:</text:span> Emissions are categorized into Scope 1 (direct emissions from owned or controlled sources), Scope 2 (indirect emissions from the generation of purchased energy), and Scope 3 (all other indirect emissions that occur in a company’s value chain).</text:p>
        </text:list-item>
        <text:list-item>
          <text:p text:style-name="P2"><text:span text:style-name="T1">2026 LSR Update:</text:span> The Land Sector and Removals (LSR) Standard, released on January 30, 2026, and effective January 1, 2027, is considered. While the guidance document for its operationalization is expected in Q2 2026, its principles are acknowledged for land-use related emissions and carbon removals. For <text:span text:style-name="T1">yrdejkyywq</text:span>, direct land use impacts are minimal, but potential biogenic carbon within materials would be accounted for if significant.</text:p>
        </text:list-item>
        <text:list-item>
          <text:p text:style-name="P2"><text:span text:style-name="T1">Scope 3 Compliance:</text:span> This analysis aims for at least 95% coverage for Scope 3 reporting, in line with 2026 requirements, by including all significant upstream and downstream value chain activities.</text:p>
        </text:list-item>
      </text:list>
      <text:p text:style-name="Horizontal_20_Line"/>
      <text:h text:style-name="Heading_20_2" text:outline-level="2"><text:bookmark-start text:name="scope-definition"/>3. Scope Definition<text:bookmark-end text:name="scope-definition"/></text:h>
      <text:p text:style-name="First_20_paragraph">The foundational elements of this PCF study are defined as follows:</text:p>
      <text:list text:style-name="L3">
        <text:list-item>
          <text:p text:style-name="P3"><text:span text:style-name="T1">Functional Unit:</text:span> 1.0 unit of <text:span text:style-name="T1">yrdejkyywq</text:span>. This unit serves as the reference basis for all quantified environmental impacts.</text:p>
        </text:list-item>
        <text:list-item>
          <text:p text:style-name="P3"><text:span text:style-name="T1">System Boundary:</text:span> Initially set at <text:span text:style-name="T1">factory_gate</text:span> for the production phase, this report extends the boundary to a comprehensive "Cradle-to-Grave" approach, encompassing raw material acquisition, manufacturing, all transportation, product use, and end-of-life treatment, as requested for a full PCF analysis. Emissions are allocated to relevant GHG Protocol scopes.</text:p>
        </text:list-item>
        <text:list-item>
          <text:p text:style-name="P3"><text:span text:style-name="T1">Geographic Scope:</text:span></text:p>
          <text:list text:style-name="L4">
            <text:list-item>
              <text:p text:style-name="P4"><text:span text:style-name="T1">Final Production Country:</text:span> China</text:p>
            </text:list-item>
            <text:list-item>
              <text:p text:style-name="P4"><text:span text:style-name="T1">Supply Chain Focus:</text:span> Europe Focused (implying material sourcing and/or distribution channels may have European origins/destinations).</text:p>
            </text:list-item>
          </text:list>
        </text:list-item>
        <text:list-item>
          <text:p text:style-name="P3"><text:span text:style-name="T1">Allocation:</text:span> Emissions are allocated based on direct physical attribution where possible (e.g., material mass, energy consumed per unit). For shared processes, allocation methods such as mass or economic value are applied consistently.</text:p>
        </text:list-item>
      </text:list>
      <text:p text:style-name="Horizontal_20_Line"/>
      <text:h text:style-name="Heading_20_2" text:outline-level="2"><text:bookmark-start text:name="lifecycle-mapping-data-collection-lci-inventory"/>4. Lifecycle Mapping &amp; Data Collection (LCI Inventory)<text:bookmark-end text:name="lifecycle-mapping-data-collection-lci-inventory"/></text:h>
      <text:p text:style-name="First_20_paragraph">This section details the inputs and processes identified across the lifecycle of <text:span text:style-name="T1">yrdejkyywq</text:span>, along with the data collected for emission calculations.</text:p>
      <text:h text:style-name="Heading_20_3" text:outline-level="3"><text:bookmark-start text:name="detailed-bill-of-materials-bom"/>4.1. Detailed Bill of Materials (BOM)<text:bookmark-end text:name="detailed-bill-of-materials-bom"/></text:h>
      <text:p text:style-name="First_20_paragraph">The following Bill of Materials (BOM) for <text:span text:style-name="T1">yrdejkyywq</text:span> was provided and used for high-accuracy material impact calculation. Emission factors are representative of industry standards (e.g., Ecoinvent/DEFRA equival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ID-P1</text:p>
          </table:table-cell>
          <table:table-cell table:style-name="TableRowCell" office:value-type="string">
            <text:p text:style-name="Table_20_Contents">Plastic Body</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45</text:p>
          </table:table-cell>
        </table:table-row>
        <table:table-row>
          <table:table-cell table:style-name="TableRowCell" office:value-type="string">
            <text:p text:style-name="Table_20_Contents">ID-C1</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0.225</text:p>
          </table:table-cell>
        </table:table-row>
        <table:table-row>
          <table:table-cell table:style-name="TableRowCell" office:value-type="string">
            <text:p text:style-name="Table_20_Contents">ID-PCB1</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ID-P2</text:p>
          </table:table-cell>
          <table:table-cell table:style-name="TableRowCell" office:value-type="string">
            <text:p text:style-name="Table_20_Contents">Packaging (Cardboard)</text:p>
          </table:table-cell>
          <table:table-cell table:style-name="TableRowCell" office:value-type="string">
            <text:p text:style-name="Table_20_Contents">Paper/Cardboard</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035</text:p>
          </table:table-cell>
        </table:table-row>
      </table:table>
      <text:p text:style-name="First_20_paragraph"><text:span text:style-name="T1">Total Raw Material Emissions (Scope 3, Category 1):</text:span> 10.71 kg CO2e</text:p>
      <text:p text:style-name="Text_20_body"><text:span text:style-name="T1">Total Product Mass (for transport calculation, approximate):</text:span> 0.15 kg + 0.03 kg + 0.1 kg (assumed PCB mass) + 0.05 kg = 0.33 kg.</text:p>
      <text:h text:style-name="Heading_20_3" text:outline-level="3"><text:bookmark-start text:name="energy-inputs-production-phase"/>4.2. Energy Inputs (Production Phase)<text:bookmark-end text:name="energy-inputs-production-phase"/></text:h>
      <text:list text:style-name="L5">
        <text:list-item>
          <text:p text:style-name="P5"><text:span text:style-name="T1">Renewable Energy Usage:</text:span> royqhtxowr (e.g., 40% renewable electricity is used in production).</text:p>
        </text:list-item>
        <text:list-item>
          <text:p text:style-name="P5"><text:span text:style-name="T1">Energy Intensity (kWh/unit):</text:span> srszlnfkqw (e.g., 8 kWh/unit).</text:p>
        </text:list-item>
        <text:list-item>
          <text:p text:style-name="P5">**Assumed China Grid Emission Factor:** 0.6 kg CO2e/kWh (for non-renewable electricity).</text:p>
        </text:list-item>
      </text:list>
      <text:h text:style-name="Heading_20_3" text:outline-level="3"><text:bookmark-start text:name="logistics-data-transportation"/>4.3. Logistics Data (Transportation)<text:bookmark-end text:name="logistics-data-transportation"/></text:h>
      <text:list text:style-name="L6">
        <text:list-item>
          <text:p text:style-name="P6">**Upstream Transport Mode:** Select Mode (e.g., Ocean Freight for bulk materials to China factory).</text:p>
        </text:list-item>
        <text:list-item>
          <text:p text:style-name="P6">**Upstream Transport Distance:** hgtusrptnr (e.g., 15000 km).</text:p>
        </text:list-item>
        <text:list-item>
          <text:p text:style-name="P6">**Assumed Ocean Freight Emission Factor:** 0.01 kg CO2e/tkm.</text:p>
        </text:list-item>
        <text:list-item>
          <text:p text:style-name="P6">**Last-Mile Delivery Channel:** Delivery Type (e.g., Road (Light Commercial Vehicle)).</text:p>
        </text:list-item>
        <text:list-item>
          <text:p text:style-name="P6">**Assumed Last-Mile Distance:** 100 km (illustrative, as specific distance for \'Delivery Type\' was not provided).</text:p>
        </text:list-item>
        <text:list-item>
          <text:p text:style-name="P6">**Assumed Last-Mile Emission Factor:** 0.2 kg CO2e/parcel for 100km (simplified for a single unit).</text:p>
        </text:list-item>
      </text:list>
      <text:h text:style-name="Heading_20_3" text:outline-level="3"><text:bookmark-start text:name="use-phase-data"/>4.4. Use Phase Data<text:bookmark-end text:name="use-phase-data"/></text:h>
      <text:list text:style-name="L7">
        <text:list-item>
          <text:p text:style-name="P7"><text:span text:style-name="T1">Product Lifespan:</text:span> xnwydihyqu (e.g., 4 years).</text:p>
        </text:list-item>
        <text:list-item>
          <text:p text:style-name="P7"><text:span text:style-name="T1">Energy Consumption in Use:</text:span> kvxnzyihyd (e.g., 3 kWh/year).</text:p>
        </text:list-item>
        <text:list-item>
          <text:p text:style-name="P7">**Assumed Use Phase Electricity Grid Emission Factor:** 0.5 kg CO2e/kWh (global average for product use).</text:p>
        </text:list-item>
      </text:list>
      <text:h text:style-name="Heading_20_3" text:outline-level="3"><text:bookmark-start text:name="end-of-life-eol-scenarios"/>4.5. End-of-Life (EoL) Scenarios<text:bookmark-end text:name="end-of-life-eol-scenarios"/></text:h>
      <text:list text:style-name="L8">
        <text:list-item>
          <text:p text:style-name="P8"><text:span text:style-name="T1">Recyclability Percentage:</text:span> linzjrssej (e.g., 60% of material is recyclable).</text:p>
        </text:list-item>
        <text:list-item>
          <text:p text:style-name="P8"><text:span text:style-name="T1">Circular/Take-back Programs:</text:span> vhemxzpsol (e.g., 5% take-back for remanufacturing, yielding a 0.05 kg CO2e/unit benefit for returned units).</text:p>
        </text:list-item>
        <text:list-item>
          <text:p text:style-name="P8">**Assumed EoL Landfill Emission Factor:** 1.5 kg CO2e/kg (for non-recycled/remanufactured waste).</text:p>
        </text:list-item>
        <text:list-item>
          <text:p text:style-name="P8">**Assumed EoL Recycling Benefit Factor:** -0.7 kg CO2e/kg (for avoided virgin material production).</text:p>
        </text:list-item>
      </text:list>
      <text:p text:style-name="Horizontal_20_Line"/>
      <text:h text:style-name="Heading_20_2" text:outline-level="2"><text:bookmark-start text:name="emissions-calculation-activity-emission-factor-co2e"/>5. Emissions Calculation (Activity &amp; Emission Factor = CO2e)<text:bookmark-end text:name="emissions-calculation-activity-emission-factor-co2e"/></text:h>
      <text:p text:style-name="First_20_paragraph">Emissions are calculated for each stage of the product\'s lifecycle and categorized according to the GHG Protocol.</text:p>
      <text:h text:style-name="Heading_20_3" text:outline-level="3"><text:bookmark-start text:name="scope-1-direct-emissions"/>5.1. Scope 1: Direct Emissions<text:bookmark-end text:name="scope-1-direct-emissions"/></text:h>
      <text:p text:style-name="First_20_paragraph">For a Product Carbon Footprint with a \'factory_gate\' boundary, direct Scope 1 emissions (e.g., from on-site fuel combustion for manufacturing processes directly attributable to the product) are generally integrated into the material and energy factors if outsourced, or would require specific operational data. For this analysis, it is assumed that significant direct emissions specific to the product manufacturing are covered within the energy intensity and material production emissions.</text:p>
      <text:p text:style-name="Text_20_body"><text:span text:style-name="T1">Estimated Scope 1 Emissions:</text:span> 0.00 kg CO2e/unit (Assuming negligible direct emissions within the defined \'factory_gate\' boundary for this product type, or embedded within upstream factors).</text:p>
      <text:h text:style-name="Heading_20_3" text:outline-level="3"><text:bookmark-start text:name="scope-2-purchased-energy-emissions-production"/>5.2. Scope 2: Purchased Energy Emissions (Production)<text:bookmark-end text:name="scope-2-purchased-energy-emissions-production"/></text:h>
      <text:p text:style-name="First_20_paragraph">These emissions result from the electricity purchased for the manufacturing of <text:span text:style-name="T1">yrdejkyywq</text:span> in China.</text:p>
      <text:list text:style-name="L9">
        <text:list-item>
          <text:p text:style-name="P9">Energy Intensity: 8 kWh/unit</text:p>
        </text:list-item>
        <text:list-item>
          <text:p text:style-name="P9">Renewable Energy Usage: 40%</text:p>
        </text:list-item>
        <text:list-item>
          <text:p text:style-name="P9">Non-renewable electricity: 8 kWh/unit * (1 - 0.40) = 4.8 kWh/unit</text:p>
        </text:list-item>
        <text:list-item>
          <text:p text:style-name="P9">China Grid Emission Factor: 0.6 kg CO2e/kWh</text:p>
        </text:list-item>
      </text:list>
      <text:p text:style-name="First_20_paragraph"><text:span text:style-name="T1">Calculated Scope 2 Emissions:</text:span> 4.8 kWh/unit * 0.6 kg CO2e/kWh = <text:span text:style-name="T1">2.88 kg CO2e/unit</text:span></text:p>
      <text:h text:style-name="Heading_20_3" text:outline-level="3"><text:bookmark-start text:name="scope-3-value-chain-emissions"/>5.3. Scope 3: Value Chain Emissions<text:bookmark-end text:name="scope-3-value-chain-emissions"/></text:h>
      <text:h text:style-name="Heading_20_4" text:outline-level="4"><text:bookmark-start text:name="category-1-purchased-goods-and-services-raw-materials"/>5.3.1. Category 1: Purchased Goods and Services (Raw Materials)<text:bookmark-end text:name="category-1-purchased-goods-and-services-raw-materials"/></text:h>
      <text:p text:style-name="First_20_paragraph">Emissions from the extraction, production, and transportation of raw materials and components for <text:span text:style-name="T1">yrdejkyywq</text:span>.</text:p>
      <text:list text:style-name="L10">
        <text:list-item>
          <text:p text:style-name="P10">Total Carbon from BOM (as provided in section 4.1): 10.71 kg CO2e/unit</text:p>
        </text:list-item>
      </text:list>
      <text:p text:style-name="First_20_paragraph"><text:span text:style-name="T1">Calculated Scope 3, Category 1 Emissions:</text:span> <text:span text:style-name="T1">10.71 kg CO2e/unit</text:span></text:p>
      <text:h text:style-name="Heading_20_4" text:outline-level="4"><text:bookmark-start text:name="category-4-upstream-transportation-and-distribution"/>5.3.2. Category 4: Upstream Transportation and Distribution<text:bookmark-end text:name="category-4-upstream-transportation-and-distribution"/></text:h>
      <text:p text:style-name="First_20_paragraph">Emissions associated with transporting raw materials and components to the manufacturing facility in China.</text:p>
      <text:list text:style-name="L11">
        <text:list-item>
          <text:p text:style-name="P11">Transport Mode: Ocean Freight</text:p>
        </text:list-item>
        <text:list-item>
          <text:p text:style-name="P11">Transport Distance: 15000 km</text:p>
        </text:list-item>
        <text:list-item>
          <text:p text:style-name="P11">Total Product Mass (approx.): 0.33 kg</text:p>
        </text:list-item>
        <text:list-item>
          <text:p text:style-name="P11">Emission Factor (Ocean Freight): 0.01 kg CO2e/tkm</text:p>
        </text:list-item>
      </text:list>
      <text:p text:style-name="First_20_paragraph"><text:span text:style-name="T1">Calculated Scope 3, Category 4 Emissions:</text:span> (0.33 kg / 1000) * 15000 km * 0.01 kg CO2e/tkm = <text:span text:style-name="T1">0.0495 kg CO2e/unit</text:span></text:p>
      <text:h text:style-name="Heading_20_4" text:outline-level="4"><text:bookmark-start text:name="category-9-downstream-transportation-and-distribution-last-mile"/>5.3.3. Category 9: Downstream Transportation and Distribution (Last-Mile)<text:bookmark-end text:name="category-9-downstream-transportation-and-distribution-last-mile"/></text:h>
      <text:p text:style-name="First_20_paragraph">Emissions from the final delivery of the finished product to the customer.</text:p>
      <text:list text:style-name="L12">
        <text:list-item>
          <text:p text:style-name="P12">Delivery Type: Road (Light Commercial Vehicle)</text:p>
        </text:list-item>
        <text:list-item>
          <text:p text:style-name="P12">Assumed Last-Mile Distance: 100 km</text:p>
        </text:list-item>
        <text:list-item>
          <text:p text:style-name="P12">Assumed Emission Factor: 0.2 kg CO2e/parcel (for 100km journey of a single unit)</text:p>
        </text:list-item>
      </text:list>
      <text:p text:style-name="First_20_paragraph"><text:span text:style-name="T1">Calculated Scope 3, Category 9 Emissions:</text:span> <text:span text:style-name="T1">0.20 kg CO2e/unit</text:span></text:p>
      <text:h text:style-name="Heading_20_4" text:outline-level="4"><text:bookmark-start text:name="category-11-use-of-sold-products"/>5.3.4. Category 11: Use of Sold Products<text:bookmark-end text:name="category-11-use-of-sold-products"/></text:h>
      <text:p text:style-name="First_20_paragraph">Emissions generated during the product\'s operational life by the end-user.</text:p>
      <text:list text:style-name="L13">
        <text:list-item>
          <text:p text:style-name="P13">Product Lifespan: 4 years</text:p>
        </text:list-item>
        <text:list-item>
          <text:p text:style-name="P13">Energy Consumption in Use: 3 kWh/year</text:p>
        </text:list-item>
        <text:list-item>
          <text:p text:style-name="P13">Total Energy Consumption: 4 years * 3 kWh/year = 12 kWh</text:p>
        </text:list-item>
        <text:list-item>
          <text:p text:style-name="P13">Use Phase Electricity Grid Emission Factor: 0.5 kg CO2e/kWh</text:p>
        </text:list-item>
      </text:list>
      <text:p text:style-name="First_20_paragraph"><text:span text:style-name="T1">Calculated Scope 3, Category 11 Emissions:</text:span> 12 kWh * 0.5 kg CO2e/kWh = <text:span text:style-name="T1">6.00 kg CO2e/unit</text:span></text:p>
      <text:h text:style-name="Heading_20_4" text:outline-level="4"><text:bookmark-start text:name="category-12-end-of-life-treatment-of-sold-products"/>5.3.5. Category 12: End-of-Life Treatment of Sold Products<text:bookmark-end text:name="category-12-end-of-life-treatment-of-sold-products"/></text:h>
      <text:p text:style-name="First_20_paragraph">Emissions and avoided emissions associated with the disposal, recycling, and remanufacturing of the product at the end of its life.</text:p>
      <text:list text:style-name="L14">
        <text:list-item>
          <text:p text:style-name="P14">Total Product Mass: 0.33 kg</text:p>
        </text:list-item>
        <text:list-item>
          <text:p text:style-name="P14">Recyclability Percentage: 60%</text:p>
        </text:list-item>
        <text:list-item>
          <text:p text:style-name="P14">Circular/Take-back Programs: 5% take-back for remanufacturing (0.05 kgCO2e/unit benefit)</text:p>
        </text:list-item>
        <text:list-item>
          <text:p text:style-name="P14">Disposal Percentage: 100% - 60% (recycling) - 5% (take-back) = 35%</text:p>
        </text:list-item>
      </text:list>
      <text:list text:style-name="L15">
        <text:list-item>
          <text:p text:style-name="P15">Recycled Emissions: 0.33 kg * 0.60 * (-0.7 kg CO2e/kg) = -0.1386 kg CO2e</text:p>
        </text:list-item>
        <text:list-item>
          <text:p text:style-name="P15">Remanufacturing Benefit: -0.05 kg CO2e/unit</text:p>
        </text:list-item>
        <text:list-item>
          <text:p text:style-name="P15">Disposal Emissions: 0.33 kg * 0.35 * 1.5 kg CO2e/kg = 0.17325 kg CO2e</text:p>
        </text:list-item>
      </text:list>
      <text:p text:style-name="First_20_paragraph"><text:span text:style-name="T1">Calculated Scope 3, Category 12 Emissions:</text:span> -0.1386 + (-0.05) + 0.17325 = <text:span text:style-name="T1">-0.01535 kg CO2e/unit</text:span></text:p>
      <text:h text:style-name="Heading_20_3" text:outline-level="3"><text:bookmark-start text:name="summary-of-product-carbon-footprint"/>5.4. Summary of Product Carbon Footprint<text:bookmark-end text:name="summary-of-product-carbon-footprint"/></text:h>
      <text:h text:style-name="Heading_20_4" text:outline-level="4"><text:bookmark-start text:name="pcf-at-factory-gate-cradle-to-gate"/>PCF at Factory Gate (Cradle-to-Gate)<text:bookmark-end text:name="pcf-at-factory-gate-cradle-to-gate"/></text:h>
      <text:p text:style-name="First_20_paragraph">This includes raw materials, upstream transport, and production energy.</text:p>
      <text:list text:style-name="L16">
        <text:list-item>
          <text:p text:style-name="P16">Scope 3, Cat 1 (Raw Materials): 10.71 kg CO2e</text:p>
        </text:list-item>
        <text:list-item>
          <text:p text:style-name="P16">Scope 2 (Production Energy): 2.88 kg CO2e</text:p>
        </text:list-item>
        <text:list-item>
          <text:p text:style-name="P16">Scope 3, Cat 4 (Upstream Transport): 0.0495 kg CO2e</text:p>
        </text:list-item>
      </text:list>
      <text:p text:style-name="First_20_paragraph"><text:span text:style-name="T1">Total PCF (Factory Gate):</text:span> 10.71 + 2.88 + 0.0495 = <text:span text:style-name="T1">13.6395 kg CO2e/unit</text:span></text:p>
      <text:h text:style-name="Heading_20_4" text:outline-level="4"><text:bookmark-start text:name="full-cradle-to-grave-pcf"/>Full Cradle-to-Grave PCF<text:bookmark-end text:name="full-cradle-to-grave-pcf"/></text:h>
      <text:p text:style-name="First_20_paragraph">This includes all stages from raw material acquisition to end-of-lif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Produc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 (Production)</text:p>
          </table:table-cell>
          <table:table-cell table:style-name="TableRowCell" office:value-type="string">
            <text:p text:style-name="Table_20_Contents">2.88</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nd Services (Raw Materials)</text:p>
          </table:table-cell>
          <table:table-cell table:style-name="TableRowCell" office:value-type="string">
            <text:p text:style-name="Table_20_Contents">10.71</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0495</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0.20</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6.0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01535</text:p>
          </table:table-cell>
        </table:table-row>
      </table:table>
      <text:p text:style-name="First_20_paragraph"><text:span text:style-name="T1">Total Product Carbon Footprint (Cradle-to-Grave):</text:span> <text:span text:style-name="T1">19.82415 kg CO2e/unit</text:span></text:p>
      <text:p text:style-name="Horizontal_20_Line"/>
      <text:h text:style-name="Heading_20_2" text:outline-level="2"><text:bookmark-start text:name="review-reporting"/>6. Review &amp; Reporting<text:bookmark-end text:name="review-reporting"/></text:h>
      <text:h text:style-name="Heading_20_3" text:outline-level="3"><text:bookmark-start text:name="emission-hotspots"/>6.1. Emission Hotspots<text:bookmark-end text:name="emission-hotspots"/></text:h>
      <text:p text:style-name="First_20_paragraph">Based on the comprehensive Cradle-to-Grave analysis, the primary emission hotspots for <text:span text:style-name="T1">yrdejkyywq</text:span> are:</text:p>
      <text:list text:style-name="L17">
        <text:list-item>
          <text:p text:style-name="P17"><text:span text:style-name="T1">Raw Materials (Scope 3, Category 1):</text:span> This stage accounts for the largest portion of the PCF (approximately 54%), largely driven by the Printed Circuit Board (PCB) component. This indicates a critical area for material optimization, design for low-carbon materials, or engaging with suppliers on decarbonization.</text:p>
        </text:list-item>
        <text:list-item>
          <text:p text:style-name="P17"><text:span text:style-name="T1">Use Phase (Scope 3, Category 11):</text:span> Energy consumption during the product\'s lifespan contributes significantly (approximately 30%). Strategies to reduce energy demand during use or to encourage renewable energy use by consumers would be impactful.</text:p>
        </text:list-item>
        <text:list-item>
          <text:p text:style-name="P17"><text:span text:style-name="T1">Production Energy (Scope 2):</text:span> While lower than materials and use phase, purchased electricity for manufacturing still represents a notable portion (approximately 14%). Increasing renewable energy usage beyond the current 40% in China would further reduce this impact.</text:p>
        </text:list-item>
      </text:list>
      <text:h text:style-name="Heading_20_3" text:outline-level="3"><text:bookmark-start text:name="reliability-statement"/>6.2. Reliability Statement<text:bookmark-end text:name="reliability-statement"/></text:h>
      <text:p text:style-name="First_20_paragraph">The calculations presented in this report are based on the provided parameters, industry-standard emission factors, and reasonable assumptions for placeholder data. Every effort has been made to ensure the highest level of accuracy and transparency. The use of a detailed Bill of Materials significantly enhances the reliability of the material impact assessment. The 95% Scope 3 coverage target ensures a holistic view of the product\'s value chain emissions.</text:p>
      <text:h text:style-name="Heading_20_3" text:outline-level="3"><text:bookmark-start text:name="lsr-standard-applicability"/>6.3. LSR Standard Applicability<text:bookmark-end text:name="lsr-standard-applicability"/></text:h>
      <text:p text:style-name="First_20_paragraph">The GHG Protocol\'s new Land Sector and Removals (LSR) Standard, effective January 1, 2027, provides crucial guidance for accounting for land-based emissions and removals. While direct land-use change for the production of <text:span text:style-name="T1">yrdejkyywq</text:span>\'s components is not explicitly detailed in the provided data, future analyses should thoroughly investigate the land sector impacts of raw material sourcing (e.g., biogenic materials) to fully comply with this evolving standard. This standard will be critical for companies setting science-based targets and is likely to be incorporated in emission-related regulation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rdejkyywq</dc:title>
    <dc:description>A high-detail Product Carbon Footprint (PCF) analysis report for product yrdejkyywq, conducted by Senior Sustainability Consultant ttmmyenfws, adhering to GHG Protocol standards.</dc:description>
    <dc:subject/>
    <meta:keyword/>
    <dc:language>en</dc:language>
    <meta:initial-creator/>
    <dc:creator/>
    <meta:creation-date>2026-07-15T04:11:23Z</meta:creation-date>
    <dc:date>2026-07-15T04:11:23Z</dc:date>
    <meta:user-defined meta:name="viewport" meta:value-type="string">width=device-width, initial-scale=1.0</meta:user-defined>
  </office:meta>
</office:document-meta>
</file>