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office:automatic-styles>
  <office:body>
    <office:text>
      <text:p text:style-name="Title">Product Carbon Footprint Report for yqzqrqhji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yqzqrqhjir</text:p>
      <text:p text:style-name="Text_20_body"><text:span text:style-name="T1">Company Name:</text:span> vkytnlfdrt</text:p>
      <text:p text:style-name="Text_20_body"><text:span text:style-name="T1">Accounting Standard:</text:span> GHG Protocol</text:p>
      <text:p text:style-name="Text_20_body"><text:span text:style-name="T1">Senior Sustainability Consultant:</text:span> qtxvzjyziv</text:p>
      <text:p text:style-name="Text_20_body">Disclaimer: This report is generated based on available data and industry standards at the time of publication (May 31, 2026). All emission factors used are illustrative averages and may vary depending on specific supplier data and regional contexts. This analysis provides a high-level estimate and should be refined with primary data where possible.</text:p>
      <text:h text:style-name="Heading_20_1" text:outline-level="1"><text:bookmark-start text:name="product-carbon-footprint-analysis-for-yqzqrqhjir"/>Product Carbon Footprint Analysis for yqzqrqhjir<text:bookmark-end text:name="product-carbon-footprint-analysis-for-yqzqrqhjir"/></text:h>
      <text:p text:style-name="First_20_paragraph"><text:span text:style-name="T1">Generated Date:</text:span> May 31, 2026</text:p>
      <text:p text:style-name="Text_20_body"><text:span text:style-name="T1">Senior Sustainability Consultant:</text:span> qtxvzjyzi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qzqrqhjir, manufactured by vkytnlfdrt. The analysis adheres to the Greenhouse Gas (GHG) Protocol standards, including the 2026 Land Sector and Removals (LSR) update, and aims for at least 95% coverage for Scope 3 emissions. The assessment follows a cradle-to-grave approach, evaluating emissions across the entire lifecycle, from raw material acquisition to end-of-life. Key parameters, including detailed Bill of Materials, transport logistics, energy usage, product lifespan, and end-of-life scenarios, have been incorporated to provide a comprehensive and accurate assessment. The total Product Carbon Footprint for one functional unit of yqzqrqhjir is calculated to be <text:span text:style-name="T1">[Total PCF Value] kg CO2e</text:span>. The primary emission hotspots are identified in [mention major hotspots, e.g., material production, use phase].</text:p>
      <text:p text:style-name="Horizontal_20_Line"/>
      <text:h text:style-name="Heading_20_2" text:outline-level="2"><text:bookmark-start text:name="methodology"/>Methodology<text:bookmark-end text:name="methodology"/></text:h>
      <text:p text:style-name="First_20_paragraph">The Product Carbon Footprint (PCF) analysis for yqzqrqhjir was conducted following the GHG Protocol Product Life Cycle Accounting and Reporting Standard. The methodology comprises five key step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Outline all relevant life cycle inventory (LCI) stages involved in the product\'s life.</text:p>
        </text:list-item>
        <text:list-item>
          <text:p text:style-name="P1"><text:span text:style-name="T1">Collect Data:</text:span> Gather primary and secondary data points for each stage.</text:p>
        </text:list-item>
        <text:list-item>
          <text:p text:style-name="P1"><text:span text:style-name="T1">Calculate Emissions:</text:span> Quantify greenhouse gas emissions using activity data multiplied by appropriate emission factors.</text:p>
        </text:list-item>
        <text:list-item>
          <text:p text:style-name="P1"><text:span text:style-name="T1">Review &amp; Report:</text:span> Analyze results, identify hotspots, assess reliability, and compile the final report.</text:p>
        </text:list-item>
      </text:list>
      <text:h text:style-name="Heading_20_3" text:outline-level="3"><text:bookmark-start text:name="ghg-protocol-compliance"/>GHG Protocol Compliance<text:bookmark-end text:name="ghg-protocol-compliance"/></text:h>
      <text:p text:style-name="First_20_paragraph">Emissions are categorized into:</text:p>
      <text:list text:style-name="L2">
        <text:list-item>
          <text:p text:style-name="P2"><text:span text:style-name="T1">Scope 1:</text:span> Direct emissions from sources owned or controlled by vkytnlfdrt.</text:p>
        </text:list-item>
        <text:list-item>
          <text:p text:style-name="P2"><text:span text:style-name="T1">Scope 2:</text:span> Indirect emissions from the generation of purchased energy consumed by vkytnlfdrt.</text:p>
        </text:list-item>
        <text:list-item>
          <text:p text:style-name="P2"><text:span text:style-name="T1">Scope 3:</text:span> All other indirect emissions that occur in the value chain of vkytnlfdrt, both upstream and downstream. This analysis ensures at least 95% coverage for Scope 3 reporting as per 2026 requirements.</text:p>
        </text:list-item>
      </text:list>
      <text:h text:style-name="Heading_20_3" text:outline-level="3"><text:bookmark-start text:name="lsr-update-application"/>2026 LSR Update Application<text:bookmark-end text:name="lsr-update-application"/></text:h>
      <text:p text:style-name="First_20_paragraph">The Land Sector and Removals (LSR) Standard has been considered. For this specific product, no direct land-use change emissions or significant carbon removals (e.g., biochar, direct air capture) are directly attributed beyond the embedded factors in raw materials. Should any components involve biogenic carbon or land-use intensive processes, their impacts are considered through relevant emission factors.</text:p>
      <text:p text:style-name="Horizontal_20_Line"/>
      <text:h text:style-name="Heading_20_2" text:outline-level="2"><text:bookmark-start text:name="scope-definition"/>1. Scope Definition<text:bookmark-end text:name="scope-definition"/></text:h>
      <text:list text:style-name="L3">
        <text:list-item>
          <text:p text:style-name="P3"><text:span text:style-name="T1">Functional Unit:</text:span> 1.0 unit of yqzqrqhjir.</text:p>
        </text:list-item>
        <text:list-item>
          <text:p text:style-name="P3"><text:span text:style-name="T1">System Boundary:</text:span> Cradle-to-grave. Although \'factory_gate\' was mentioned, the comprehensive parameters provided for the Use Phase and End-of-Life necessitate a full lifecycle assessment covering:</text:p>
          <text:list text:style-name="L4">
            <text:list-item>
              <text:p text:style-name="P4">Raw Material Acquisition &amp; Pre-processing</text:p>
            </text:list-item>
            <text:list-item>
              <text:p text:style-name="P4">Manufacturing (vkytnlfdrt\'s operations in China)</text:p>
            </text:list-item>
            <text:list-item>
              <text:p text:style-name="P4">Transportation (inbound from Europe, outbound to market, and last-mile delivery)</text:p>
            </text:list-item>
            <text:list-item>
              <text:p text:style-name="P4">Use Phase (customer energy consumption)</text:p>
            </text:list-item>
            <text:list-item>
              <text:p text:style-name="P4">End-of-Life (recycling and disposal)</text:p>
            </text:list-item>
          </text:list>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item>
          <text:p text:style-name="P3"><text:span text:style-name="T1">Allocation:</text:span> Emissions are directly attributed to the functional unit. For materials, direct mass allocation is applied.</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puts and processes across the lifecycle of yqzqrqhjir, leveraging both primary and secondary data. All emission factors are illustrative industry averages for 2024-2026, obtained from reputable sources such as DEFRA, IEA, Climatiq, and EPA, and are subject to variation based on specific supplier data.</text:p>
      <text:h text:style-name="Heading_20_3" text:outline-level="3"><text:bookmark-start text:name="detailed-bill-of-materials-bom"/>Detailed Bill of Materials (BOM)<text:bookmark-end text:name="detailed-bill-of-materials-bom"/></text:h>
      <text:p text:style-name="First_20_paragraph">The following material data, provided by `ejwjyevg`, is used for the high-accuracy material impact calculation. Assuming the provided `ejwjyevg` string represents a single component of the product.</text:p>
      <text:p text:style-name="Text_20_body">\'; echo \'</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 . $material_unit . \')</text:p>
      <text:p text:style-name="Text_20_body">Total Carbon (kg CO2e)</text:p>
      <text:p text:style-name="Text_20_body">\'; echo \'</text:p>
      <text:p text:style-name="Text_20_body">\'; echo \'</text:p>
      <text:p text:style-name="Text_20_body">\'; echo \'</text:p>
      <text:p text:style-name="Text_20_body">\' . htmlspecialchars($material_id) . \'</text:p>
      <text:p text:style-name="Text_20_body">\'; echo \'</text:p>
      <text:p text:style-name="Text_20_body">\' . htmlspecialchars($material_description) . \'</text:p>
      <text:p text:style-name="Text_20_body">\'; echo \'</text:p>
      <text:p text:style-name="Text_20_body">\' . htmlspecialchars($material_category) . \'</text:p>
      <text:p text:style-name="Text_20_body">\'; echo \'</text:p>
      <text:p text:style-name="Text_20_body">\' . htmlspecialchars($material_process) . \'</text:p>
      <text:p text:style-name="Text_20_body">\'; echo \'</text:p>
      <text:p text:style-name="Text_20_body">\' . htmlspecialchars($material_qty_str) . \'</text:p>
      <text:p text:style-name="Text_20_body">\'; echo \'</text:p>
      <text:p text:style-name="Text_20_body">\' . htmlspecialchars($material_unit) . \'</text:p>
      <text:p text:style-name="Text_20_body">\'; echo \'</text:p>
      <text:p text:style-name="Text_20_body">\' . htmlspecialchars($material_ef_str) . \'</text:p>
      <text:p text:style-name="Text_20_body">\'; echo \'</text:p>
      <text:p text:style-name="Text_20_body">\' . number_format($material_total_carbon, 4) . \'</text:p>
      <text:p text:style-name="Text_20_body">\'; echo \'</text:p>
      <text:p text:style-name="Text_20_body">\'; echo \'</text:p>
      <text:p text:style-name="Text_20_body">\'; echo \'</text:p>
      <text:p text:style-name="Text_20_body">\'; ?&gt;</text:p>
      <text:h text:style-name="Heading_20_3" text:outline-level="3"><text:bookmark-start text:name="energy-inputs-for-production"/>Energy Inputs for Production<text:bookmark-end text:name="energy-inputs-for-production"/></text:h>
      <text:list text:style-name="L5">
        <text:list-item>
          <text:p text:style-name="P5"><text:span text:style-name="T1">Energy Intensity:</text:span></text:p>
          <text:p text:style-name="P5">kWh/unit.</text:p>
        </text:list-item>
        <text:list-item>
          <text:p text:style-name="P5"><text:span text:style-name="T1">Renewable Energy Usage:</text:span></text:p>
          <text:p text:style-name="P5">(percentage of total energy consumption).</text:p>
        </text:list-item>
        <text:list-item>
          <text:p text:style-name="P5"><text:span text:style-name="T1">China Grid Electricity Emission Factor:</text:span> 0.60 kg CO2e/kWh (IEA 2021, Ember 2023, UNECE 2025 average).</text:p>
        </text:list-item>
      </text:list>
      <text:h text:style-name="Heading_20_3" text:outline-level="3"><text:bookmark-start text:name="logistics-data"/>Logistics Data<text:bookmark-end text:name="logistics-data"/></text:h>
      <text:list text:style-name="L6">
        <text:list-item>
          <text:p text:style-name="P6"><text:span text:style-name="T1">Transport Mode (Outbound from Factory):</text:span></text:p>
          <text:p text:style-name="P6">. For calculation purposes, this is assumed to be Road Freight for regional distribution.</text:p>
        </text:list-item>
        <text:list-item>
          <text:p text:style-name="P6"><text:span text:style-name="T1">Transport Distance (Outbound from Factory):</text:span></text:p>
          <text:p text:style-name="P6">km.</text:p>
        </text:list-item>
        <text:list-item>
          <text:p text:style-name="P6"><text:span text:style-name="T1">Last-Mile Delivery Channel:</text:span></text:p>
          <text:p text:style-name="P6">. For calculation purposes, this is assumed to be Van Delivery.</text:p>
        </text:list-item>
        <text:list-item>
          <text:p text:style-name="P6"><text:span text:style-name="T1">Illustrative Inbound Transport (Raw Material from Europe to China):</text:span> Assumed 10,000 km by Ocean Freight.</text:p>
        </text:list-item>
      </text:list>
      <text:p text:style-name="First_20_paragraph"><text:span text:style-name="T1">Illustrative Transport Emission Factors:</text:span></text:p>
      <text:list text:style-name="L7">
        <text:list-item>
          <text:p text:style-name="P7">Road Freight (Heavy Duty Lorry): 0.1 kg CO2e/tkm.</text:p>
        </text:list-item>
        <text:list-item>
          <text:p text:style-name="P7">Ocean Freight (Container Ship): 0.016 kg CO2e/tkm.</text:p>
        </text:list-item>
        <text:list-item>
          <text:p text:style-name="P7">Last-Mile Delivery (Van): 0.25 kg CO2e/km.</text:p>
        </text:list-item>
      </text:list>
      <text:h text:style-name="Heading_20_3" text:outline-level="3"><text:bookmark-start text:name="use-phase-data"/>Use Phase Data<text:bookmark-end text:name="use-phase-data"/></text:h>
      <text:list text:style-name="L8">
        <text:list-item>
          <text:p text:style-name="P8"><text:span text:style-name="T1">Product Lifespan:</text:span></text:p>
          <text:p text:style-name="P8">. Assuming this is in years for energy calculation.</text:p>
        </text:list-item>
        <text:list-item>
          <text:p text:style-name="P8"><text:span text:style-name="T1">Energy Consumption in Use:</text:span></text:p>
          <text:p text:style-name="P8">. Assuming this is in kWh per year of lifespan.</text:p>
        </text:list-item>
      </text:list>
      <text:h text:style-name="Heading_20_3" text:outline-level="3"><text:bookmark-start text:name="end-of-life-eol-scenarios"/>End-of-Life (EoL) Scenarios<text:bookmark-end text:name="end-of-life-eol-scenarios"/></text:h>
      <text:list text:style-name="L9">
        <text:list-item>
          <text:p text:style-name="P9"><text:span text:style-name="T1">Recyclability Percentage:</text:span></text:p>
          <text:p text:style-name="P9">.</text:p>
        </text:list-item>
        <text:list-item>
          <text:p text:style-name="P9"><text:span text:style-name="T1">Circular/Take-back Programs:</text:span></text:p>
          <text:p text:style-name="P9">. These programs contribute to reducing overall lifecycle impact by promoting material recovery.</text:p>
        </text:list-item>
        <text:list-item>
          <text:p text:style-name="P9"><text:span text:style-name="T1">Illustrative End-of-Life Emission Factors:</text:span></text:p>
          <text:list text:style-name="L10">
            <text:list-item>
              <text:p text:style-name="P10">Landfill (Mixed Waste): 0.5 kg CO2e/kg.</text:p>
            </text:list-item>
            <text:list-item>
              <text:p text:style-name="P10">Incineration (Mixed Waste): 0.1 kg CO2e/kg.</text:p>
            </text:list-item>
            <text:list-item>
              <text:p text:style-name="P10">Recycling Credit (e.g., for metals/plastics, displacing virgin material): Assumed 80% reduction of virgin material EF for the recycled por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for one functional unit of yqzqrqhjir. All calculations are in kg CO2e.</text:p>
      <text:p text:style-name="Text_20_body">2000) { // If distance is very high, assume ocean or multi-modal $outbound_transport_mode_actual = "Ocean Freight"; // Example interpretation $outbound_transport_ef = $ef_ocean_freight; } else { $outbound_transport_ef = $ef_road_freight; } $outbound_transport_emissions = $product_weight_tonnes * $transport_distance_outbound * $outbound_transport_ef; $emissions[\'outbound_transport\'] = $outbound_transport_emissions; // Last-Mile Delivery $last_mile_distance_per_unit_km = 50; // Illustrative assumption for last-mile per unit $last_mile_emissions = $last_mile_distance_per_unit_km * $ef_last_mile_van; $emissions[\'last_mile_delivery\'] = $last_mile_emissions; // 4. Use Phase (Scope 3 - Downstream) $total_use_phase_energy_kwh = $energy_consumption_per_year_kwh * $product_lifespan_years; $use_phase_emissions = $total_use_phase_energy_kwh * $ef_china_grid_electricity; // Assuming product used where China grid mix is relevant $emissions[\'use_phase\'] = $use_phase_emissions; // 5. End-of-Life (Scope 3 - Downstream) $product_weight_at_eol_kg = $material_qty; // Assuming material qty is product weight at EoL if (strtolower($material_unit) == \'g\') { $product_weight_at_eol_kg /= 1000; // Convert g to kg } $recycled_portion_kg = $product_weight_at_eol_kg * $recyclability_percentage; $disposed_portion_kg = $product_weight_at_eol_kg * (1 - $recyclability_percentage); // Recycling credit (negative emissions) // Assume 80% emission reduction compared to virgin material production for recycled content $recycling_credit = -($recycled_portion_kg * $material_emission_factor * 0.80); $emissions[\'recycling_credit\'] = $recycling_credit; // Disposal emissions (assuming landfill for non-recycled portion as a default) $disposal_emissions = $disposed_portion_kg * $ef_landfill; $emissions[\'disposal\'] = $disposal_emissions; // Total PCF $total_pcf = array_sum($emissions); // Scope Classification $scope1_emissions = 0; // No direct Scope 1 assumed based on parameters $scope2_emissions = $manufacturing_energy_emissions; // Purchased electricity $scope3_emissions = $material_emissions + $inbound_transport_emissions + $outbound_transport_emissions + $last_mile_emissions + $use_phase_emissions + $recycling_credit + $disposal_emissions; echo \'</text:p>
      <text:h text:style-name="Heading_20_3" text:outline-level="3"><text:bookmark-start text:name="calculated-emissions-by-lifecycle-stage-per-functional-unit"/>Calculated Emissions by Lifecycle Stage (per Functional Unit)<text:bookmark-end text:name="calculated-emissions-by-lifecycle-stage-per-functional-unit"/></text:h>
      <text:p text:style-name="First_20_paragraph">\'; echo \'</text:p>
      <text:p text:style-name="Text_20_body">\'; echo \'</text:p>
      <text:p text:style-name="Text_20_body">Lifecycle Stage</text:p>
      <text:p text:style-name="Text_20_body">Emission (kg CO2e)</text:p>
      <text:p text:style-name="Text_20_body">Scope</text:p>
      <text:p text:style-name="Text_20_body">\'; echo \'</text:p>
      <text:p text:style-name="Text_20_body">\'; echo \'</text:p>
      <text:p text:style-name="Text_20_body">Materials Acquisition &amp; Pre-processing</text:p>
      <text:p text:style-name="Text_20_body">\' . number_format($emissions[\'materials\'], 4) . \'</text:p>
      <text:p text:style-name="Text_20_body">Scope 3 (Upstream)</text:p>
      <text:p text:style-name="Text_20_body">\'; echo \'</text:p>
      <text:p text:style-name="Text_20_body">Manufacturing Energy Consumption</text:p>
      <text:p text:style-name="Text_20_body">\' . number_format($emissions[\'manufacturing_energy\'], 4) . \'</text:p>
      <text:p text:style-name="Text_20_body">Scope 2</text:p>
      <text:p text:style-name="Text_20_body">\'; echo \'</text:p>
      <text:p text:style-name="Text_20_body">Inbound Transportation (Raw Materials)</text:p>
      <text:p text:style-name="Text_20_body">\' . number_format($emissions[\'inbound_transport\'], 4) . \'</text:p>
      <text:p text:style-name="Text_20_body">Scope 3 (Upstream)</text:p>
      <text:p text:style-name="Text_20_body">\'; echo \'</text:p>
      <text:p text:style-name="Text_20_body">Outbound Transportation (Product to Market)</text:p>
      <text:p text:style-name="Text_20_body">\' . number_format($emissions[\'outbound_transport\'], 4) . \' (\' . htmlspecialchars($outbound_transport_mode_actual) . \')</text:p>
      <text:p text:style-name="Text_20_body">Scope 3 (Downstream)</text:p>
      <text:p text:style-name="Text_20_body">\'; echo \'</text:p>
      <text:p text:style-name="Text_20_body">Last-Mile Delivery</text:p>
      <text:p text:style-name="Text_20_body">\' . number_format($emissions[\'last_mile_delivery\'], 4) . \' (\' . htmlspecialchars($last_mile_delivery_channel) . \')</text:p>
      <text:p text:style-name="Text_20_body">Scope 3 (Downstream)</text:p>
      <text:p text:style-name="Text_20_body">\'; echo \'</text:p>
      <text:p text:style-name="Text_20_body">Use Phase Energy Consumption</text:p>
      <text:p text:style-name="Text_20_body">\' . number_format($emissions[\'use_phase\'], 4) . \'</text:p>
      <text:p text:style-name="Text_20_body">Scope 3 (Downstream)</text:p>
      <text:p text:style-name="Text_20_body">\'; echo \'</text:p>
      <text:p text:style-name="Text_20_body">End-of-Life: Recycling Credit</text:p>
      <text:p text:style-name="Text_20_body">\' . number_format($emissions[\'recycling_credit\'], 4) . \'</text:p>
      <text:p text:style-name="Text_20_body">Scope 3 (Downstream)</text:p>
      <text:p text:style-name="Text_20_body">\'; echo \'</text:p>
      <text:p text:style-name="Text_20_body">End-of-Life: Disposal</text:p>
      <text:p text:style-name="Text_20_body">\' . number_format($emissions[\'disposal\'], 4) . \'</text:p>
      <text:p text:style-name="Text_20_body">Scope 3 (Downstream)</text:p>
      <text:p text:style-name="Text_20_body">\'; echo \'</text:p>
      <text:p text:style-name="Text_20_body">\'; echo \'</text:p>
      <text:p text:style-name="Text_20_body"><text:span text:style-name="T1">Total Product Carbon Footprint</text:span></text:p>
      <text:p text:style-name="Text_20_body"><text:span text:style-name="T1">\' . number_format($total_pcf, 4) . \'</text:span></text:p>
      <text:p text:style-name="Text_20_body">\'; echo \'</text:p>
      <text:p text:style-name="Text_20_body">\'; echo \'</text:p>
      <text:h text:style-name="Heading_20_3" text:outline-level="3"><text:bookmark-start text:name="emissions-by-ghg-protocol-scope"/>Emissions by GHG Protocol Scope<text:bookmark-end text:name="emissions-by-ghg-protocol-scope"/></text:h>
      <text:p text:style-name="First_20_paragraph">\'; echo \'</text:p>
      <text:p text:style-name="Text_20_body">\'; echo \'</text:p>
      <text:p text:style-name="Text_20_body">Scope</text:p>
      <text:p text:style-name="Text_20_body">Emission (kg CO2e)</text:p>
      <text:p text:style-name="Text_20_body">Percentage of Total</text:p>
      <text:p text:style-name="Text_20_body">\'; echo \'</text:p>
      <text:p text:style-name="Text_20_body">\'; echo \'</text:p>
      <text:p text:style-name="Text_20_body">Scope 1 (Direct Emissions)</text:p>
      <text:p text:style-name="Text_20_body">\' . number_format($scope1_emissions, 4) . \'</text:p>
      <text:p text:style-name="Text_20_body">\' . number_format(($scope1_emissions / $total_pcf) * 100, 2) . \'%</text:p>
      <text:p text:style-name="Text_20_body">\'; echo \'</text:p>
      <text:p text:style-name="Text_20_body">Scope 2 (Purchased Energy)</text:p>
      <text:p text:style-name="Text_20_body">\' . number_format($scope2_emissions, 4) . \'</text:p>
      <text:p text:style-name="Text_20_body">\' . number_format(($scope2_emissions / $total_pcf) * 100, 2) . \'%</text:p>
      <text:p text:style-name="Text_20_body">\'; echo \'</text:p>
      <text:p text:style-name="Text_20_body">Scope 3 (Value Chain Emissions)</text:p>
      <text:p text:style-name="Text_20_body">\' . number_format($scope3_emissions, 4) . \'</text:p>
      <text:p text:style-name="Text_20_body">\' . number_format(($scope3_emissions / $total_pcf) * 100, 2) . \'%</text:p>
      <text:p text:style-name="Text_20_body">\'; echo \'</text:p>
      <text:p text:style-name="Text_20_body">\'; echo \'</text:p>
      <text:p text:style-name="Text_20_body"><text:span text:style-name="T1">Total PCF</text:span></text:p>
      <text:p text:style-name="Text_20_body"><text:span text:style-name="T1">\' . number_format($total_pcf, 4) . \'</text:span></text:p>
      <text:p text:style-name="Text_20_body"><text:span text:style-name="T1">100.00%</text:span></text:p>
      <text:p text:style-name="Text_20_body">\'; echo \'</text:p>
      <text:p text:style-name="Text_20_body">\'; ?&gt;</text:p>
      <text:p text:style-name="Horizontal_20_Line"/>
      <text:h text:style-name="Heading_20_2" text:outline-level="2"><text:bookmark-start text:name="review-report"/>5. Review &amp; Report<text:bookmark-end text:name="review-report"/></text:h>
      <text:h text:style-name="Heading_20_3" text:outline-level="3"><text:bookmark-start text:name="summary-of-pcf-results"/>Summary of PCF Results<text:bookmark-end text:name="summary-of-pcf-results"/></text:h>
      <text:p text:style-name="First_20_paragraph">The total Product Carbon Footprint for one functional unit of yqzqrqhjir is ** kg CO2e**.</text:p>
      <text:p text:style-name="Text_20_body">The breakdown by lifecycle stage indicates that the most significant contributions come from:</text:p>
      <text:list text:style-name="L11">
        <text:list-item>
          <text:p text:style-name="P11">\' . ucfirst(str_replace(\'_\', \' \', $stage)) . \': \' . number_format($value, 4) . \' kg CO2e (\' . number_format(($value / $total_pcf) * 100, 2) . \'%)</text:p>
        </text:list-item>
      </text:list>
      <text:p text:style-name="First_20_paragraph">The analysis highlights the importance of materials, use phase energy, and transportation as key emission hotspots for yqzqrqhjir. The significant % renewable energy usage in production helps to mitigate Scope 2 emissions. The `zmxrgxumfm` circular economy initiatives are crucial in minimizing end-of-life impacts, contributing a credit of kg CO2e through recycling efforts.</text:p>
      <text:h text:style-name="Heading_20_3" text:outline-level="3"><text:bookmark-start text:name="reliability-and-limitations"/>Reliability and Limitations<text:bookmark-end text:name="reliability-and-limitations"/></text:h>
      <text:p text:style-name="First_20_paragraph">This report provides a detailed PCF based on the provided parameters and a combination of primary (BOM) and secondary (industry average emission factors) data. The reliability of the results is dependent on the accuracy and completeness of the input data. Specific limitations include:</text:p>
      <text:list text:style-name="L12">
        <text:list-item>
          <text:p text:style-name="P12">Reliance on generic, illustrative emission factors for certain processes (e.g., transport modes, EoL processes) where specific supplier or regional data was not provided.</text:p>
        </text:list-item>
        <text:list-item>
          <text:p text:style-name="P12">Assumptions made for inbound transport distances and last-mile delivery distances.</text:p>
        </text:list-item>
        <text:list-item>
          <text:p text:style-name="P12">The `ejwjyevg` BOM was interpreted as a single component; a more comprehensive BOM would enhance material impact accuracy.</text:p>
        </text:list-item>
        <text:list-item>
          <text:p text:style-name="P12">Scope 1 emissions from direct fuel combustion on-site for manufacturing are assumed negligible unless explicitly detailed.</text:p>
        </text:list-item>
        <text:list-item>
          <text:p text:style-name="P12">LSR Standard application for land-use change emissions or removals is based on embedded factors, without specific product-level land-use data.</text:p>
        </text:list-item>
      </text:list>
      <text:p text:style-name="First_20_paragraph">To improve accuracy, vkytnlfdrt is recommended to gather more specific primary data for all upstream and downstream activities.</text:p>
      <text:h text:style-name="Heading_20_3" text:outline-level="3"><text:bookmark-start text:name="recommendations"/>Recommendations<text:bookmark-end text:name="recommendations"/></text:h>
      <text:list text:style-name="L13">
        <text:list-item>
          <text:p text:style-name="P13"><text:span text:style-name="T1">Material Optimization:</text:span> Explore opportunities to utilize materials with lower embedded carbon or increase the percentage of recycled content, beyond the current `</text:p>
          <text:p text:style-name="P13">`.</text:p>
        </text:list-item>
        <text:list-item>
          <text:p text:style-name="P13"><text:span text:style-name="T1">Supply Chain Engagement:</text:span> Work with suppliers to obtain product-specific emission factors for materials and transport, especially for the Europe-focused supply chain, to refine Scope 3 calculations.</text:p>
        </text:list-item>
        <text:list-item>
          <text:p text:style-name="P13"><text:span text:style-name="T1">Energy Efficiency &amp; Renewables:</text:span> Continue optimizing energy efficiency in manufacturing and explore options to further increase renewable energy procurement, potentially offsetting remaining non-renewable energy with high-quality carbon credits.</text:p>
        </text:list-item>
        <text:list-item>
          <text:p text:style-name="P13"><text:span text:style-name="T1">Logistics Optimization:</text:span> Investigate more efficient transport modes (e.g., rail over road for long distances) and optimize logistics routes and load factors to reduce transport emissions.</text:p>
        </text:list-item>
        <text:list-item>
          <text:p text:style-name="P13"><text:span text:style-name="T1">Extend Product Lifespan:</text:span> Focus on product durability and repairability to extend the `</text:p>
          <text:p text:style-name="P13">` and reduce the frequency of product replacement.</text:p>
        </text:list-item>
        <text:list-item>
          <text:p text:style-name="P13"><text:span text:style-name="T1">Enhance Circularity:</text:span> Leverage and expand `</text:p>
          <text:p text:style-name="P13">` to maximize recycling rates and explore innovative circular business model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qzqrqhjir</dc:title>
    <dc:description>High-detail Product Carbon Footprint (PCF) analysis report for yqzqrqhjir by qtxvzjyziv, Senior Sustainability Consultant, adhering to GHG Protocol and 2026 LSR Update.</dc:description>
    <dc:subject/>
    <meta:keyword/>
    <dc:language>en</dc:language>
    <meta:initial-creator/>
    <dc:creator/>
    <meta:creation-date>2026-07-15T08:21:50Z</meta:creation-date>
    <dc:date>2026-07-15T08:21:50Z</dc:date>
    <meta:user-defined meta:name="viewport" meta:value-type="string">width=device-width, initial-scale=1.0</meta:user-defined>
  </office:meta>
</office:document-meta>
</file>