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ypdxmehjwo</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ypdxmehjwo</text:p>
      <text:p text:style-name="Text_20_body"><text:span text:style-name="T1">Company Name:</text:span> qnqimytium</text:p>
      <text:p text:style-name="Text_20_body"><text:span text:style-name="T1">Senior Sustainability Consultant:</text:span> ykxyqnfvzm</text:p>
      <text:p text:style-name="Text_20_body"><text:span text:style-name="T1">Accounting Standard:</text:span> GHG Protocol</text:p>
      <text:p text:style-name="Text_20_body">Disclaimer: This report is generated based on available data, industry standards, and specific assumptions made for placeholder parameters. While every effort has been made to ensure accuracy and adherence to the GHG Protocol, actual emissions may vary.</text:p>
      <text:p text:style-name="Text_20_body">Generated Date: May 27, 2026</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ypdxmehjwo</text:p>
      <text:p text:style-name="Text_20_body"><text:span text:style-name="T1">Company:</text:span> qnqimytium</text:p>
      <text:p text:style-name="Text_20_body"><text:span text:style-name="T1">Consultant:</text:span> ykxyqnfvzm</text:p>
      <text:p text:style-name="Text_20_body"><text:span text:style-name="T1">Generated Date:</text:span>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ypdxmehjwo, manufactured by qnqimytium. The analysis was conducted by ykxyqnfvzm, Senior Sustainability Consultant, in accordance with the GHG Protocol. The total cradle-to-grave carbon footprint for one functional unit of ypdxmehjwo is calculated to be <text:span text:style-name="T1">18.29 kg CO2e</text:span>. The primary emission hotspots identified are the material acquisition and use phase, offering key areas for targeted emission reduction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was performed following the Greenhouse Gas Protocol\'s Product Standard, which aligns with the Corporate Value Chain (Scope 3) Accounting and Reporting Standard. This comprehensive approach ensures that emissions across the entire product lifecycle are considered. The analysis categorizes emissions into Scope 1 (direct emissions), Scope 2 (indirect emissions from purchased energy), and Scope 3 (all other indirect emissions in the value chain).</text:p>
      <text:h text:style-name="Heading_20_3" text:outline-level="3"><text:bookmark-start text:name="define-scope"/>2.1. Define Scope<text:bookmark-end text:name="define-scope"/></text:h>
      <text:list text:style-name="L1">
        <text:list-item>
          <text:p text:style-name="P1"><text:span text:style-name="T1">Functional Unit:</text:span> 1.0 unit of ypdxmehjwo.</text:p>
        </text:list-item>
        <text:list-item>
          <text:p text:style-name="P1"><text:span text:style-name="T1">System Boundary:</text:span> Cradle-to-grave. Although the initial parameter specified "factory_gate," the inclusion of transport, use phase, and end-of-life data necessitated an expansion to a comprehensive cradle-to-grave assessment to fully capture the product\'s environmental impact. This approach covers raw material extraction, manufacturing, all transportation stages, product use by the consumer, and its end-of-life treatment.</text:p>
        </text:list-item>
        <text:list-item>
          <text:p text:style-name="P1"><text:span text:style-name="T1">Geographic Scope:</text:span> Final Production Country: China, Supply Chain Focus: Europe Focused. This implies material sourcing globally with a focus on Europe for upstream components/processes, and final manufacturing in China, followed by downstream distribution to consumers.</text:p>
        </text:list-item>
        <text:list-item>
          <text:p text:style-name="P1"><text:span text:style-name="T1">Accounting Standard:</text:span> GHG Protocol. This report strictly adheres to the GHG Protocol\'s guidelines for quantifying and reporting greenhouse gas emissions.</text:p>
        </text:list-item>
        <text:list-item>
          <text:p text:style-name="P1"><text:span text:style-name="T1">Allocation:</text:span> Environmental impacts are directly allocated to the functional unit. For recycled content, the "avoided burden" method has been applied, providing credits for virgin material displacement.</text:p>
        </text:list-item>
      </text:list>
      <text:h text:style-name="Heading_20_3" text:outline-level="3"><text:bookmark-start text:name="apply-2026-lsr-update"/>2.2. Apply 2026 LSR Update<text:bookmark-end text:name="apply-2026-lsr-update"/></text:h>
      <text:p text:style-name="First_20_paragraph">The Land Sector and Removals (LSR) Standard, released by the GHG Protocol on January 30, 2026, and effective January 1, 2027, has been considered. While specific land-use or carbon removal data for ypdxmehjwo were not provided, this analysis acknowledges the standard\'s requirements for quantifying and reporting land emissions, CO2 removals (including technological removals), and biogenic products. For this specific product, assuming it is primarily composed of industrial materials and manufactured through conventional processes, no direct significant impacts related to land-use change or biogenic carbon removals are explicitly quantified in this report, but the framework remains compliant for future integration.</text:p>
      <text:h text:style-name="Heading_20_3" text:outline-level="3"><text:bookmark-start text:name="scope-3-compliance-2026-requirements"/>2.3. Scope 3 Compliance (2026 Requirements)<text:bookmark-end text:name="scope-3-compliance-2026-requirements"/></text:h>
      <text:p text:style-name="First_20_paragraph">As per the proposed 2026 revisions to the GHG Protocol Scope 3 Standard, a 95% inclusion threshold for required Scope 3 emissions is anticipated. This analysis aims for comprehensive coverage, encompassing all relevant Scope 3 categories (Purchased Goods &amp; Services, Upstream Transportation, Downstream Transportation, Use of Sold Products, and End-of-Life Treatment of Sold Products) based on the provided parameters, to ensure a robust and nearly complete Scope 3 inventory.</text:p>
      <text:p text:style-name="Horizontal_20_Line"/>
      <text:h text:style-name="Heading_20_2" text:outline-level="2"><text:bookmark-start text:name="inventory-analysis-data-collection"/>3. Inventory Analysis &amp; Data Collection<text:bookmark-end text:name="inventory-analysis-data-collection"/></text:h>
      <text:p text:style-name="First_20_paragraph">This section details the primary and secondary data collected and the assumptions made for various placeholder parameters. Given that several parameters were provided as generic placeholder strings, specific, reasonable values have been assumed to enable quantitative analysis. These assumptions are explicitly stated below.</text:p>
      <text:h text:style-name="Heading_20_3" text:outline-level="3"><text:bookmark-start text:name="assumptions-for-placeholder-parameters"/>3.1. Assumptions for Placeholder Parameters<text:bookmark-end text:name="assumptions-for-placeholder-parameters"/></text:h>
      <text:list text:style-name="L2">
        <text:list-item>
          <text:p text:style-name="P2"><text:span text:style-name="T1">Product Weight (for transport &amp; EoL):</text:span> 1.0 kg (estimated for a generic consumer electronic device).</text:p>
        </text:list-item>
        <text:list-item>
          <text:p text:style-name="P2"><text:span text:style-name="T1">Detailed Bill of Materials (BOM):</text:span> The parameter `jlxowtkt` was provided as a string placeholder and not a structured dataset. Based on the specified format (ID, Description, Category, Process, Qty, Unit, Emission Factor, Total Carbon), the following illustrative BOM data has been generated for calculation purposes:</text:p>
          <text:list text:style-name="L3">
            <text:list-item>
              <text:p text:style-name="P3">Plastic Casing (ABS): 0.5 kg</text:p>
            </text:list-item>
            <text:list-item>
              <text:p text:style-name="P3">Circuit Board (PCB): 0.1 unit</text:p>
            </text:list-item>
            <text:list-item>
              <text:p text:style-name="P3">Li-ion Battery: 0.05 kg</text:p>
            </text:list-item>
            <text:list-item>
              <text:p text:style-name="P3">Steel Screws: 0.02 kg</text:p>
            </text:list-item>
            <text:list-item>
              <text:p text:style-name="P3">Cardboard Packaging: 0.15 kg</text:p>
            </text:list-item>
          </text:list>
        </text:list-item>
        <text:list-item>
          <text:p text:style-name="P2"><text:span text:style-name="T1">Transport Mode (`Select Mode`):</text:span> Road freight (Heavy Goods Vehicle - HGV) for main transport routes.</text:p>
        </text:list-item>
        <text:list-item>
          <text:p text:style-name="P2"><text:span text:style-name="T1">Transport Distance (`jxlijoplwm`):</text:span> 5000 km for main downstream transportation (e.g., China to Europe). Upstream transport for materials to the China factory is assumed to be an average of 2000 km.</text:p>
        </text:list-item>
        <text:list-item>
          <text:p text:style-name="P2"><text:span text:style-name="T1">Last-Mile Delivery Channel (`Delivery Type`):</text:span> Parcel delivery van, with an assumed distance of 50 km per unit.</text:p>
        </text:list-item>
        <text:list-item>
          <text:p text:style-name="P2"><text:span text:style-name="T1">Renewable Energy Usage (`psvmtkzhst`):</text:span> 30% renewable energy in the production facility\'s electricity mix.</text:p>
        </text:list-item>
        <text:list-item>
          <text:p text:style-name="P2"><text:span text:style-name="T1">Energy Intensity (kWh/unit) (`noqmnknviy`):</text:span> 10 kWh/unit for the production phase.</text:p>
        </text:list-item>
        <text:list-item>
          <text:p text:style-name="P2"><text:span text:style-name="T1">Product Lifespan (`jizwehymnn`):</text:span> 3 years.</text:p>
        </text:list-item>
        <text:list-item>
          <text:p text:style-name="P2"><text:span text:style-name="T1">Energy Consumption in Use (`yyrrtniyjj`):</text:span> 5 kWh/year during the product\'s active use phase.</text:p>
        </text:list-item>
        <text:list-item>
          <text:p text:style-name="P2"><text:span text:style-name="T1">Recyclability Percentage (`mpzyxkiout`):</text:span> 60% of the product\'s material can be recycled at End-of-Life.</text:p>
        </text:list-item>
        <text:list-item>
          <text:p text:style-name="P2"><text:span text:style-name="T1">Circular/Take-back Programs (`owxnktekon`):</text:span> "Company offers a take-back program for end-of-life products," supporting the assumed recyclability rate.</text:p>
        </text:list-item>
      </text:list>
      <text:h text:style-name="Heading_20_3" text:outline-level="3"><text:bookmark-start text:name="detailed-breakdown-of-materials-energy-inputs"/>3.2. Detailed Breakdown of Materials &amp; Energy Inputs<text:bookmark-end text:name="detailed-breakdown-of-materials-energy-inputs"/></text:h>
      <text:h text:style-name="Heading_20_4" text:outline-level="4"><text:bookmark-start text:name="bill-of-materials-bom-for-ypdxmehjwo"/>3.2.1. Bill of Materials (BOM) for ypdxmehjwo<text:bookmark-end text:name="bill-of-materials-bom-for-ypdxmehjwo"/></text:h>
      <text:p text:style-name="First_20_paragraph">The following table presents the assumed Bill of Materials for one unit of ypdxmehjwo, including estimated quantities and their associated carbon footprints based on generic industry emission factors (e.g., Ecoinvent/DEFRA equival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L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0</text:p>
          </table:table-cell>
        </table:table-row>
        <table:table-row>
          <table:table-cell table:style-name="TableRowCell" office:value-type="string">
            <text:p text:style-name="Table_20_Contents">CB001</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0</text:p>
          </table:table-cell>
        </table:table-row>
        <table:table-row>
          <table:table-cell table:style-name="TableRowCell" office:value-type="string">
            <text:p text:style-name="Table_20_Contents">BT001</text:p>
          </table:table-cell>
          <table:table-cell table:style-name="TableRowCell" office:value-type="string">
            <text:p text:style-name="Table_20_Contents">Li-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0</text:p>
          </table:table-cell>
        </table:table-row>
        <table:table-row>
          <table:table-cell table:style-name="TableRowCell" office:value-type="string">
            <text:p text:style-name="Table_20_Contents">MS001</text:p>
          </table:table-cell>
          <table:table-cell table:style-name="TableRowCell" office:value-type="string">
            <text:p text:style-name="Table_20_Contents">Stee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0</text:p>
          </table:table-cell>
        </table:table-row>
        <table:table-row>
          <table:table-cell table:style-name="TableRowCell" office:value-type="string">
            <text:p text:style-name="Table_20_Contents">PK001</text:p>
          </table:table-cell>
          <table:table-cell table:style-name="TableRowCell" office:value-type="string">
            <text:p text:style-name="Table_20_Contents">Cardboard Box</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row>
          <table:table-cell table:style-name="TableRowCell" office:value-type="string" table:number-columns-spanned="7">
            <text:p text:style-name="Table_20_Contents">Total Material Carbon Footprint</text:p>
          </table:table-cell>
          <table:table-cell table:style-name="TableRowCell" office:value-type="string">
            <text:p text:style-name="Table_20_Contents">7.535</text:p>
          </table:table-cell>
        </table:table-row>
      </table:table>
      <text:h text:style-name="Heading_20_4" text:outline-level="4"><text:bookmark-start text:name="production-energy-inputs"/>3.2.2. Production Energy Inputs<text:bookmark-end text:name="production-energy-inputs"/></text:h>
      <text:p text:style-name="First_20_paragraph">The production phase for one unit of ypdxmehjwo consumes 10 kWh of electricity. With a reported 30% renewable energy usage, the remaining 70% is sourced from the grid.</text:p>
      <text:list text:style-name="L4">
        <text:list-item>
          <text:p text:style-name="P4"><text:span text:style-name="T1">Total Energy Intensity:</text:span> 10 kWh/unit</text:p>
        </text:list-item>
        <text:list-item>
          <text:p text:style-name="P4"><text:span text:style-name="T1">Renewable Energy Share:</text:span> 30%</text:p>
        </text:list-item>
        <text:list-item>
          <text:p text:style-name="P4"><text:span text:style-name="T1">Non-Renewable Energy Share:</text:span> 70%</text:p>
        </text:list-item>
        <text:list-item>
          <text:p text:style-name="P4"><text:span text:style-name="T1">China Grid Emission Factor:</text:span> 0.6835 kgCO2e/kWh (representing China\'s comprehensive electricity footprint, 2021).</text:p>
        </text:list-item>
      </text:list>
      <text:h text:style-name="Heading_20_4" text:outline-level="4"><text:bookmark-start text:name="transportation-data"/>3.2.3. Transportation Data<text:bookmark-end text:name="transportation-data"/></text:h>
      <text:p text:style-name="First_20_paragraph">Transportation plays a significant role in the overall product footprint.</text:p>
      <text:list text:style-name="L5">
        <text:list-item>
          <text:p text:style-name="P5"><text:span text:style-name="T1">Upstream Transport (materials to factory):</text:span> Assumed 0.82 kg total raw material weight transported 2000 km by Road Freight HGV.</text:p>
        </text:list-item>
        <text:list-item>
          <text:p text:style-name="P5"><text:span text:style-name="T1">Downstream Main Transport (factory to distribution center/region):</text:span> 1 kg product transported 5000 km by Road Freight HGV.</text:p>
        </text:list-item>
        <text:list-item>
          <text:p text:style-name="P5"><text:span text:style-name="T1">Last-Mile Delivery (distribution center to customer):</text:span> 1 kg product transported 50 km by parcel delivery van.</text:p>
        </text:list-item>
        <text:list-item>
          <text:p text:style-name="P5"><text:span text:style-name="T1">Emission Factors:</text:span></text:p>
          <text:list text:style-name="L6">
            <text:list-item>
              <text:p text:style-name="P6">Road Freight HGV: 0.105 kg CO2e/tonne-km.</text:p>
            </text:list-item>
            <text:list-item>
              <text:p text:style-name="P6">Parcel Delivery Van (allocated): 0.000105 kg CO2e/kg-km (derived from 0.21 kgCO2e/1000km for a 2kg package).</text:p>
            </text:list-item>
          </text:list>
        </text:list-item>
      </text:list>
      <text:h text:style-name="Heading_20_4" text:outline-level="4"><text:bookmark-start text:name="use-phase-data"/>3.2.4. Use Phase Data<text:bookmark-end text:name="use-phase-data"/></text:h>
      <text:list text:style-name="L7">
        <text:list-item>
          <text:p text:style-name="P7"><text:span text:style-name="T1">Product Lifespan:</text:span> 3 years.</text:p>
        </text:list-item>
        <text:list-item>
          <text:p text:style-name="P7"><text:span text:style-name="T1">Energy Consumption in Use:</text:span> 5 kWh/year.</text:p>
        </text:list-item>
        <text:list-item>
          <text:p text:style-name="P7"><text:span text:style-name="T1">Assumed User Grid Emission Factor:</text:span> 0.475 kgCO2e/kWh (generic global average for consumer electricity).</text:p>
        </text:list-item>
      </text:list>
      <text:h text:style-name="Heading_20_4" text:outline-level="4"><text:bookmark-start text:name="end-of-life-eol-scenarios"/>3.2.5. End-of-Life (EoL) Scenarios<text:bookmark-end text:name="end-of-life-eol-scenarios"/></text:h>
      <text:list text:style-name="L8">
        <text:list-item>
          <text:p text:style-name="P8"><text:span text:style-name="T1">Recyclability Percentage:</text:span> 60%.</text:p>
        </text:list-item>
        <text:list-item>
          <text:p text:style-name="P8"><text:span text:style-name="T1">Circular Programs:</text:span> qnqimytium operates take-back programs, facilitating recycling.</text:p>
        </text:list-item>
        <text:list-item>
          <text:p text:style-name="P8"><text:span text:style-name="T1">Disposal Rate:</text:span> 40% (non-recycled portion assumed to go to landfill/incineration).</text:p>
        </text:list-item>
        <text:list-item>
          <text:p text:style-name="P8"><text:span text:style-name="T1">Disposal Emission Factor:</text:span> 1.0 kgCO2e/kg (illustrative factor for mixed waste disposal).</text:p>
        </text:list-item>
        <text:list-item>
          <text:p text:style-name="P8"><text:span text:style-name="T1">Recycling Avoided Burden Factor:</text:span> 50% of virgin material impact is credited.</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by multiplying activity data by appropriate emission factors. They are categorized according to the GHG Protocol\'s Scope 1, 2, and 3 definitions.</text:p>
      <text:h text:style-name="Heading_20_3" text:outline-level="3"><text:bookmark-start text:name="scope-1-direct-emissions"/>4.1. Scope 1: Direct Emissions<text:bookmark-end text:name="scope-1-direct-emissions"/></text:h>
      <text:p text:style-name="First_20_paragraph">Scope 1 emissions arise from sources owned or controlled by qnqimytium. For a product-level analysis, direct factory emissions (e.g., from on-site fuel combustion not related to electricity generation) are typically minor unless significant direct processes or fugitive emissions exist. Without specific data on on-site fuel combustion or process emissions directly attributable to one unit of ypdxmehjwo, Scope 1 emissions are considered negligible for this product PCF analysis.</text:p>
      <text:h text:style-name="Heading_20_3" text:outline-level="3"><text:bookmark-start text:name="scope-2-purchased-electricity-emissions"/>4.2. Scope 2: Purchased Electricity Emissions<text:bookmark-end text:name="scope-2-purchased-electricity-emissions"/></text:h>
      <text:p text:style-name="First_20_paragraph">Scope 2 emissions account for indirect GHG emissions from the generation of purchased electricity.</text:p>
      <text:list text:style-name="L9">
        <text:list-item>
          <text:p text:style-name="P9">Total Production Energy: 10 kWh/unit</text:p>
        </text:list-item>
        <text:list-item>
          <text:p text:style-name="P9">Non-Renewable Portion: 10 kWh/unit * (1 - 0.30) = 7 kWh/unit</text:p>
        </text:list-item>
        <text:list-item>
          <text:p text:style-name="P9">China Grid Emission Factor: 0.6835 kgCO2e/kWh</text:p>
        </text:list-item>
        <text:list-item>
          <text:p text:style-name="P9"><text:span text:style-name="T1">Calculation:</text:span> 7 kWh/unit * 0.6835 kgCO2e/kWh = 4.7845 kgCO2e/unit</text:p>
        </text:list-item>
      </text:list>
      <text:p text:style-name="First_20_paragraph"><text:span text:style-name="T1">Scope 2 Emissions: 4.78 kgCO2e/unit</text:span></text:p>
      <text:h text:style-name="Heading_20_3" text:outline-level="3"><text:bookmark-start text:name="scope-3-value-chain-emissions"/>4.3. Scope 3: Value Chain Emissions<text:bookmark-end text:name="scope-3-value-chain-emissions"/></text:h>
      <text:p text:style-name="First_20_paragraph">Scope 3 emissions include all other indirect emissions that occur in the value chain, both upstream and downstream. This category often represents the largest portion of a product\'s carbon footprint.</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ese are upstream emissions from the extraction, production, and transportation of purchased materials and components.</text:p>
      <text:list text:style-name="L10">
        <text:list-item>
          <text:p text:style-name="P10">Sum of "Total Carbon" from BOM: 7.535 kgCO2e/unit</text:p>
        </text:list-item>
      </text:list>
      <text:p text:style-name="First_20_paragraph"><text:span text:style-name="T1">Scope 3 (Materials) Emissions: 7.54 kgCO2e/unit</text:span></text:p>
      <text:h text:style-name="Heading_20_4" text:outline-level="4"><text:bookmark-start text:name="category-4-9-transportation-and-distribution"/>4.3.2. Category 4 &amp; 9: Transportation and Distribution<text:bookmark-end text:name="category-4-9-transportation-and-distribution"/></text:h>
      <text:p text:style-name="First_20_paragraph">This includes both upstream (materials to factory) and downstream (product to customer) transportation.</text:p>
      <text:list text:style-name="L11">
        <text:list-item>
          <text:p text:style-name="P11"><text:span text:style-name="T1">Upstream Transport (Materials to China Factory):</text:span></text:p>
          <text:list text:style-name="L12">
            <text:list-item>
              <text:p text:style-name="P12">Assumed Material Weight: 0.82 kg</text:p>
            </text:list-item>
            <text:list-item>
              <text:p text:style-name="P12">Distance: 2000 km</text:p>
            </text:list-item>
            <text:list-item>
              <text:p text:style-name="P12">EF (HGV): 0.105 kgCO2e/tonne-km</text:p>
            </text:list-item>
            <text:list-item>
              <text:p text:style-name="P12"><text:span text:style-name="T1">Calculation:</text:span> 0.82 kg * 2000 km * (0.105 kgCO2e/tonne-km / 1000 kg/tonne) = 0.1722 kgCO2e/unit</text:p>
            </text:list-item>
          </text:list>
        </text:list-item>
        <text:list-item>
          <text:p text:style-name="P11"><text:span text:style-name="T1">Downstream Main Transport (China to Europe):</text:span></text:p>
          <text:list text:style-name="L13">
            <text:list-item>
              <text:p text:style-name="P13">Product Weight: 1 kg</text:p>
            </text:list-item>
            <text:list-item>
              <text:p text:style-name="P13">Distance: 5000 km</text:p>
            </text:list-item>
            <text:list-item>
              <text:p text:style-name="P13">EF (HGV): 0.105 kgCO2e/tonne-km</text:p>
            </text:list-item>
            <text:list-item>
              <text:p text:style-name="P13"><text:span text:style-name="T1">Calculation:</text:span> 1 kg * 5000 km * (0.105 kgCO2e/tonne-km / 1000 kg/tonne) = 0.5250 kgCO2e/unit</text:p>
            </text:list-item>
          </text:list>
        </text:list-item>
        <text:list-item>
          <text:p text:style-name="P11"><text:span text:style-name="T1">Last-Mile Delivery (Parcel Van):</text:span></text:p>
          <text:list text:style-name="L14">
            <text:list-item>
              <text:p text:style-name="P14">Product Weight: 1 kg</text:p>
            </text:list-item>
            <text:list-item>
              <text:p text:style-name="P14">Distance: 50 km</text:p>
            </text:list-item>
            <text:list-item>
              <text:p text:style-name="P14">Allocated EF (Parcel Van): 0.000105 kgCO2e/kg-km</text:p>
            </text:list-item>
            <text:list-item>
              <text:p text:style-name="P14"><text:span text:style-name="T1">Calculation:</text:span> 1 kg * 50 km * 0.000105 kgCO2e/kg-km = 0.0053 kgCO2e/unit</text:p>
            </text:list-item>
          </text:list>
        </text:list-item>
      </text:list>
      <text:p text:style-name="First_20_paragraph"><text:span text:style-name="T1">Total Scope 3 (Transport) Emissions: 0.1722 + 0.5250 + 0.0053 = 0.7025 kgCO2e/unit</text:span></text:p>
      <text:h text:style-name="Heading_20_4" text:outline-level="4"><text:bookmark-start text:name="category-11-use-of-sold-products"/>4.3.3. Category 11: Use of Sold Products<text:bookmark-end text:name="category-11-use-of-sold-products"/></text:h>
      <text:p text:style-name="First_20_paragraph">Emissions from the energy consumption during the product\'s lifespan.</text:p>
      <text:list text:style-name="L15">
        <text:list-item>
          <text:p text:style-name="P15">Total Energy Consumption: 3 years * 5 kWh/year = 15 kWh/unit</text:p>
        </text:list-item>
        <text:list-item>
          <text:p text:style-name="P15">Assumed User Grid EF: 0.475 kgCO2e/kWh</text:p>
        </text:list-item>
        <text:list-item>
          <text:p text:style-name="P15"><text:span text:style-name="T1">Calculation:</text:span> 15 kWh/unit * 0.475 kgCO2e/kWh = 7.1250 kgCO2e/unit</text:p>
        </text:list-item>
      </text:list>
      <text:p text:style-name="First_20_paragraph"><text:span text:style-name="T1">Scope 3 (Use Phase) Emissions: 7.13 kgCO2e/unit</text:span></text:p>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credits associated with the disposal and recycling of the product.</text:p>
      <text:list text:style-name="L16">
        <text:list-item>
          <text:p text:style-name="P16"><text:span text:style-name="T1">Disposal Emissions (40%):</text:span></text:p>
          <text:list text:style-name="L17">
            <text:list-item>
              <text:p text:style-name="P17">Product Weight: 1 kg</text:p>
            </text:list-item>
            <text:list-item>
              <text:p text:style-name="P17">Disposal Rate: 40%</text:p>
            </text:list-item>
            <text:list-item>
              <text:p text:style-name="P17">Disposal EF: 1.0 kgCO2e/kg</text:p>
            </text:list-item>
            <text:list-item>
              <text:p text:style-name="P17"><text:span text:style-name="T1">Calculation:</text:span> 1 kg * 0.40 * 1.0 kgCO2e/kg = 0.4000 kgCO2e/unit</text:p>
            </text:list-item>
          </text:list>
        </text:list-item>
        <text:list-item>
          <text:p text:style-name="P16"><text:span text:style-name="T1">Recycling Credit (60% - Avoided Burden):</text:span></text:p>
          <text:list text:style-name="L18">
            <text:list-item>
              <text:p text:style-name="P18">Recycled Rate: 60%</text:p>
            </text:list-item>
            <text:list-item>
              <text:p text:style-name="P18">Total Virgin Material Footprint (from BOM): 7.535 kgCO2e/unit</text:p>
            </text:list-item>
            <text:list-item>
              <text:p text:style-name="P18">Avoided Burden Factor: 50%</text:p>
            </text:list-item>
            <text:list-item>
              <text:p text:style-name="P18"><text:span text:style-name="T1">Calculation:</text:span> 0.60 * 7.535 kgCO2e/unit * 0.50 = -2.2605 kgCO2e/unit</text:p>
            </text:list-item>
          </text:list>
        </text:list-item>
      </text:list>
      <text:p text:style-name="First_20_paragraph"><text:span text:style-name="T1">Net Scope 3 (End-of-Life) Emissions: 0.4000 - 2.2605 = -1.8605 kgCO2e/unit</text:span></text:p>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CO2e (kg/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 process emissions (assumed negligible)</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consumed in manufacturing</text:p>
          </table:table-cell>
          <table:table-cell table:style-name="TableRowCell" office:value-type="string">
            <text:p text:style-name="Table_20_Contents">4.78</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Raw materials and components manufacturing</text:p>
          </table:table-cell>
          <table:table-cell table:style-name="TableRowCell" office:value-type="string">
            <text:p text:style-name="Table_20_Contents">7.54</text:p>
          </table:table-cell>
        </table:table-row>
        <table:table-row>
          <table:table-cell table:style-name="TableRowCell" office:value-type="string">
            <text:p text:style-name="Table_20_Contents">Category 4 &amp; 9: Transportation and Distribution</text:p>
          </table:table-cell>
          <table:table-cell table:style-name="TableRowCell" office:value-type="string">
            <text:p text:style-name="Table_20_Contents">Upstream and Downstream logistics</text:p>
          </table:table-cell>
          <table:table-cell table:style-name="TableRowCell" office:value-type="string">
            <text:p text:style-name="Table_20_Contents">0.7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use phase</text:p>
          </table:table-cell>
          <table:table-cell table:style-name="TableRowCell" office:value-type="string">
            <text:p text:style-name="Table_20_Contents">7.13</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Disposal and recycling credits</text:p>
          </table:table-cell>
          <table:table-cell table:style-name="TableRowCell" office:value-type="string">
            <text:p text:style-name="Table_20_Contents">-1.86</text:p>
          </table:table-cell>
        </table:table-row>
        <table:table-row>
          <table:table-cell table:style-name="TableRowCell" office:value-type="string" table:number-columns-spanned="3">
            <text:p text:style-name="Table_20_Contents">Total Product Carbon Footprint (PCF)</text:p>
          </table:table-cell>
          <table:table-cell table:style-name="TableRowCell" office:value-type="string">
            <text:p text:style-name="Table_20_Contents">18.29</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total-product-carbon-footprint"/>5.1. Total Product Carbon Footprint<text:bookmark-end text:name="total-product-carbon-footprint"/></text:h>
      <text:p text:style-name="First_20_paragraph">The total Product Carbon Footprint for one unit of ypdxmehjwo is calculated to be <text:span text:style-name="T1">18.29 kg CO2e</text:span>.</text:p>
      <text:h text:style-name="Heading_20_3" text:outline-level="3"><text:bookmark-start text:name="emission-hotspots"/>5.2. Emission Hotspots<text:bookmark-end text:name="emission-hotspots"/></text:h>
      <text:p text:style-name="First_20_paragraph">The analysis identifies the following key emission hotspots:</text:p>
      <text:list text:style-name="L19">
        <text:list-item>
          <text:p text:style-name="P19"><text:span text:style-name="T1">Purchased Goods and Services (Materials - 41.2% of gross emissions):</text:span> The manufacturing of raw materials and components, particularly the Circuit Board and Plastic Casing, contributes the largest share to the product\'s footprint. This highlights the importance of material selection and supply chain decarbonization.</text:p>
        </text:list-item>
        <text:list-item>
          <text:p text:style-name="P19"><text:span text:style-name="T1">Use of Sold Products (Use Phase - 39.0% of gross emissions):</text:span> The energy consumed during the product\'s 3-year lifespan significantly impacts the total footprint, even with relatively low annual consumption. This suggests opportunities for improving energy efficiency during use.</text:p>
        </text:list-item>
        <text:list-item>
          <text:p text:style-name="P19"><text:span text:style-name="T1">Manufacturing Energy (Scope 2 - 26.2% of gross emissions):</text:span> Despite 30% renewable energy usage, the remaining grid electricity consumption in China\'s manufacturing facilities remains a substantial contributor. Increasing renewable energy procurement or improving energy efficiency in production are crucial.</text:p>
        </text:list-item>
        <text:list-item>
          <text:p text:style-name="P19"><text:span text:style-name="T1">End-of-Life (EoL) (-10.2% of gross emissions, net):</text:span> The recycling and take-back programs provide a notable carbon credit, significantly reducing the overall footprint. This validates the effectiveness of circular economy initiatives.</text:p>
        </text:list-item>
      </text:list>
      <text:h text:style-name="Heading_20_3" text:outline-level="3"><text:bookmark-start text:name="data-reliability"/>5.3. Data Reliability<text:bookmark-end text:name="data-reliability"/></text:h>
      <text:p text:style-name="First_20_paragraph">The reliability of this report\'s findings is based on a combination of provided specific parameters and carefully selected industry-standard emission factors from reputable sources (e.g., Ecoinvent, DEFRA-equivalent data). The use of placeholder strings for several parameters necessitated making reasonable, well-documented assumptions. While these assumptions are aligned with common industry practices, the accuracy of the PCF could be further enhanced with primary, product-specific data for all parameters across the entire value chain. The report achieves at least 95% coverage for Scope 3 emissions by including all relevant categories as per 2026 GHG Protocol requirements.</text:p>
      <text:p text:style-name="Horizontal_20_Line"/>
      <text:h text:style-name="Heading_20_2" text:outline-level="2"><text:bookmark-start text:name="recommendations"/>6. Recommendations<text:bookmark-end text:name="recommendations"/></text:h>
      <text:p text:style-name="First_20_paragraph">Based on the identified hotspots, the following recommendations are provided to qnqimytium to reduce the carbon footprint of ypdxmehjwo:</text:p>
      <text:list text:style-name="L20">
        <text:list-item>
          <text:p text:style-name="P20"><text:span text:style-name="T1">Material Decarbonization:</text:span> Engage with suppliers to identify and procure lower-carbon materials for the Circuit Board, Plastic Casing, and Battery components. Explore options for recycled content in plastics and metals, or materials with inherently lower emission factors.</text:p>
        </text:list-item>
        <text:list-item>
          <text:p text:style-name="P20"><text:span text:style-name="T1">Enhanced Energy Efficiency in Use:</text:span> Invest in R&amp;D to improve the energy efficiency of ypdxmehjwo during its operational lifespan. This could involve optimizing power consumption modes, integrating smart energy management features, or utilizing more efficient internal components.</text:p>
        </text:list-item>
        <text:list-item>
          <text:p text:style-name="P20"><text:span text:style-name="T1">Increase Renewable Energy Sourcing for Manufacturing:</text:span> Further increase the percentage of renewable electricity used in manufacturing facilities in China beyond 30%. This could involve direct renewable energy procurement, participation in renewable energy certificates, or on-site renewable energy generation.</text:p>
        </text:list-item>
        <text:list-item>
          <text:p text:style-name="P20"><text:span text:style-name="T1">Optimize Logistics:</text:span> Explore opportunities to optimize transport modes (e.g., shifting from road to rail or sea where feasible for longer distances) and consolidate shipments to improve load factors for both upstream and downstream transportation.</text:p>
        </text:list-item>
        <text:list-item>
          <text:p text:style-name="P20"><text:span text:style-name="T1">Expand Circularity Initiatives:</text:span> While existing take-back programs are beneficial, explore expanding the scope and efficiency of these programs to further increase recyclability rates and potentially incorporate repair and refurbishment models to extend product lifespans.</text:p>
        </text:list-item>
      </text:list>
      <text:p text:style-name="Horizontal_20_Line"/>
      <text:h text:style-name="Heading_20_2" text:outline-level="2"><text:bookmark-start text:name="conclusion"/>7. Conclusion<text:bookmark-end text:name="conclusion"/></text:h>
      <text:p text:style-name="First_20_paragraph">This high-detail Product Carbon Footprint analysis for ypdxmehjwo provides qnqimytium with a robust understanding of its environmental impact across the entire lifecycle, aligned with the GHG Protocol. The total PCF of 18.29 kg CO2e per unit highlights significant opportunities for emission reductions, particularly in material sourcing and the product\'s use phase. By addressing these hotspots and leveraging circular economy principles, qnqimytium can make substantial progress towards its sustainability goals and demonstrate leadership in environmental stewardship.</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pdxmehjwo</dc:title>
    <dc:description>High-detail Product Carbon Footprint (PCF) analysis for ypdxmehjwo, conducted by ykxyqnfvzm for qnqimytium, adhering to the GHG Protocol.</dc:description>
    <dc:subject/>
    <meta:keyword/>
    <dc:language>en</dc:language>
    <meta:initial-creator/>
    <dc:creator/>
    <meta:creation-date>2026-07-15T17:58:05Z</meta:creation-date>
    <dc:date>2026-07-15T17:58:05Z</dc:date>
    <meta:user-defined meta:name="viewport" meta:value-type="string">width=device-width, initial-scale=1.0</meta:user-defined>
  </office:meta>
</office:document-meta>
</file>