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Product Carbon Footprint Report for ylrpksiznh</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ylrpksiznh</text:p>
      <text:p text:style-name="Text_20_body"><text:span text:style-name="T1">Company:</text:span> hztlmgjshf</text:p>
      <text:p text:style-name="Text_20_body"><text:span text:style-name="T1">Senior Sustainability Consultant:</text:span> twzxpeufeg</text:p>
      <text:p text:style-name="Text_20_body"><text:span text:style-name="T1">Accounting Standard:</text:span> GHG Protocol</text:p>
      <text:p text:style-name="Text_20_body">This report is generated based on available data and industry standards. While efforts have been made to ensure accuracy and adherence to best practices, specific data limitations and assumptions may influence the final results.</text:p>
      <text:h text:style-name="Heading_20_1" text:outline-level="1"><text:bookmark-start text:name="product-carbon-footprint-report"/>Product Carbon Footprint Report<text:bookmark-end text:name="product-carbon-footprint-report"/></text:h>
      <text:p text:style-name="First_20_paragraph"><text:span text:style-name="T1">Product:</text:span> ylrpksiznh</text:p>
      <text:p text:style-name="Text_20_body"><text:span text:style-name="T1">Company:</text:span> hztlmgjshf</text:p>
      <text:p text:style-name="Text_20_body"><text:span text:style-name="T1">Generated Date:</text:span> May 2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ylrpksiznh, manufactured by hztlmgjshf. The analysis adheres to the Greenhouse Gas (GHG) Protocol standards, including the 2026 Land Sector and Removals (LSR) update, and aims for at least 95% Scope 3 coverage. The functional unit for this study is 1.0 unit of ylrpksiznh, with a cradle-to-gate system boundary for direct manufacturing, extended to include the use phase and end-of-life impacts. Key emission hotspots identified include material acquisition and processing, manufacturing energy, and the use phase. Recommendations for reduction strategies are provided based on these findings.</text:p>
      <text:p text:style-name="Horizontal_20_Line"/>
      <text:h text:style-name="Heading_20_2" text:outline-level="2"><text:bookmark-start text:name="introduction-and-goal-definition"/>1. Introduction and Goal Definition<text:bookmark-end text:name="introduction-and-goal-definition"/></text:h>
      <text:p text:style-name="First_20_paragraph">The primary goal of this Product Carbon Footprint (PCF) study is to quantify the greenhouse gas (GHG) emissions associated with the product ylrpksiznh across its lifecycle, from raw material extraction to end-of-life. This assessment aims to identify emission hotspots, inform sustainability strategies for hztlmgjshf, and provide transparent reporting to stakeholders.</text:p>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ylrpksiznh</text:span>.</text:p>
      <text:h text:style-name="Heading_20_3" text:outline-level="3"><text:bookmark-start text:name="system-boundary"/>1.2. System Boundary<text:bookmark-end text:name="system-boundary"/></text:h>
      <text:p text:style-name="First_20_paragraph">The system boundary for this analysis is primarily <text:span text:style-name="T1">factory_gate</text:span>, encompassing all upstream processes from raw material extraction, processing, and transportation to the final production facility. This report further extends the analysis to include the product\'s use phase and end-of-life (cradle-to-grave perspective for a more holistic view).</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for upstream materials and transport)</text:p>
        </text:list-item>
      </text:list>
      <text:h text:style-name="Heading_20_3" text:outline-level="3"><text:bookmark-start text:name="accounting-standard"/>1.4. Accounting Standard<text:bookmark-end text:name="accounting-standard"/></text:h>
      <text:p text:style-name="First_20_paragraph">This Product Carbon Footprint analysis is conducted in accordance with the <text:span text:style-name="T1">GHG Protocol Product Life Cycle Accounting and Reporting Standard</text:span>. Emissions are categorized into Scope 1 (direct emissions), Scope 2 (indirect emissions from purchased energy), and Scope 3 (all other indirect emissions across the value chain).</text:p>
      <text:p text:style-name="Text_20_body">The analysis also incorporates considerations from the <text:span text:style-name="T1">2026 Land Sector and Removals (LSR) Standard update</text:span>, which provides enhanced guidance for accounting for land sector emissions (e.g., land use change, land management, biogenic products) and CO2 removals. While specific land-use data for ylrpksiznh is not provided in the Bill of Materials, its implications for upstream bio-based material sourcing and carbon removal projects are acknowledged and will be integrated conceptually where relevant for future assessments.</text:p>
      <text:p text:style-name="Horizontal_20_Line"/>
      <text:h text:style-name="Heading_20_2" text:outline-level="2"><text:bookmark-start text:name="lifecycle-mapping-and-inventory-stages-lci"/>2. Lifecycle Mapping and Inventory Stages (LCI)<text:bookmark-end text:name="lifecycle-mapping-and-inventory-stages-lci"/></text:h>
      <text:p text:style-name="First_20_paragraph">The lifecycle of ylrpksiznh is mapped into the following key stages, for which an inventory of inputs and outputs is developed:</text:p>
      <text:list text:style-name="L2">
        <text:list-item>
          <text:p text:style-name="P2"><text:span text:style-name="T1">Raw Material Acquisition &amp; Pre-processing:</text:span> This stage includes the extraction, cultivation, and initial processing of all materials listed in the Bill of Materials (BOM), considering a Europe-focused supply chain for these materials.</text:p>
        </text:list-item>
        <text:list-item>
          <text:p text:style-name="P2"><text:span text:style-name="T1">Manufacturing:</text:span> This stage covers the processes occurring at the hztlmgjshf production facility in China, including energy consumption for assembly, fabrication, and finishing.</text:p>
        </text:list-item>
        <text:list-item>
          <text:p text:style-name="P2"><text:span text:style-name="T1">Transportation (Upstream):</text:span> Emissions associated with transporting raw materials and components from their European suppliers to the manufacturing facility in China.</text:p>
        </text:list-item>
        <text:list-item>
          <text:p text:style-name="P2"><text:span text:style-name="T1">Transportation (Downstream - Last-Mile Delivery):</text:span> Emissions from the final delivery of the product to the end-customer.</text:p>
        </text:list-item>
        <text:list-item>
          <text:p text:style-name="P2"><text:span text:style-name="T1">Use Phase:</text:span> Energy consumption during the anticipated lifespan of ylrpksiznh by the end-user.</text:p>
        </text:list-item>
        <text:list-item>
          <text:p text:style-name="P2"><text:span text:style-name="T1">End-of-Life (EoL):</text:span> Emissions or credits associated with the disposal, recycling, or recovery of the product and its components at the end of its functional life.</text:p>
        </text:list-item>
      </text:list>
      <text:h text:style-name="Heading_20_3" text:outline-level="3"><text:bookmark-start text:name="detailed-bill-of-materials-bom-data---material-inputs"/>2.1. Detailed Bill of Materials (BOM) Data - Material Inputs<text:bookmark-end text:name="detailed-bill-of-materials-bom-data---material-inputs"/></text:h>
      <text:p text:style-name="First_20_paragraph">The following Bill of Materials (BOM) for ylrpksiznh was provided by hztlmgjshf. The \'Total Carbon\' values represent the pre-calculated cradle-to-gate emissions for the specified quantity of each material component. These values are directly used for material impact calculation, ensuring high accuracy as per the client\'s requireme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₂e/unit)</text:p>
            </table:table-cell>
            <table:table-cell table:style-name="TableHeaderRowCell" office:value-type="string">
              <text:p text:style-name="Table_20_Heading">Total Carbon (kgCO₂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Plate</text:p>
          </table:table-cell>
          <table:table-cell table:style-name="TableRowCell" office:value-type="string">
            <text:p text:style-name="Table_20_Contents">Metal</text:p>
          </table:table-cell>
          <table:table-cell table:style-name="TableRowCell" office:value-type="string">
            <text:p text:style-name="Table_20_Contents">Rolling</text:p>
          </table:table-cell>
          <table:table-cell table:style-name="TableRowCell" office:value-type="string">
            <text:p text:style-name="Table_20_Contents">10</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20.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7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5</text:p>
          </table:table-cell>
          <table:table-cell table:style-name="TableRowCell" office:value-type="string">
            <text:p text:style-name="Table_20_Contents">1.5</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8</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ulping &amp; Form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24</text:p>
          </table:table-cell>
        </table:table-row>
      </table:table>
      <text:p text:style-name="First_20_paragraph"><text:span text:style-name="T1">Total Material Carbon Footprint:</text:span> 24.29 kgCO₂e</text:p>
      <text:h text:style-name="Heading_20_3" text:outline-level="3"><text:bookmark-start text:name="energy-inputs-manufacturing-phase"/>2.2. Energy Inputs (Manufacturing Phase)<text:bookmark-end text:name="energy-inputs-manufacturing-phase"/></text:h>
      <text:list text:style-name="L3">
        <text:list-item>
          <text:p text:style-name="P3"><text:span text:style-name="T1">Energy Intensity (kWh/unit):</text:span> 2.5 kWh/unit (`vlgflvpsud`)</text:p>
        </text:list-item>
        <text:list-item>
          <text:p text:style-name="P3"><text:span text:style-name="T1">Renewable Energy Usage:</text:span> 50% (`frurjjifin`)</text:p>
        </text:list-item>
        <text:list-item>
          <text:p text:style-name="P3"><text:span text:style-name="T1">Final Production Country:</text:span> China</text:p>
        </text:list-item>
      </text:list>
      <text:p text:style-name="Horizontal_20_Line"/>
      <text:h text:style-name="Heading_20_2" text:outline-level="2"><text:bookmark-start text:name="data-collection---primary-and-secondary-data-points"/>3. Data Collection - Primary and Secondary Data Points<text:bookmark-end text:name="data-collection---primary-and-secondary-data-points"/></text:h>
      <text:p text:style-name="First_20_paragraph">Both primary and secondary data have been utilized to ensure a robust assessment. Primary data specific to hztlmgjshf and ylrpksiznh were provided, while secondary data, particularly for emission factors, were sourced from recognized industry databases.</text:p>
      <text:h text:style-name="Heading_20_3" text:outline-level="3"><text:bookmark-start text:name="primary-data-points"/>3.1. Primary Data Points<text:bookmark-end text:name="primary-data-points"/></text:h>
      <text:list text:style-name="L4">
        <text:list-item>
          <text:p text:style-name="P4">Detailed Bill of Materials (BOM): jvifnnnk (parsed as shown above)</text:p>
        </text:list-item>
        <text:list-item>
          <text:p text:style-name="P4">Transport Mode (Upstream): Road freight (HGV &gt; 20t)</text:p>
        </text:list-item>
        <text:list-item>
          <text:p text:style-name="P4">Transport Distance (Upstream): 1500 km (helxdjeyzx)</text:p>
        </text:list-item>
        <text:list-item>
          <text:p text:style-name="P4">Last-Mile Delivery Channel: Light commercial vehicle</text:p>
        </text:list-item>
        <text:list-item>
          <text:p text:style-name="P4">Renewable Energy Usage (Manufacturing): 50% (frurjjifin)</text:p>
        </text:list-item>
        <text:list-item>
          <text:p text:style-name="P4">Energy Intensity (Manufacturing): 2.5 kWh/unit (vlgflvpsud)</text:p>
        </text:list-item>
        <text:list-item>
          <text:p text:style-name="P4">Product Lifespan: 5 years (jfrooqgsvv)</text:p>
        </text:list-item>
        <text:list-item>
          <text:p text:style-name="P4">Energy Consumption in Use: 10 kWh/year (efgerltwkr)</text:p>
        </text:list-item>
        <text:list-item>
          <text:p text:style-name="P4">Recyclability Percentage: 70% (zketmlkofh)</text:p>
        </text:list-item>
        <text:list-item>
          <text:p text:style-name="P4">Circular/Take-back Programs: Advanced recycling and refurbishment program (jussnfjuss)</text:p>
        </text:list-item>
      </text:list>
      <text:h text:style-name="Heading_20_3" text:outline-level="3"><text:bookmark-start text:name="secondary-data-points-emission-factors"/>3.2. Secondary Data Points (Emission Factors)<text:bookmark-end text:name="secondary-data-points-emission-factors"/></text:h>
      <text:p text:style-name="First_20_paragraph">Industry-standard emission factors were used where primary data was unavailable or to convert activity data into CO₂e. These factors are representative values from databases like Ecoinvent and DEFRA, typically expressed in kgCO₂e per unit of activity (e.g., per kg of material, per kWh of energy, per tkm of transport).</text:p>
      <text:list text:style-name="L5">
        <text:list-item>
          <text:p text:style-name="P5"><text:span text:style-name="T1">Electricity Grid Mix (China):</text:span> 0.6 kgCO₂e/kWh (representative average, including T&amp;D losses).</text:p>
        </text:list-item>
        <text:list-item>
          <text:p text:style-name="P5"><text:span text:style-name="T1">Road Freight (HGV &gt; 20t, Europe):</text:span> 0.08 kgCO₂e/tonne-km (illustrative for well-to-wheel emissions for upstream transport).</text:p>
        </text:list-item>
        <text:list-item>
          <text:p text:style-name="P5"><text:span text:style-name="T1">Light Commercial Vehicle (Last-Mile):</text:span> 0.25 kgCO₂e/km (illustrative for last-mile delivery).</text:p>
        </text:list-item>
        <text:list-item>
          <text:p text:style-name="P5"><text:span text:style-name="T1">Generic Electricity Grid Mix (Use Phase):</text:span> 0.4 kgCO₂e/kWh (illustrative global average for use phase, assuming no specific region for use).</text:p>
        </text:list-item>
        <text:list-item>
          <text:p text:style-name="P5"><text:span text:style-name="T1">Recycling Avoided Emissions:</text:span> -1.0 kgCO₂e/kg (illustrative credit for material displacement).</text:p>
        </text:list-item>
        <text:list-item>
          <text:p text:style-name="P5"><text:span text:style-name="T1">Landfill Emissions:</text:span> 0.5 kgCO₂e/kg (illustrative for typical mixed waste to landfill).</text:p>
        </text:list-item>
      </text:list>
      <text:p text:style-name="Horizontal_20_Line"/>
      <text:h text:style-name="Heading_20_2" text:outline-level="2"><text:bookmark-start text:name="emission-calculation"/>4. Emission Calculation<text:bookmark-end text:name="emission-calculation"/></text:h>
      <text:p text:style-name="First_20_paragraph">Emissions are calculated by multiplying activity data (e.g., material quantity, energy consumption, transport distance) by the relevant emission factors. All emissions are expressed in carbon dioxide equivalents (CO₂e) using appropriate Global Warming Potentials (GWPs).</text:p>
      <text:h text:style-name="Heading_20_3" text:outline-level="3"><text:bookmark-start text:name="raw-material-acquisition-pre-processing-scope-3-category-1"/>4.1. Raw Material Acquisition &amp; Pre-processing (Scope 3, Category 1)<text:bookmark-end text:name="raw-material-acquisition-pre-processing-scope-3-category-1"/></text:h>
      <text:p text:style-name="First_20_paragraph">This is directly derived from the \'Total Carbon\' column of the provided BOM.</text:p>
      <text:list text:style-name="L6">
        <text:list-item>
          <text:p text:style-name="P6">Total Material Footprint = 20.0 + 1.75 + 1.5 + 0.8 + 0.24 = <text:span text:style-name="T1">24.29 kgCO₂e</text:span></text:p>
        </text:list-item>
      </text:list>
      <text:h text:style-name="Heading_20_3" text:outline-level="3"><text:bookmark-start text:name="manufacturing-scope-2-scope-3-category-3"/>4.2. Manufacturing (Scope 2 &amp; Scope 3, Category 3)<text:bookmark-end text:name="manufacturing-scope-2-scope-3-category-3"/></text:h>
      <text:p text:style-name="First_20_paragraph">Emissions from purchased electricity at the manufacturing facility in China.</text:p>
      <text:list text:style-name="L7">
        <text:list-item>
          <text:p text:style-name="P7">Energy Intensity = 2.5 kWh/unit</text:p>
        </text:list-item>
        <text:list-item>
          <text:p text:style-name="P7">Renewable Energy Usage = 50%</text:p>
        </text:list-item>
        <text:list-item>
          <text:p text:style-name="P7">Non-renewable energy = 2.5 kWh/unit * (1 - 50/100) = 1.25 kWh/unit</text:p>
        </text:list-item>
        <text:list-item>
          <text:p text:style-name="P7">Electricity Emission Factor (China) = 0.6 kgCO₂e/kWh</text:p>
        </text:list-item>
        <text:list-item>
          <text:p text:style-name="P7">Manufacturing Emissions (Scope 2) = 1.25 kWh/unit * 0.6 kgCO₂e/kWh = <text:span text:style-name="T1">0.75 kgCO₂e</text:span></text:p>
        </text:list-item>
        <text:list-item>
          <text:p text:style-name="P7">Note: Upstream emissions from electricity generation (Scope 3, Category 3) are typically embedded within the comprehensive electricity emission factor if it\'s \'well-to-wire\', or would be calculated separately if a \'tank-to-wire\' factor is used. For this report, the 0.6 kgCO₂e/kWh factor is assumed to be inclusive of some upstream elements, thus simplifying the Scope 3, Category 3 breakdown.</text:p>
        </text:list-item>
      </text:list>
      <text:h text:style-name="Heading_20_3" text:outline-level="3"><text:bookmark-start text:name="transportation-scope-3-category-4-9"/>4.3. Transportation (Scope 3, Category 4 &amp; 9)<text:bookmark-end text:name="transportation-scope-3-category-4-9"/></text:h>
      <text:p text:style-name="First_20_paragraph">For calculation purposes, the total mass of the product for transport is estimated from the BOM components. A total product mass of 12 kg (0.012 tonnes) is assumed for transport calculations.</text:p>
      <text:h text:style-name="Heading_20_4" text:outline-level="4"><text:bookmark-start text:name="upstream-transportation-europe-to-china-factory---scope-3-category-4"/>4.3.1. Upstream Transportation (Europe to China Factory - Scope 3, Category 4)<text:bookmark-end text:name="upstream-transportation-europe-to-china-factory---scope-3-category-4"/></text:h>
      <text:list text:style-name="L8">
        <text:list-item>
          <text:p text:style-name="P8">Transport Mode: Road freight (HGV &gt; 20t)</text:p>
        </text:list-item>
        <text:list-item>
          <text:p text:style-name="P8">Transport Distance: 1500 km</text:p>
        </text:list-item>
        <text:list-item>
          <text:p text:style-name="P8">Assumed Transport Mass (based on BOM total for materials and slight overhead): 0.012 tonnes</text:p>
        </text:list-item>
        <text:list-item>
          <text:p text:style-name="P8">Emission Factor (Road Freight): 0.08 kgCO₂e/tonne-km</text:p>
        </text:list-item>
        <text:list-item>
          <text:p text:style-name="P8">Upstream Transport Emissions = 0.012 tonnes * 1500 km * 0.08 kgCO₂e/tonne-km = <text:span text:style-name="T1">1.44 kgCO₂e</text:span></text:p>
        </text:list-item>
      </text:list>
      <text:h text:style-name="Heading_20_4" text:outline-level="4"><text:bookmark-start text:name="downstream-transportation-last-mile-delivery---scope-3-category-9"/>4.3.2. Downstream Transportation (Last-Mile Delivery - Scope 3, Category 9)<text:bookmark-end text:name="downstream-transportation-last-mile-delivery---scope-3-category-9"/></text:h>
      <text:list text:style-name="L9">
        <text:list-item>
          <text:p text:style-name="P9">Delivery Channel: Light commercial vehicle</text:p>
        </text:list-item>
        <text:list-item>
          <text:p text:style-name="P9">Assumed Last-Mile Distance: 50 km (illustrative)</text:p>
        </text:list-item>
        <text:list-item>
          <text:p text:style-name="P9">Emission Factor (Light Commercial Vehicle): 0.25 kgCO₂e/km</text:p>
        </text:list-item>
        <text:list-item>
          <text:p text:style-name="P9">Last-Mile Delivery Emissions = 50 km * 0.25 kgCO₂e/km = <text:span text:style-name="T1">12.50 kgCO₂e</text:span></text:p>
        </text:list-item>
      </text:list>
      <text:h text:style-name="Heading_20_3" text:outline-level="3"><text:bookmark-start text:name="use-phase-scope-3-category-11"/>4.4. Use Phase (Scope 3, Category 11)<text:bookmark-end text:name="use-phase-scope-3-category-11"/></text:h>
      <text:list text:style-name="L10">
        <text:list-item>
          <text:p text:style-name="P10">Product Lifespan: 5 years</text:p>
        </text:list-item>
        <text:list-item>
          <text:p text:style-name="P10">Energy Consumption in Use: 10 kWh/year</text:p>
        </text:list-item>
        <text:list-item>
          <text:p text:style-name="P10">Total Energy Consumption in Use = 10 kWh/year * 5 years = 50 kWh</text:p>
        </text:list-item>
        <text:list-item>
          <text:p text:style-name="P10">Generic Electricity Grid Mix (Use Phase): 0.4 kgCO₂e/kWh</text:p>
        </text:list-item>
        <text:list-item>
          <text:p text:style-name="P10">Use Phase Emissions = 50 kWh * 0.4 kgCO₂e/kWh = <text:span text:style-name="T1">20.00 kgCO₂e</text:span></text:p>
        </text:list-item>
      </text:list>
      <text:h text:style-name="Heading_20_3" text:outline-level="3"><text:bookmark-start text:name="end-of-life-eol-phase-scope-3-category-12"/>4.5. End-of-Life (EoL) Phase (Scope 3, Category 12)<text:bookmark-end text:name="end-of-life-eol-phase-scope-3-category-12"/></text:h>
      <text:p text:style-name="First_20_paragraph">Assuming the total product mass for EoL is 12 kg.</text:p>
      <text:list text:style-name="L11">
        <text:list-item>
          <text:p text:style-name="P11">Recyclability Percentage: 70%</text:p>
        </text:list-item>
        <text:list-item>
          <text:p text:style-name="P11">Material for Recycling = 12 kg * 70% = 8.4 kg</text:p>
        </text:list-item>
        <text:list-item>
          <text:p text:style-name="P11">Material for Landfill = 12 kg * (100% - 70%) = 3.6 kg</text:p>
        </text:list-item>
        <text:list-item>
          <text:p text:style-name="P11">Recycling Avoided Emissions (Credit) = 8.4 kg * -1.0 kgCO₂e/kg = <text:span text:style-name="T1">-8.40 kgCO₂e</text:span></text:p>
        </text:list-item>
        <text:list-item>
          <text:p text:style-name="P11">Landfill Emissions = 3.6 kg * 0.5 kgCO₂e/kg = <text:span text:style-name="T1">1.80 kgCO₂e</text:span></text:p>
        </text:list-item>
        <text:list-item>
          <text:p text:style-name="P11">Total EoL Emissions = -8.40 + 1.80 = <text:span text:style-name="T1">-6.60 kgCO₂e</text:span> (net credit due to high recyclability)</text:p>
        </text:list-item>
      </text:list>
      <text:p text:style-name="First_20_paragraph">The "Advanced recycling and refurbishment program" (`jussnfjuss`) further enhances the circularity beyond the stated recyclability percentage by potentially extending product lifespans or recovering higher value materials, leading to additional avoided emissions not explicitly quantified here but acknowledged as a positive impact.</text:p>
      <text:h text:style-name="Heading_20_3" text:outline-level="3"><text:bookmark-start text:name="total-product-carbon-footprint-pcf-by-scope"/>4.6. Total Product Carbon Footprint (PCF) by Scope<text:bookmark-end text:name="total-product-carbon-footprint-pcf-by-scope"/></text:h>
      <text:p text:style-name="First_20_paragraph">Summarizing the calculated emissions:</text:p>
      <table:table table:name="Table2" table:style-name="Table2">
        <table:table-column table:style-name="Table2.A"/>
        <table:table-column table:style-name="Table2.B"/>
        <table:table-header-rows>
          <table:table-row>
            <table:table-cell table:style-name="TableHeaderRowCell" office:value-type="string">
              <text:p text:style-name="Table_20_Heading">GHG Scope / Category</text:p>
            </table:table-cell>
            <table:table-cell table:style-name="TableHeaderRowCell" office:value-type="string">
              <text:p text:style-name="Table_20_Heading">Emissions (kgCO₂e)</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 Purchased Electricity (Manufacturing)</text:span></text:p>
          </table:table-cell>
          <table:table-cell table:style-name="TableRowCell" office:value-type="string">
            <text:p text:style-name="Table_20_Contents">0.75</text:p>
          </table:table-cell>
        </table:table-row>
        <table:table-row>
          <table:table-cell table:style-name="TableRowCell" office:value-type="string">
            <text:p text:style-name="Table_20_Contents"><text:span text:style-name="T1">Scope 3: Other Indirect Emissions</text:span></text:p>
          </table:table-cell>
          <table:table-cell table:style-name="TableRowCell" office:value-type="string">
    </table:table-cell>
        </table:table-row>
        <table:table-row>
          <table:table-cell table:style-name="TableRowCell" office:value-type="string">
            <text:p text:style-name="Table_20_Contents">    Category 1: Purchased Goods and Services (Materials)</text:p>
          </table:table-cell>
          <table:table-cell table:style-name="TableRowCell" office:value-type="string">
            <text:p text:style-name="Table_20_Contents">24.29</text:p>
          </table:table-cell>
        </table:table-row>
        <table:table-row>
          <table:table-cell table:style-name="TableRowCell" office:value-type="string">
            <text:p text:style-name="Table_20_Contents">    Category 4: Upstream Transportation and Distribution</text:p>
          </table:table-cell>
          <table:table-cell table:style-name="TableRowCell" office:value-type="string">
            <text:p text:style-name="Table_20_Contents">1.44</text:p>
          </table:table-cell>
        </table:table-row>
        <table:table-row>
          <table:table-cell table:style-name="TableRowCell" office:value-type="string">
            <text:p text:style-name="Table_20_Contents">    Category 9: Downstream Transportation and Distribution</text:p>
          </table:table-cell>
          <table:table-cell table:style-name="TableRowCell" office:value-type="string">
            <text:p text:style-name="Table_20_Contents">12.50</text:p>
          </table:table-cell>
        </table:table-row>
        <table:table-row>
          <table:table-cell table:style-name="TableRowCell" office:value-type="string">
            <text:p text:style-name="Table_20_Contents">    Category 11: Use of Sold Products</text:p>
          </table:table-cell>
          <table:table-cell table:style-name="TableRowCell" office:value-type="string">
            <text:p text:style-name="Table_20_Contents">20.00</text:p>
          </table:table-cell>
        </table:table-row>
        <table:table-row>
          <table:table-cell table:style-name="TableRowCell" office:value-type="string">
            <text:p text:style-name="Table_20_Contents">    Category 12: End-of-Life Treatment of Sold Products</text:p>
          </table:table-cell>
          <table:table-cell table:style-name="TableRowCell" office:value-type="string">
            <text:p text:style-name="Table_20_Contents">-6.60</text:p>
          </table:table-cell>
        </table:table-row>
        <table:table-row>
          <table:table-cell table:style-name="TableRowCell" office:value-type="string">
            <text:p text:style-name="Table_20_Contents"><text:span text:style-name="T1">Total PCF (Absolute)</text:span></text:p>
          </table:table-cell>
          <table:table-cell table:style-name="TableRowCell" office:value-type="string">
            <text:p text:style-name="Table_20_Contents"><text:span text:style-name="T1">52.38</text:span></text:p>
          </table:table-cell>
        </table:table-row>
      </table:table>
      <text:p text:style-name="First_20_paragraph">Total Product Carbon Footprint (ylrpksiznh): <text:span text:style-name="T1">52.38 kgCO₂e per unit</text:span></text:p>
      <text:h text:style-name="Heading_20_3" text:outline-level="3"><text:bookmark-start text:name="scope-3-compliance-95-coverage"/>4.7. Scope 3 Compliance (95% Coverage)<text:bookmark-end text:name="scope-3-compliance-95-coverage"/></text:h>
      <text:p text:style-name="First_20_paragraph">The calculated Scope 3 emissions sum to (24.29 + 1.44 + 12.50 + 20.00 - 6.60) = 51.63 kgCO₂e. The total PCF is 52.38 kgCO₂e. The Scope 3 emissions represent (51.63 / 52.38) * 100% = 98.57% of the total footprint. This exceeds the <text:span text:style-name="T1">95% coverage requirement for Scope 3 reporting</text:span> as per 2026 requirements, demonstrating a comprehensive value chain assessment.</text:p>
      <text:p text:style-name="Horizontal_20_Line"/>
      <text:h text:style-name="Heading_20_2" text:outline-level="2"><text:bookmark-start text:name="review-report---hotspots-and-reliability"/>5. Review &amp; Report - Hotspots and Reliability<text:bookmark-end text:name="review-report---hotspots-and-reliability"/></text:h>
      <text:h text:style-name="Heading_20_3" text:outline-level="3"><text:bookmark-start text:name="emission-hotspots"/>5.1. Emission Hotspots<text:bookmark-end text:name="emission-hotspots"/></text:h>
      <text:p text:style-name="First_20_paragraph">Based on this analysis, the primary emission hotspots for ylrpksiznh are:</text:p>
      <text:list text:style-name="L12">
        <text:list-item>
          <text:p text:style-name="P12"><text:span text:style-name="T1">Raw Material Acquisition &amp; Pre-processing (Scope 3, Category 1):</text:span> This stage accounts for a significant portion of the footprint due to the inherent carbon intensity of materials like steel and the overall quantity of components.</text:p>
        </text:list-item>
        <text:list-item>
          <text:p text:style-name="P12"><text:span text:style-name="T1">Use Phase (Scope 3, Category 11):</text:span> The energy consumption during the product\'s 5-year lifespan contributes substantially, highlighting the importance of energy efficiency for end-users.</text:p>
        </text:list-item>
        <text:list-item>
          <text:p text:style-name="P12"><text:span text:style-name="T1">Downstream Transportation (Scope 3, Category 9):</text:span> Last-mile delivery, even for a short assumed distance, has a notable impact due to the nature of light commercial vehicle transport.</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PCF is good, relying on primary data for BOM specifics, energy usage, and product parameters. However, some limitations and assumptions exist:</text:p>
      <text:list text:style-name="L13">
        <text:list-item>
          <text:p text:style-name="P13"><text:span text:style-name="T1">Emission Factors:</text:span> Generic, representative emission factors from Ecoinvent/DEFRA equivalents were used for energy grids and transport modes. While industry-standard, product-specific or supplier-specific factors could refine accuracy further.</text:p>
        </text:list-item>
        <text:list-item>
          <text:p text:style-name="P13"><text:span text:style-name="T1">Transport Mass:</text:span> The total product mass for transport calculations was estimated based on BOM quantities, which might not capture all ancillary packaging or process-related mass.</text:p>
        </text:list-item>
        <text:list-item>
          <text:p text:style-name="P13"><text:span text:style-name="T1">Use Phase Electricity:</text:span> A generic global average electricity mix was assumed for the use phase. Actual emissions would vary significantly depending on the geographical location of product use and the specific energy mix in that region.</text:p>
        </text:list-item>
        <text:list-item>
          <text:p text:style-name="P13"><text:span text:style-name="T1">LSR Standard:</text:span> While acknowledged, specific quantification under the 2026 LSR Standard for land-use change or biogenic carbon removals was not possible without more detailed material origin data (e.g., for wood, agricultural products). Future iterations should aim to collect this data for a more precise LSR assessment.</text:p>
        </text:list-item>
        <text:list-item>
          <text:p text:style-name="P13"><text:span text:style-name="T1">Circular Economy Impacts:</text:span> The "Advanced recycling and refurbishment program" (`jussnfjuss`) is noted qualitatively for its positive impact, but its full quantitative benefit would require a more detailed lifecycle assessment model.</text:p>
        </text:list-item>
      </text:list>
      <text:h text:style-name="Heading_20_3" text:outline-level="3"><text:bookmark-start text:name="recommendations-for-emission-reduction"/>5.3. Recommendations for Emission Reduction<text:bookmark-end text:name="recommendations-for-emission-reduction"/></text:h>
      <text:list text:style-name="L14">
        <text:list-item>
          <text:p text:style-name="P14"><text:span text:style-name="T1">Material Optimization:</text:span> Investigate opportunities for lighter-weight materials, recycled content with lower embedded emissions, or alternative low-carbon materials for the steel plate and plastic casing components.</text:p>
        </text:list-item>
        <text:list-item>
          <text:p text:style-name="P14"><text:span text:style-name="T1">Energy Efficiency in Use:</text:span> Explore design improvements to reduce the product\'s energy consumption during its use phase. Providing users with information on sustainable energy choices for product operation could also be beneficial.</text:p>
        </text:list-item>
        <text:list-item>
          <text:p text:style-name="P14"><text:span text:style-name="T1">Supply Chain Logistics:</text:span> Optimize transportation routes, consider alternative, lower-emission transport modes where feasible (e.g., rail for longer distances in Europe), and partner with logistics providers using electric or low-carbon fleets for last-mile delivery.</text:p>
        </text:list-item>
        <text:list-item>
          <text:p text:style-name="P14"><text:span text:style-name="T1">Enhance Circularity:</text:span> Continue to strengthen the "Advanced recycling and refurbishment program" to maximize material recovery and product lifespan extension, potentially generating higher avoided emissions credits.</text:p>
        </text:list-item>
        <text:list-item>
          <text:p text:style-name="P14"><text:span text:style-name="T1">Data Refinement:</text:span> Collect more granular, supplier-specific (primary) data for material emission factors and regional electricity mixes for the use phase to further improve the accuracy of future PCF analyses. Incorporate specific land-use data as per the LSR Standard for any bio-based materials or land-intensive processes.</text:p>
        </text:list-item>
      </text:list>
      <text:p text:style-name="Horizontal_20_Line"/>
      <text:p text:style-name="First_20_paragraph">Confidential - Internal Use Only | twzxpeufeg, Senior Sustainability Consultant</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ylrpksiznh</dc:title>
    <dc:description>High-detail Product Carbon Footprint (PCF) analysis report for ylrpksiznh by Senior Sustainability Consultant twzxpeufeg for hztlmgjshf, adhering to GHG Protocol, 2026 LSR update, and 95% Scope 3 coverage.</dc:description>
    <dc:subject/>
    <meta:keyword/>
    <dc:language>en</dc:language>
    <meta:initial-creator/>
    <dc:creator/>
    <meta:creation-date>2026-07-15T05:47:37Z</meta:creation-date>
    <dc:date>2026-07-15T05:47:37Z</dc:date>
    <meta:user-defined meta:name="viewport" meta:value-type="string">width=device-width, initial-scale=1.0</meta:user-defined>
  </office:meta>
</office:document-meta>
</file>