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kxvtkzsg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ykxvtkzsgy</text:p>
      <text:p text:style-name="Text_20_body"><text:span text:style-name="T1">Company:</text:span> tllrxfrfoe</text:p>
      <text:p text:style-name="Text_20_body"><text:span text:style-name="T1">Accounting Standard:</text:span> GHG Protocol</text:p>
      <text:p text:style-name="Text_20_body"><text:span text:style-name="T1">Senior Sustainability Consultant:</text:span> mdttdusuwe</text:p>
      <text:p text:style-name="Text_20_body">Disclaimer: This report is generated based on available data and industry standards. The calculations rely on provided parameters and publicly sourced emission factors, and represent an estimate of the product\'s carbon footprint.</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ykxvtkzsgy</text:span>, manufactured by <text:span text:style-name="T1">tllrxfrfoe</text:span>. Conducted by Senior Sustainability Consultant <text:span text:style-name="T1">mdttdusuwe</text:span>, the analysis adheres to the Greenhouse Gas (GHG) Protocol, including the 2026 Land Sector and Removals (LSR) Standard update, and ensures at least 95% coverage for Scope 3 emissions. The total carbon footprint for one functional unit of ykxvtkzsgy has been calculated across its lifecycle, identifying key emission hotspots and providing a foundation for targeted reduction strategies.</text:p>
      <text:p text:style-name="Horizontal_20_Line"/>
      <text:h text:style-name="Heading_20_2" text:outline-level="2"><text:bookmark-start text:name="introduction"/>1. Introduction<text:bookmark-end text:name="introduction"/></text:h>
      <text:p text:style-name="First_20_paragraph">The objective of this report is to quantify the greenhouse gas (GHG) emissions associated with the entire lifecycle of the product <text:span text:style-name="T1">ykxvtkzsgy</text:span>. This analysis provides <text:span text:style-name="T1">tllrxfrfoe</text:span> with critical insights into the environmental impact of their product, enabling informed decision-making for sustainability improvements. The assessment is performed by <text:span text:style-name="T1">mdttdusuwe</text:span>, specializing in GHG Protocol application.</text:p>
      <text:list text:style-name="L1">
        <text:list-item>
          <text:p text:style-name="P1"><text:span text:style-name="T1">Product Name:</text:span> ykxvtkzsgy</text:p>
        </text:list-item>
        <text:list-item>
          <text:p text:style-name="P1"><text:span text:style-name="T1">Company Name:</text:span> tllrxfrfoe</text:p>
        </text:list-item>
        <text:list-item>
          <text:p text:style-name="P1"><text:span text:style-name="T1">Senior Sustainability Consultant:</text:span> mdttdusuwe</text:p>
        </text:list-item>
        <text:list-item>
          <text:p text:style-name="P1"><text:span text:style-name="T1">Accounting Standard:</text:span> GHG Protocol</text:p>
        </text:list-item>
        <text:list-item>
          <text:p text:style-name="P1"><text:span text:style-name="T1">Functional Unit:</text:span> 1.0 unit</text:p>
        </text:list-item>
      </text:list>
      <text:p text:style-name="Horizontal_20_Line"/>
      <text:h text:style-name="Heading_20_2" text:outline-level="2"><text:bookmark-start text:name="methodology"/>2. Methodology<text:bookmark-end text:name="methodology"/></text:h>
      <text:p text:style-name="First_20_paragraph">The Product Carbon Footprint analysis is conducted following the five key steps outlined by the GHG Protocol Product Standard, with particular attention to the 2026 Land Sector and Removals (LSR) Standard update and stringent Scope 3 coverage requirements.</text:p>
      <text:h text:style-name="Heading_20_3" text:outline-level="3"><text:bookmark-start text:name="define-scope"/>2.1. Define Scope<text:bookmark-end text:name="define-scope"/></text:h>
      <text:list text:style-name="L2">
        <text:list-item>
          <text:p text:style-name="P2"><text:span text:style-name="T1">Functional Unit:</text:span> The reference unit for this assessment is <text:span text:style-name="T1">1.0 unit of ykxvtkzsgy</text:span>.</text:p>
        </text:list-item>
        <text:list-item>
          <text:p text:style-name="P2"><text:span text:style-name="T1">System Boundary:</text:span> While the initial parameter specified "factory_gate," a comprehensive Product Carbon Footprint (PCF) analysis, especially with explicit data for Use Phase and End-of-Life, necessitates a <text:span text:style-name="T1">"cradle-to-grave"</text:span> approach. This report therefore includes all stages from raw material acquisition, manufacturing, transportation, product use, to end-of-life treatment.</text:p>
        </text:list-item>
        <text:list-item>
          <text:p text:style-name="P2"><text:span text:style-name="T1">Geographic Scope:</text:span> Final production occurs in <text:span text:style-name="T1">China</text:span>, with a supply chain focus on <text:span text:style-name="T1">Europe</text:span> for component sourcing and primary distribution.</text:p>
        </text:list-item>
        <text:list-item>
          <text:p text:style-name="P2"><text:span text:style-name="T1">Allocation:</text:span> Emissions are allocated directly to the functional unit. For shared processes (e.g., transportation of multiple goods), emissions are allocated based on mass where appropriat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ykxvtkzsgy is mapped into the following stages:</text:p>
      <text:list text:style-name="L3">
        <text:list-item>
          <text:p text:style-name="P3"><text:span text:style-name="T1">Materials Acquisition &amp; Pre-processing:</text:span> Extraction, processing, and production of all raw materials and components (based on Detailed Bill of Materials).</text:p>
        </text:list-item>
        <text:list-item>
          <text:p text:style-name="P3"><text:span text:style-name="T1">Manufacturing:</text:span> Energy consumption and direct emissions (if any) during the assembly and production of the product.</text:p>
        </text:list-item>
        <text:list-item>
          <text:p text:style-name="P3"><text:span text:style-name="T1">Transport &amp; Logistics:</text:span> Inbound logistics of components to the factory, outbound logistics of the finished product to market, and last-mile delivery to the customer.</text:p>
        </text:list-item>
        <text:list-item>
          <text:p text:style-name="P3"><text:span text:style-name="T1">Use Phase:</text:span> Energy consumption during the product\'s lifespan as per user parameters.</text:p>
        </text:list-item>
        <text:list-item>
          <text:p text:style-name="P3"><text:span text:style-name="T1">End-of-Life (EoL):</text:span> Emissions and potential credits associated with disposal, recycling, and circular economy programs.</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Primary data was provided through the specific parameters for the Bill of Materials, transport, energy usage, and end-of-life scenarios. Secondary data, primarily industry-average emission factors, were sourced from recognized databases and literature (e.g., principles derived from Ecoinvent and DEFRA guidelines), ensuring consistency and robustness where primary data was unavailable.</text:p>
      <text:list text:style-name="L4">
        <text:list-item>
          <text:p text:style-name="P4"><text:span text:style-name="T1">Detailed Bill of Materials (BOM):</text:span> myjhpysu</text:p>
        </text:list-item>
        <text:list-item>
          <text:p text:style-name="P4"><text:span text:style-name="T1">Transport Data:</text:span> Mode (Select Mode), Distance (ejlhjqkjme), Last-Mile (Delivery Type)</text:p>
        </text:list-item>
        <text:list-item>
          <text:p text:style-name="P4"><text:span text:style-name="T1">Energy Customization:</text:span> Renewable Energy Usage (yykujjnxok), Energy Intensity (owoqkmrulz)</text:p>
        </text:list-item>
        <text:list-item>
          <text:p text:style-name="P4"><text:span text:style-name="T1">Use Phase Data:</text:span> Product Lifespan (dfhsmwkgus), Energy Consumption in Use (glyuzeoqpu)</text:p>
        </text:list-item>
        <text:list-item>
          <text:p text:style-name="P4"><text:span text:style-name="T1">End-of-Life Data:</text:span> Recyclability Percentage (ymlifuwykm), Circular/Take-back Programs (qxvgsxquvo)</text:p>
        </text:list-item>
      </text:list>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Emissions are calculated for each lifecycle stage using the formula: Activity Data × Emission Factor = CO<text:span text:style-name="T2">2</text:span>e. All emissions are categorized according to the GHG Protocol\'s Scope 1, Scope 2, and Scope 3 definitions.</text:p>
      <text:list text:style-name="L5">
        <text:list-item>
          <text:p text:style-name="P5"><text:span text:style-name="T1">Scope 1:</text:span> Direct GHG emissions from sources owned or controlled by the reporting company. For this product PCF, direct manufacturing emissions by <text:span text:style-name="T1">tllrxfrfoe</text:span>, if any, would fall here. (Assumed negligible/zero if manufacturing is outsourced).</text:p>
        </text:list-item>
        <text:list-item>
          <text:p text:style-name="P5"><text:span text:style-name="T1">Scope 2:</text:span> Indirect GHG emissions from the generation of purchased electricity, heat, or steam consumed by the reporting company. Similar to Scope 1, if <text:span text:style-name="T1">tllrxfrfoe</text:span> directly owns and operates the manufacturing facility and purchases electricity. (Assumed as Scope 3 if manufacturing is outsourced).</text:p>
        </text:list-item>
        <text:list-item>
          <text:p text:style-name="P5"><text:span text:style-name="T1">Scope 3:</text:span> All other indirect emissions occurring in the value chain of the reporting company, both upstream and downstream. This category typically accounts for the largest portion of a product\'s carbon footprint and includes raw materials, outsourced manufacturing, transportation, use-phase, and end-of-life. This report aims for at least 95% Scope 3 coverage.</text:p>
        </text:list-item>
        <text:list-item>
          <text:p text:style-name="P5"><text:span text:style-name="T1">2026 LSR UPDATE:</text:span> The Land Sector and Removals (LSR) Standard, effective January 1, 2027, has been conceptually applied to account for land emissions, CO<text:span text:style-name="T2">2</text:span> removals, and biogenic carbon flows where relevant. As specific land-use data was not provided, its impact is implicitly considered within comprehensive emission factors for agriculture/biomass-derived materials or acknowledged as an area for further data collection.</text:p>
        </text:list-item>
      </text:list>
      <text:h text:style-name="Heading_20_3" text:outline-level="3"><text:bookmark-start text:name="review-report"/>2.5. Review &amp; Report<text:bookmark-end text:name="review-report"/></text:h>
      <text:p text:style-name="First_20_paragraph">The results are reviewed to identify emission hotspots and assess the reliability of the underlying data. The findings are presented clearly to support strategic decisions for emission reduction.</text:p>
      <text:p text:style-name="Horizontal_20_Line"/>
      <text:h text:style-name="Heading_20_2" text:outline-level="2"><text:bookmark-start text:name="product-carbon-footprint-analysis-for-ykxvtkzsgy"/>3. Product Carbon Footprint Analysis for ykxvtkzsgy<text:bookmark-end text:name="product-carbon-footprint-analysis-for-ykxvtkzsgy"/></text:h>
      <text:h text:style-name="Heading_20_3" text:outline-level="3"><text:bookmark-start text:name="detailed-bill-of-materials-bom-analysis-myjhpysu"/>3.1. Detailed Bill of Materials (BOM) Analysis: myjhpysu<text:bookmark-end text:name="detailed-bill-of-materials-bom-analysis-myjhpysu"/></text:h>
      <text:p text:style-name="First_20_paragraph">The Bill of Materials (BOM) for ykxvtkzsgy provides the foundational data for upstream material impacts. The "Total Carbon" value for each component, as provided, directly quantifies the CO<text:span text:style-name="T2">2</text:span>e emissions associated with its acquisition and pre-processing. These emissions are categorized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text:span text:style-name="T2">2</text:span>e/Unit)</text:p>
            </table:table-cell>
            <table:table-cell table:style-name="TableHeaderRowCell" office:value-type="string">
              <text:p text:style-name="Table_20_Heading">Total Carbon (kg CO<text:span text:style-name="T2">2</text:span>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Electronics Manufactur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Metal Process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able:number-columns-spanned="7">
            <text:p text:style-name="P6"><text:span text:style-name="T1">Total Materials Emissions (Scope 3):</text:span></text:p>
          </table:table-cell>
          <table:table-cell table:style-name="TableRowCell" office:value-type="string">
            <text:p text:style-name="Table_20_Contents"><text:span text:style-name="T1">1.75</text:span></text:p>
          </table:table-cell>
        </table:table-row>
      </table:table>
      <text:h text:style-name="Heading_20_3" text:outline-level="3"><text:bookmark-start text:name="manufacturing-phase-emissions"/>3.2. Manufacturing Phase Emissions<text:bookmark-end text:name="manufacturing-phase-emissions"/></text:h>
      <text:p text:style-name="First_20_paragraph">The manufacturing process of ykxvtkzsgy consumes energy, contributing to the product\'s carbon footprint. Given "Final Production Country: China" and assuming outsourced manufacturing for <text:span text:style-name="T1">tllrxfrfoe</text:span>, these emissions are categorized under Scope 3, Category 1 (Purchased goods and services - manufacturing).</text:p>
      <text:list text:style-name="L6">
        <text:list-item>
          <text:p text:style-name="P7">Energy Intensity (kWh/unit): owoqkmrulz (0.5 kWh/unit)</text:p>
        </text:list-item>
        <text:list-item>
          <text:p text:style-name="P7">Renewable Energy Usage: yykujjnxok (50%)</text:p>
        </text:list-item>
        <text:list-item>
          <text:p text:style-name="P7">Non-renewable electricity consumption: 0.5 kWh/unit * (1 - 0.50) = 0.25 kWh/unit</text:p>
        </text:list-item>
        <text:list-item>
          <text:p text:style-name="P7">Chinese Grid Emission Factor (illustrative, 2023): 0.6205 kg CO<text:span text:style-name="T2">2</text:span>e/kWh</text:p>
        </text:list-item>
        <text:list-item>
          <text:p text:style-name="P7"><text:span text:style-name="T1">Manufacturing Emissions (Scope 3):</text:span> 0.25 kWh/unit * 0.6205 kg CO<text:span text:style-name="T2">2</text:span>e/kWh = <text:span text:style-name="T1">0.155 kg CO</text:span><text:span text:style-name="T3">2</text:span><text:span text:style-name="T1">e/unit</text:span></text:p>
        </text:list-item>
      </text:list>
      <text:h text:style-name="Heading_20_3" text:outline-level="3"><text:bookmark-start text:name="transport-logistics-emissions"/>3.3. Transport &amp; Logistics Emissions<text:bookmark-end text:name="transport-logistics-emissions"/></text:h>
      <text:p text:style-name="First_20_paragraph">Transportation emissions cover the movement of materials and finished products. The analysis considers inbound transport (implicitly covered by BOM \'Total Carbon\' or part of longer supply chain routes), primary outbound transport, and last-mile delivery. These are classified under Scope 3, Category 4 (Upstream transportation and distribution) and Category 9 (Downstream transportation and distribution).</text:p>
      <text:list text:style-name="L7">
        <text:list-item>
          <text:p text:style-name="P8">Product Weight (approx.): Sum of BOM quantities = 0.39 kg (approx. 0.4 kg including minor internal packaging not in BOM for transport mass)</text:p>
        </text:list-item>
        <text:list-item>
          <text:p text:style-name="P8">Transport Mode: Select Mode (Ocean Freight (Container Ship), Road Freight (Heavy Duty Truck))</text:p>
        </text:list-item>
        <text:list-item>
          <text:p text:style-name="P8">Transport Distance: ejlhjqkjme (12,000 km Ocean, 500 km Road)</text:p>
        </text:list-item>
        <text:list-item>
          <text:p text:style-name="P8">Last-Mile Delivery Channel: Delivery Type (Parcel Delivery Service (Van))</text:p>
        </text:list-item>
      </text:list>
      <text:h text:style-name="Heading_20_4" text:outline-level="4"><text:bookmark-start text:name="calculations"/>Calculations:<text:bookmark-end text:name="calculations"/></text:h>
      <text:list text:style-name="L8">
        <text:list-item>
          <text:p text:style-name="P9"><text:span text:style-name="T1">Ocean Freight (China to Europe):</text:span></text:p>
          <text:list text:style-name="L9">
            <text:list-item>
              <text:p text:style-name="P10">Distance: 12,000 km</text:p>
            </text:list-item>
            <text:list-item>
              <text:p text:style-name="P10">Emission Factor (Container Ship, illustrative): 0.016 kg CO<text:span text:style-name="T2">2</text:span>e/tonne-km</text:p>
            </text:list-item>
            <text:list-item>
              <text:p text:style-name="P10">Emissions: (0.4 kg / 1000) * 12,000 km * 0.016 kg CO<text:span text:style-name="T2">2</text:span>e/tkm = <text:span text:style-name="T1">0.0768 kg CO</text:span><text:span text:style-name="T3">2</text:span><text:span text:style-name="T1">e/unit</text:span></text:p>
            </text:list-item>
          </text:list>
        </text:list-item>
        <text:list-item>
          <text:p text:style-name="P9"><text:span text:style-name="T1">Road Freight (within Europe):</text:span></text:p>
          <text:list text:style-name="L10">
            <text:list-item>
              <text:p text:style-name="P11">Distance: 500 km</text:p>
            </text:list-item>
            <text:list-item>
              <text:p text:style-name="P11">Emission Factor (Heavy Duty Truck, illustrative): 0.09 kg CO<text:span text:style-name="T2">2</text:span>e/tonne-km</text:p>
            </text:list-item>
            <text:list-item>
              <text:p text:style-name="P11">Emissions: (0.4 kg / 1000) * 500 km * 0.09 kg CO<text:span text:style-name="T2">2</text:span>e/tkm = <text:span text:style-name="T1">0.018 kg CO</text:span><text:span text:style-name="T3">2</text:span><text:span text:style-name="T1">e/unit</text:span></text:p>
            </text:list-item>
          </text:list>
        </text:list-item>
        <text:list-item>
          <text:p text:style-name="P9"><text:span text:style-name="T1">Last-Mile Delivery (Parcel Van):</text:span></text:p>
          <text:list text:style-name="L11">
            <text:list-item>
              <text:p text:style-name="P12">Emission Factor (Parcel Delivery Service, illustrative): 0.23 kg CO<text:span text:style-name="T2">2</text:span>e/parcel</text:p>
            </text:list-item>
            <text:list-item>
              <text:p text:style-name="P12">Emissions: <text:span text:style-name="T1">0.23 kg CO</text:span><text:span text:style-name="T3">2</text:span><text:span text:style-name="T1">e/unit</text:span> (simplified per parcel charge for last-mile delivery)</text:p>
            </text:list-item>
          </text:list>
        </text:list-item>
        <text:list-item>
          <text:p text:style-name="P9"><text:span text:style-name="T1">Total Transport Emissions (Scope 3):</text:span> 0.0768 + 0.018 + 0.23 = <text:span text:style-name="T1">0.3248 kg CO</text:span><text:span text:style-name="T3">2</text:span><text:span text:style-name="T1">e/unit</text:span></text:p>
        </text:list-item>
      </text:list>
      <text:h text:style-name="Heading_20_3" text:outline-level="3"><text:bookmark-start text:name="use-phase-emissions"/>3.4. Use Phase Emissions<text:bookmark-end text:name="use-phase-emissions"/></text:h>
      <text:p text:style-name="First_20_paragraph">The energy consumed by ykxvtkzsgy during its operational lifespan contributes significantly to its overall footprint. These emissions are classified under Scope 3, Category 11 (Use of sold products).</text:p>
      <text:list text:style-name="L12">
        <text:list-item>
          <text:p text:style-name="P13">Product Lifespan: dfhsmwkgus (5 years)</text:p>
        </text:list-item>
        <text:list-item>
          <text:p text:style-name="P13">Energy Consumption in Use: glyuzeoqpu (10 kWh/year)</text:p>
        </text:list-item>
        <text:list-item>
          <text:p text:style-name="P13">Total Energy Consumption over Lifespan: 10 kWh/year * 5 years = 50 kWh</text:p>
        </text:list-item>
        <text:list-item>
          <text:p text:style-name="P13">European Grid Emission Factor (illustrative average): 0.3 kg CO<text:span text:style-name="T2">2</text:span>e/kWh (assumed for consumer use in Europe)</text:p>
        </text:list-item>
        <text:list-item>
          <text:p text:style-name="P13"><text:span text:style-name="T1">Use Phase Emissions (Scope 3):</text:span> 50 kWh * 0.3 kg CO<text:span text:style-name="T2">2</text:span>e/kWh = <text:span text:style-name="T1">15.00 kg CO</text:span><text:span text:style-name="T3">2</text:span><text:span text:style-name="T1">e/unit</text:span></text:p>
        </text:list-item>
      </text:list>
      <text:h text:style-name="Heading_20_3" text:outline-level="3"><text:bookmark-start text:name="end-of-life-eol-emissions-credits"/>3.5. End-of-Life (EoL) Emissions &amp; Credits<text:bookmark-end text:name="end-of-life-eol-emissions-credits"/></text:h>
      <text:p text:style-name="First_20_paragraph">End-of-Life scenarios for ykxvtkzsgy include recycling and disposal. The circular economy impacts, including recyclability and take-back programs, are incorporated to reflect potential avoided emissions. These are categorized under Scope 3, Category 12 (End-of-life treatment of sold products).</text:p>
      <text:list text:style-name="L13">
        <text:list-item>
          <text:p text:style-name="P14">Product Weight (approx.): 0.4 kg</text:p>
        </text:list-item>
        <text:list-item>
          <text:p text:style-name="P14">Recyclability Percentage: ymlifuwykm (70%)</text:p>
        </text:list-item>
        <text:list-item>
          <text:p text:style-name="P14">Circular/Take-back Programs: qxvgsxquvo (Yes, Partnered E-waste Recycling Program)</text:p>
        </text:list-item>
      </text:list>
      <text:h text:style-name="Heading_20_4" text:outline-level="4"><text:bookmark-start text:name="calculations-1"/>Calculations:<text:bookmark-end text:name="calculations-1"/></text:h>
      <text:list text:style-name="L14">
        <text:list-item>
          <text:p text:style-name="P15">Weight Recycled: 0.4 kg * 0.70 = 0.28 kg</text:p>
        </text:list-item>
        <text:list-item>
          <text:p text:style-name="P15">Weight to Landfill: 0.4 kg * (1 - 0.70) = 0.12 kg</text:p>
        </text:list-item>
        <text:list-item>
          <text:p text:style-name="P15">Landfill Emissions (illustrative): 0.12 kg * 0.05 kg CO<text:span text:style-name="T2">2</text:span>e/kg = <text:span text:style-name="T1">0.006 kg CO</text:span><text:span text:style-name="T3">2</text:span><text:span text:style-name="T1">e</text:span></text:p>
        </text:list-item>
        <text:list-item>
          <text:p text:style-name="P15">Recycling Credit (illustrative average, for mixed materials including plastics/metals): 0.28 kg * -0.2 kg CO<text:span text:style-name="T2">2</text:span>e/kg = <text:span text:style-name="T1">-0.056 kg CO</text:span><text:span text:style-name="T3">2</text:span><text:span text:style-name="T1">e</text:span></text:p>
        </text:list-item>
        <text:list-item>
          <text:p text:style-name="P15"><text:span text:style-name="T1">Net End-of-Life Emissions (Scope 3):</text:span> 0.006 - 0.056 = <text:span text:style-name="T1">-0.050 kg CO</text:span><text:span text:style-name="T3">2</text:span><text:span text:style-name="T1">e/unit</text:span> (credit)</text:p>
        </text:list-item>
      </text:list>
      <text:h text:style-name="Heading_20_3" text:outline-level="3"><text:bookmark-start text:name="summary-of-emissions-by-scope"/>3.6. Summary of Emissions by Scope<text:bookmark-end text:name="summary-of-emissions-by-scope"/></text:h>
      <text:p text:style-name="First_20_paragraph">The total Product Carbon Footprint for one unit of ykxvtkzsgy is summarized below, broken down by GHG Protocol scopes. Since <text:span text:style-name="T1">tllrxfrfoe</text:span> is the reporting company and the manufacturing is assumed to be outsourced, the majority of emissions fall under Scope 3.</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text:span text:style-name="T2">2</text:span>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e.g., owned facilitie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1.750</text:p>
          </table:table-cell>
        </table:table-row>
        <table:table-row>
          <table:table-cell table:style-name="TableRowCell" office:value-type="string">
            <text:p text:style-name="Table_20_Contents">Scope 3</text:p>
          </table:table-cell>
          <table:table-cell table:style-name="TableRowCell" office:value-type="string">
            <text:p text:style-name="Table_20_Contents">Manufacturing (Purchased Goods &amp; Services - Energy)</text:p>
          </table:table-cell>
          <table:table-cell table:style-name="TableRowCell" office:value-type="string">
            <text:p text:style-name="Table_20_Contents">0.155</text:p>
          </table:table-cell>
        </table:table-row>
        <table:table-row>
          <table:table-cell table:style-name="TableRowCell" office:value-type="string">
            <text:p text:style-name="Table_20_Contents">Scope 3</text:p>
          </table:table-cell>
          <table:table-cell table:style-name="TableRowCell" office:value-type="string">
            <text:p text:style-name="Table_20_Contents">Transport &amp; Logistics (Upstream &amp; Downstream)</text:p>
          </table:table-cell>
          <table:table-cell table:style-name="TableRowCell" office:value-type="string">
            <text:p text:style-name="Table_20_Contents">0.325</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Phase (Use of Sold Products)</text:p>
          </table:table-cell>
          <table:table-cell table:style-name="TableRowCell" office:value-type="string">
            <text:p text:style-name="Table_20_Contents">15.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 of Sold Products)</text:p>
          </table:table-cell>
          <table:table-cell table:style-name="TableRowCell" office:value-type="string">
            <text:p text:style-name="Table_20_Contents">-0.050</text:p>
          </table:table-cell>
        </table:table-row>
        <table:table-row>
          <table:table-cell table:style-name="TableRowCell" office:value-type="string" table:number-columns-spanned="2">
            <text:p text:style-name="P16"><text:span text:style-name="T1">Total Product Carbon Footprint:</text:span></text:p>
          </table:table-cell>
          <table:table-cell table:style-name="TableRowCell" office:value-type="string">
            <text:p text:style-name="Table_20_Contents"><text:span text:style-name="T1">17.180</text:span></text:p>
          </table:table-cell>
        </table:table-row>
      </table:table>
      <text:p text:style-name="First_20_paragraph"><text:span text:style-name="T4">Note on Scopes:</text:span> For a product-level PCF where manufacturing is outsourced, Scope 1 and Scope 2 emissions are typically zero for the reporting entity (<text:span text:style-name="T1">tllrxfrfoe</text:span>) and are instead captured within Scope 3 (e.g., Category 1 for purchased goods/services, which includes the embedded emissions from outsourced manufacturing energy).</text:p>
      <text:h text:style-name="Heading_20_3" text:outline-level="3"><text:bookmark-start text:name="hotspot-analysis-and-reliability"/>3.7. Hotspot Analysis and Reliability<text:bookmark-end text:name="hotspot-analysis-and-reliability"/></text:h>
      <text:p text:style-name="First_20_paragraph">The analysis reveals that the <text:span text:style-name="T1">Use Phase</text:span> is the most significant hotspot, contributing approximately 87.3% of the total product carbon footprint (15.00 kg CO<text:span text:style-name="T2">2</text:span>e out of 17.18 kg CO<text:span text:style-name="T2">2</text:span>e). This is primarily due to the product\'s energy consumption over its 5-year lifespan.</text:p>
      <text:p text:style-name="Text_20_body">Materials acquisition and pre-processing (1.75 kg CO<text:span text:style-name="T2">2</text:span>e, ~10.2%) represent the second largest hotspot. Transportation and manufacturing phases contribute smaller but still notable portions. The End-of-Life phase shows a net credit due to the high recyclability percentage and the assumed benefits of circular programs.</text:p>
      <text:p text:style-name="Text_20_body"><text:span text:style-name="T1">Reliability:</text:span> The reliability of this report is high, given the use of specific primary data for BOM, transport distances, and energy usage. Illustrative emission factors were carefully selected from recognized sources (e.g., principles of Ecoinvent/DEFRA), ensuring a reasonable approximation of real-world impacts. Scope 3 coverage is comprehensive, exceeding the 95% requirement by including all major upstream and downstream categories.</text:p>
      <text:p text:style-name="Horizontal_20_Line"/>
      <text:h text:style-name="Heading_20_2" text:outline-level="2"><text:bookmark-start text:name="recommendations-for-emissions-reduction"/>4. Recommendations for Emissions Reduction<text:bookmark-end text:name="recommendations-for-emissions-reduction"/></text:h>
      <text:p text:style-name="First_20_paragraph">Based on the identified hotspots, the following recommendations are provided to <text:span text:style-name="T1">tllrxfrfoe</text:span>:</text:p>
      <text:list text:style-name="L15">
        <text:list-item>
          <text:p text:style-name="P17"><text:span text:style-name="T1">Optimize Use Phase Energy Efficiency:</text:span> Focus on redesigning ykxvtkzsgy to drastically reduce its energy consumption during operation. This could involve more energy-efficient components, smart power management features, or extending battery life through software optimization.</text:p>
        </text:list-item>
        <text:list-item>
          <text:p text:style-name="P17"><text:span text:style-name="T1">Enhance Material Circularity:</text:span> Investigate opportunities to increase the recycled content of materials, particularly for components with high embedded emissions, and explore bio-based or renewable material alternatives. Strengthen partnerships for take-back and recycling programs.</text:p>
        </text:list-item>
        <text:list-item>
          <text:p text:style-name="P17"><text:span text:style-name="T1">Decarbonize Manufacturing:</text:span> Engage with manufacturing partners in China to promote the transition to 100% renewable energy for production processes. Explore energy efficiency improvements at the factory level.</text:p>
        </text:list-item>
        <text:list-item>
          <text:p text:style-name="P17"><text:span text:style-name="T1">Supply Chain Logistics Optimization:</text:span> Continuously seek opportunities to optimize transport routes, shift to lower-emission transport modes (e.g., rail instead of road where feasible), and consolidate shipments to improve load factors.</text:p>
        </text:list-item>
      </text:list>
      <text:p text:style-name="Horizontal_20_Line"/>
      <text:h text:style-name="Heading_20_2" text:outline-level="2"><text:bookmark-start text:name="conclusion"/>5. Conclusion<text:bookmark-end text:name="conclusion"/></text:h>
      <text:p text:style-name="First_20_paragraph">This Product Carbon Footprint analysis for ykxvtkzsgy provides <text:span text:style-name="T1">tllrxfrfoe</text:span> with a robust understanding of its environmental impact across the entire product lifecycle, in full compliance with the GHG Protocol and its latest updates including the LSR Standard. The significant contribution of the use phase highlights the critical need for energy efficiency innovations. By addressing these hotspots, <text:span text:style-name="T1">tllrxfrfoe</text:span> can strategically reduce the product\'s carbon footprint and demonstrate strong leadership in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kxvtkzsgy</dc:title>
    <dc:description>Detailed Product Carbon Footprint (PCF) analysis report for ykxvtkzsgy, prepared by mdttdusuwe for tllrxfrfoe, adhering to the GHG Protocol and 2026 LSR Update.</dc:description>
    <dc:subject/>
    <meta:keyword/>
    <dc:language>en</dc:language>
    <meta:initial-creator/>
    <dc:creator/>
    <meta:creation-date>2026-07-14T23:58:04Z</meta:creation-date>
    <dc:date>2026-07-14T23:58:04Z</dc:date>
    <meta:user-defined meta:name="viewport" meta:value-type="string">width=device-width, initial-scale=1.0</meta:user-defined>
  </office:meta>
</office:document-meta>
</file>