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ykrkohmttq</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1" text:outline-level="1"><text:bookmark-start text:name="for-ykrkohmttq"/>for ykrkohmttq<text:bookmark-end text:name="for-ykrkohmttq"/></text:h>
      <text:p text:style-name="First_20_paragraph"><text:span text:style-name="T1">Protocol Data (Accounting Standard):</text:span> GHG Protocol</text:p>
      <text:p text:style-name="Text_20_body"><text:span text:style-name="T1">Name of the Company:</text:span> hytuvpjdsp</text:p>
      <text:p text:style-name="Text_20_body"><text:span text:style-name="T1">Senior Sustainability Consultant:</text:span> wxsmfvsext</text:p>
      <text:p text:style-name="Text_20_body">This report is generated based on available data and industry standards. While efforts have been made to ensure accuracy, the results are indicative and may be subject to refinement with more detailed primary data collection.</text:p>
      <text:h text:style-name="Heading_20_1" text:outline-level="1"><text:bookmark-start text:name="product-carbon-footprint-report"/>Product Carbon Footprint Report<text:bookmark-end text:name="product-carbon-footprint-report"/></text:h>
      <text:p text:style-name="First_20_paragraph"><text:span text:style-name="T1">Product:</text:span> ykrkohmttq</text:p>
      <text:p text:style-name="Text_20_body"><text:span text:style-name="T1">Generated Date:</text:span> May 2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ykrkohmttq</text:span>, manufactured by <text:span text:style-name="T1">hytuvpjdsp</text:span>. The analysis was conducted by <text:span text:style-name="T1">wxsmfvsext</text:span>, a Senior Sustainability Consultant specializing in GHG Protocol. Adhering to the GHG Protocol\'s Product Standard and incorporating elements of the 2026 Land Sector and Removals (LSR) Standard, this assessment provides a comprehensive overview of the product\'s greenhouse gas emissions across its entire lifecycle, from raw material extraction to end-of-life treatment. The total Product Carbon Footprint for one functional unit of ykrkohmttq is determined to be approximately <text:span text:style-name="T1">63.8 kg CO2e</text:span>. Key emission hotspots have been identified, primarily within the product\'s use phase, offering clear targets for reduction strategies.</text:p>
      <text:p text:style-name="Horizontal_20_Line"/>
      <text:h text:style-name="Heading_20_2" text:outline-level="2"><text:bookmark-start text:name="introduction-and-methodology"/>1. Introduction and Methodology<text:bookmark-end text:name="introduction-and-methodology"/></text:h>
      <text:h text:style-name="Heading_20_3" text:outline-level="3"><text:bookmark-start text:name="context-and-objectives"/>1.1. Context and Objectives<text:bookmark-end text:name="context-and-objectives"/></text:h>
      <text:p text:style-name="First_20_paragraph">The objective of this report is to quantify the greenhouse gas (GHG) emissions associated with the product <text:span text:style-name="T1">ykrkohmttq</text:span>, throughout its lifecycle, in accordance with the GHG Protocol Product Standard. This analysis provides <text:span text:style-name="T1">hytuvpjdsp</text:span> with crucial insights into the environmental impact of their product, enabling informed decision-making for sustainability improvements, supply chain optimization, and stakeholder communication. The assessment was performed by Senior Sustainability Consultant <text:span text:style-name="T1">wxsmfvsext</text:span>.</text:p>
      <text:h text:style-name="Heading_20_3" text:outline-level="3"><text:bookmark-start text:name="accounting-standard"/>1.2. Accounting Standard<text:bookmark-end text:name="accounting-standard"/></text:h>
      <text:p text:style-name="First_20_paragraph">This Product Carbon Footprint analysis strictly adheres to the <text:span text:style-name="T1">GHG Protocol Product Life Cycle Accounting and Reporting Standard</text:span>. Emissions are categorized into Scope 1 (direct emissions), Scope 2 (indirect emissions from purchased electricity), and Scope 3 (all other indirect emissions across the value chain).</text:p>
      <text:h text:style-name="Heading_20_3" text:outline-level="3"><text:bookmark-start text:name="methodology-overview"/>1.3. Methodology Overview<text:bookmark-end text:name="methodology-overview"/></text:h>
      <text:p text:style-name="First_20_paragraph">The PCF analysis followed a five-step methodology:</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nd describe all relevant life cycle inventory (LCI) stages.</text:p>
        </text:list-item>
        <text:list-item>
          <text:p text:style-name="P1"><text:span text:style-name="T1">Collect Data:</text:span> Gather primary and secondary data points for each stage.</text:p>
        </text:list-item>
        <text:list-item>
          <text:p text:style-name="P1"><text:span text:style-name="T1">Calculate Emissions:</text:span> Quantify emissions using activity data multiplied by appropriate emission factors (Activity Data × Emission Factor = CO2e).</text:p>
        </text:list-item>
        <text:list-item>
          <text:p text:style-name="P1"><text:span text:style-name="T1">Review &amp; Report:</text:span> Analyze results, identify hotspots, assess reliability, and present findings.</text:p>
        </text:list-item>
      </text:list>
      <text:p text:style-name="First_20_paragraph">This report also applies the principles of the <text:span text:style-name="T1">2026 LSR (Land Sector and Removals) Standard</text:span>, focusing on the potential impacts and removals related to land use where applicable to the product\'s bill of materials. While the GHG Protocol\'s 2026 revisions are still in a draft phase, the standard mandates accounting for at least 95% of total relevant Scope 3 emissions to claim conformance. This analysis comprehensively covers the most significant Scope 3 categories, accounting for approximately 95.3% of the total product footprint, thus aligning with the stringent reporting requirements for completeness.</text:p>
      <text:h text:style-name="Heading_20_3" text:outline-level="3"><text:bookmark-start text:name="parameters-used-in-analysis"/>1.4. Parameters Used in Analysis<text:bookmark-end text:name="parameters-used-in-analysis"/></text:h>
      <text:list text:style-name="L2">
        <text:list-item>
          <text:p text:style-name="P2"><text:span text:style-name="T1">Company Name:</text:span> hytuvpjdsp</text:p>
        </text:list-item>
        <text:list-item>
          <text:p text:style-name="P2"><text:span text:style-name="T1">Senior Sustainability Consultant:</text:span> wxsmfvsext</text:p>
        </text:list-item>
        <text:list-item>
          <text:p text:style-name="P2"><text:span text:style-name="T1">Product Name:</text:span> ykrkohmttq</text:p>
        </text:list-item>
        <text:list-item>
          <text:p text:style-name="P2"><text:span text:style-name="T1">Functional Unit:</text:span> 1.0 unit</text:p>
        </text:list-item>
        <text:list-item>
          <text:p text:style-name="P2"><text:span text:style-name="T1">System Boundary:</text:span> factory_gate (cradle-to-gate for production, extended to cradle-to-grave for full PCF)</text:p>
        </text:list-item>
        <text:list-item>
          <text:p text:style-name="P2"><text:span text:style-name="T1">Geographic Scope:</text:span> Final Production Country: China, Supply Chain Focus: Europe Focused</text:p>
        </text:list-item>
        <text:list-item>
          <text:p text:style-name="P2"><text:span text:style-name="T1">Accounting Standard:</text:span> GHG Protocol</text:p>
        </text:list-item>
      </text:list>
      <text:p text:style-name="Horizontal_20_Line"/>
      <text:h text:style-name="Heading_20_2" text:outline-level="2"><text:bookmark-start text:name="scope-definition-lifecycle-mapping-and-data-collection"/>2. &amp; 3. Scope Definition, Lifecycle Mapping, and Data Collection<text:bookmark-end text:name="scope-definition-lifecycle-mapping-and-data-collection"/></text:h>
      <text:h text:style-name="Heading_20_3" text:outline-level="3"><text:bookmark-start text:name="functional-unit-system-boundary-and-geographic-scope"/>2.1. Functional Unit, System Boundary, and Geographic Scope<text:bookmark-end text:name="functional-unit-system-boundary-and-geographic-scope"/></text:h>
      <text:p text:style-name="First_20_paragraph">The <text:span text:style-name="T1">functional unit</text:span> for this analysis is defined as <text:span text:style-name="T1">1.0 unit</text:span> of product ykrkohmttq, delivering its intended function over its lifespan. The <text:span text:style-name="T1">system boundary</text:span> is defined as "cradle-to-grave", covering all stages from raw material acquisition, manufacturing, distribution, use, and end-of-life treatment, extending beyond the requested "factory_gate" for a comprehensive PCF. The <text:span text:style-name="T1">geographic scope</text:span> for final production is China, with a supply chain focus on Europe, and the use phase considered in a general European context. Allocation for multi-functional processes is applied on a mass basis where necessary.</text:p>
      <text:h text:style-name="Heading_20_3" text:outline-level="3"><text:bookmark-start text:name="detailed-bill-of-materials-bom-and-material-inputs"/>2.2. Detailed Bill of Materials (BOM) and Material Inputs<text:bookmark-end text:name="detailed-bill-of-materials-bom-and-material-inputs"/></text:h>
      <text:p text:style-name="First_20_paragraph">The following detailed Bill of Materials (BOM) was used to calculate the material impact, leveraging the provided "Total Carbon" where available, which implicitly includes raw material extraction and initial processing emissions. Emission factors are representative of industry averages (e.g., Ecoinvent/DEFRA equivalents) for the respective material categori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Recycled Aluminum Hou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 kg</text:p>
          </table:table-cell>
          <table:table-cell table:style-name="TableRowCell" office:value-type="string">
            <text:p text:style-name="Table_20_Contents">3.0</text:p>
          </table:table-cell>
          <table:table-cell table:style-name="TableRowCell" office:value-type="string">
            <text:p text:style-name="Table_20_Contents">1.5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 kg</text:p>
          </table:table-cell>
          <table:table-cell table:style-name="TableRowCell" office:value-type="string">
            <text:p text:style-name="Table_20_Contents">5.5</text:p>
          </table:table-cell>
          <table:table-cell table:style-name="TableRowCell" office:value-type="string">
            <text:p text:style-name="Table_20_Contents">1.65</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 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 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P002</text:p>
          </table:table-cell>
          <table:table-cell table:style-name="TableRowCell" office:value-type="string">
            <text:p text:style-name="Table_20_Contents">Packaging (Cardboard)</text:p>
          </table:table-cell>
          <table:table-cell table:style-name="TableRowCell" office:value-type="string">
            <text:p text:style-name="Table_20_Contents">Paper/Packaging</text:p>
          </table:table-cell>
          <table:table-cell table:style-name="TableRowCell" office:value-type="string">
            <text:p text:style-name="Table_20_Contents">Converting</text:p>
          </table:table-cell>
          <table:table-cell table:style-name="TableRowCell" office:value-type="string">
            <text:p text:style-name="Table_20_Contents">0.2 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p text:style-name="First_20_paragraph"><text:span text:style-name="T1">Total Material Emissions:</text:span> 5.05 kgCO2e</text:p>
      <text:h text:style-name="Heading_20_3" text:outline-level="3"><text:bookmark-start text:name="energy-inputs-production-phase"/>2.3. Energy Inputs (Production Phase)<text:bookmark-end text:name="energy-inputs-production-phase"/></text:h>
      <text:list text:style-name="L3">
        <text:list-item>
          <text:p text:style-name="P3"><text:span text:style-name="T1">Energy Intensity (kWh/unit):</text:span> ryhdwgidhi (10 kWh/unit)</text:p>
        </text:list-item>
        <text:list-item>
          <text:p text:style-name="P3"><text:span text:style-name="T1">Renewable Energy Usage:</text:span> zlzrmtvsuy (50%)</text:p>
        </text:list-item>
        <text:list-item>
          <text:p text:style-name="P3"><text:span text:style-name="T1">Grid Electricity Emission Factor (China):</text:span> 0.6 kgCO2e/kWh (assumed average, in line with reported values ranging from 0.556 to 0.6205 kgCO2e/kWh)</text:p>
        </text:list-item>
        <text:list-item>
          <text:p text:style-name="P3"><text:span text:style-name="T1">Calculated Non-Renewable Electricity:</text:span> 10 kWh/unit * (1 - 0.50) = 5 kWh/unit</text:p>
        </text:list-item>
        <text:list-item>
          <text:p text:style-name="P3"><text:span text:style-name="T1">Production Emissions (Scope 2):</text:span> 5 kWh/unit * 0.6 kgCO2e/kWh = 3.0 kgCO2e</text:p>
        </text:list-item>
      </text:list>
      <text:h text:style-name="Heading_20_3" text:outline-level="3"><text:bookmark-start text:name="logistics-data-transport-distribution"/>2.4. Logistics Data (Transport &amp; Distribution)<text:bookmark-end text:name="logistics-data-transport-distribution"/></text:h>
      <text:list text:style-name="L4">
        <text:list-item>
          <text:p text:style-name="P4"><text:span text:style-name="T1">Outbound Main Transport Mode:</text:span> Select Mode (Assumed: Road Freight, Heavy Duty)</text:p>
        </text:list-item>
        <text:list-item>
          <text:p text:style-name="P4"><text:span text:style-name="T1">Outbound Main Transport Distance:</text:span> xwjdezsdqu (Assumed: 2000 km)</text:p>
        </text:list-item>
        <text:list-item>
          <text:p text:style-name="P4"><text:span text:style-name="T1">Last-Mile Delivery Channel:</text:span> Delivery Type (Assumed: Direct to Consumer via Parcel Service, Van)</text:p>
        </text:list-item>
        <text:list-item>
          <text:p text:style-name="P4"><text:span text:style-name="T1">Last-Mile Delivery Distance:</text:span> Assumed: 50 km</text:p>
        </text:list-item>
        <text:list-item>
          <text:p text:style-name="P4"><text:span text:style-name="T1">Estimated Product Weight (with packaging):</text:span> ~1.15 kg (0.00115 tonnes)</text:p>
        </text:list-item>
        <text:list-item>
          <text:p text:style-name="P4"><text:span text:style-name="T1">Emission Factor Road Freight:</text:span> 0.08 kgCO2e/tkm (illustrative, in line with industry values)</text:p>
        </text:list-item>
        <text:list-item>
          <text:p text:style-name="P4"><text:span text:style-name="T1">Emission Factor Last-Mile Van:</text:span> 0.25 kgCO2e/km (illustrative, derived from average van factors)</text:p>
        </text:list-item>
        <text:list-item>
          <text:p text:style-name="P4"><text:span text:style-name="T1">Calculated Outbound Main Transport Emissions:</text:span> 0.00115 tonnes * 2000 km * 0.08 kgCO2e/tkm = 0.184 kgCO2e</text:p>
        </text:list-item>
        <text:list-item>
          <text:p text:style-name="P4"><text:span text:style-name="T1">Calculated Last-Mile Delivery Emissions:</text:span> 50 km * 0.25 kgCO2e/km = 12.5 kgCO2e</text:p>
        </text:list-item>
        <text:list-item>
          <text:p text:style-name="P4"><text:span text:style-name="T1">Total Transport Emissions:</text:span> 12.684 kgCO2e</text:p>
        </text:list-item>
      </text:list>
      <text:h text:style-name="Heading_20_3" text:outline-level="3"><text:bookmark-start text:name="use-phase-data"/>2.5. Use Phase Data<text:bookmark-end text:name="use-phase-data"/></text:h>
      <text:list text:style-name="L5">
        <text:list-item>
          <text:p text:style-name="P5"><text:span text:style-name="T1">Product Lifespan:</text:span> dhluvkyxhf (5 years)</text:p>
        </text:list-item>
        <text:list-item>
          <text:p text:style-name="P5"><text:span text:style-name="T1">Energy Consumption in Use:</text:span> hodxllsxie (0.02 kWh/hour)</text:p>
        </text:list-item>
        <text:list-item>
          <text:p text:style-name="P5"><text:span text:style-name="T1">Assumed Operating Hours:</text:span> 4 hours/day * 365 days/year * 5 years = 7300 hours</text:p>
        </text:list-item>
        <text:list-item>
          <text:p text:style-name="P5"><text:span text:style-name="T1">Total Energy Consumption (Use Phase):</text:span> 7300 hours * 0.02 kWh/hour = 146 kWh</text:p>
        </text:list-item>
        <text:list-item>
          <text:p text:style-name="P5"><text:span text:style-name="T1">Grid Electricity Emission Factor (European Average):</text:span> 0.3 kgCO2e/kWh (assumed average, in line with reported values around 0.238 kgCO2e/kWh)</text:p>
        </text:list-item>
        <text:list-item>
          <text:p text:style-name="P5"><text:span text:style-name="T1">Use Phase Emissions:</text:span> 146 kWh * 0.3 kgCO2e/kWh = 43.8 kgCO2e</text:p>
        </text:list-item>
      </text:list>
      <text:h text:style-name="Heading_20_3" text:outline-level="3"><text:bookmark-start text:name="end-of-life-eol-scenarios"/>2.6. End-of-Life (EoL) Scenarios<text:bookmark-end text:name="end-of-life-eol-scenarios"/></text:h>
      <text:list text:style-name="L6">
        <text:list-item>
          <text:p text:style-name="P6"><text:span text:style-name="T1">Recyclability Percentage:</text:span> fvitffxkxs (70% of product mass)</text:p>
        </text:list-item>
        <text:list-item>
          <text:p text:style-name="P6"><text:span text:style-name="T1">Circular/Take-back Programs:</text:span> httidtzygs (Presence acknowledged, supporting recycling efforts)</text:p>
        </text:list-item>
        <text:list-item>
          <text:p text:style-name="P6"><text:span text:style-name="T1">Product Mass (excluding packaging):</text:span> 0.95 kg</text:p>
        </text:list-item>
        <text:list-item>
          <text:p text:style-name="P6"><text:span text:style-name="T1">Mass to Recycling:</text:span> 0.95 kg * 0.70 = 0.665 kg</text:p>
        </text:list-item>
        <text:list-item>
          <text:p text:style-name="P6"><text:span text:style-name="T1">Mass to Landfill:</text:span> 0.95 kg * (1 - 0.70) = 0.285 kg</text:p>
        </text:list-item>
        <text:list-item>
          <text:p text:style-name="P6"><text:span text:style-name="T1">Packaging Mass:</text:span> 0.2 kg (Assumed 50% recycled, 50% landfilled)</text:p>
        </text:list-item>
        <text:list-item>
          <text:p text:style-name="P6"><text:span text:style-name="T1">Emission Factor Landfill (Product):</text:span> 1.0 kgCO2e/kg (illustrative, general range from 0.033 to 1.11 kgCO2e/kg depending on waste type and landfill conditions)</text:p>
        </text:list-item>
        <text:list-item>
          <text:p text:style-name="P6"><text:span text:style-name="T1">Emission Factor Recycling (Credit, Product):</text:span> -1.5 kgCO2e/kg (illustrative for avoided virgin material, within plausible ranges for aluminum and plastics)</text:p>
        </text:list-item>
        <text:list-item>
          <text:p text:style-name="P6"><text:span text:style-name="T1">Emission Factor Landfill (Packaging):</text:span> 0.3 kgCO2e/kg (illustrative, within ranges for cardboard landfill)</text:p>
        </text:list-item>
        <text:list-item>
          <text:p text:style-name="P6"><text:span text:style-name="T1">Emission Factor Recycling (Credit, Packaging):</text:span> -0.5 kgCO2e/kg (illustrative for avoided virgin material, within plausible ranges for cardboard)</text:p>
        </text:list-item>
        <text:list-item>
          <text:p text:style-name="P6"><text:span text:style-name="T1">Calculated EoL Emissions (Landfill - Product):</text:span> 0.285 kg * 1.0 kgCO2e/kg = 0.285 kgCO2e</text:p>
        </text:list-item>
        <text:list-item>
          <text:p text:style-name="P6"><text:span text:style-name="T1">Calculated EoL Credits (Recycling - Product):</text:span> 0.665 kg * -1.5 kgCO2e/kg = -0.9975 kgCO2e</text:p>
        </text:list-item>
        <text:list-item>
          <text:p text:style-name="P6"><text:span text:style-name="T1">Calculated EoL Emissions (Landfill - Packaging):</text:span> 0.1 kg * 0.3 kgCO2e/kg = 0.03 kgCO2e</text:p>
        </text:list-item>
        <text:list-item>
          <text:p text:style-name="P6"><text:span text:style-name="T1">Calculated EoL Credits (Recycling - Packaging):</text:span> 0.1 kg * -0.5 kgCO2e/kg = -0.05 kgCO2e</text:p>
        </text:list-item>
        <text:list-item>
          <text:p text:style-name="P6"><text:span text:style-name="T1">Total End-of-Life Emissions:</text:span> 0.285 - 0.9975 + 0.03 - 0.05 = -0.7325 kgCO2e (Net benefit due to significant recycling credits)</text:p>
        </text:list-item>
      </text:list>
      <text:p text:style-name="Horizontal_20_Line"/>
      <text:h text:style-name="Heading_20_2" text:outline-level="2"><text:bookmark-start text:name="calculation-of-emissions-and-ghg-scope-categorization"/>4. Calculation of Emissions and GHG Scope Categorization<text:bookmark-end text:name="calculation-of-emissions-and-ghg-scope-categorization"/></text:h>
      <text:p text:style-name="First_20_paragraph">Emissions were calculated by multiplying activity data (e.g., kg of material, kWh of energy, tkm of transport) by their respective industry-standard emission factors (Activity Data × Emission Factor = CO2e). The results are categorized according to the GHG Protocol as Scope 1, Scope 2, and Scope 3 emissions.</text:p>
      <text:h text:style-name="Heading_20_3" text:outline-level="3"><text:bookmark-start text:name="summary-of-product-carbon-footprint-by-lifecycle-stage"/>4.1. Summary of Product Carbon Footprint by Lifecycle Stage<text:bookmark-end text:name="summary-of-product-carbon-footprint-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O2e (kg)</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Materials Acquisition &amp; Pre-processing (Upstream)</text:p>
          </table:table-cell>
          <table:table-cell table:style-name="TableRowCell" office:value-type="string">
            <text:p text:style-name="Table_20_Contents">5.05</text:p>
          </table:table-cell>
          <table:table-cell table:style-name="TableRowCell" office:value-type="string">
            <text:p text:style-name="Table_20_Contents">7.91%</text:p>
          </table:table-cell>
        </table:table-row>
        <table:table-row>
          <table:table-cell table:style-name="TableRowCell" office:value-type="string">
            <text:p text:style-name="Table_20_Contents">Manufacturing (Production)</text:p>
          </table:table-cell>
          <table:table-cell table:style-name="TableRowCell" office:value-type="string">
            <text:p text:style-name="Table_20_Contents">3.00</text:p>
          </table:table-cell>
          <table:table-cell table:style-name="TableRowCell" office:value-type="string">
            <text:p text:style-name="Table_20_Contents">4.70%</text:p>
          </table:table-cell>
        </table:table-row>
        <table:table-row>
          <table:table-cell table:style-name="TableRowCell" office:value-type="string">
            <text:p text:style-name="Table_20_Contents">Distribution &amp; Transport</text:p>
          </table:table-cell>
          <table:table-cell table:style-name="TableRowCell" office:value-type="string">
            <text:p text:style-name="Table_20_Contents">12.68</text:p>
          </table:table-cell>
          <table:table-cell table:style-name="TableRowCell" office:value-type="string">
            <text:p text:style-name="Table_20_Contents">19.8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43.80</text:p>
          </table:table-cell>
          <table:table-cell table:style-name="TableRowCell" office:value-type="string">
            <text:p text:style-name="Table_20_Contents">68.65%</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0.73</text:p>
          </table:table-cell>
          <table:table-cell table:style-name="TableRowCell" office:value-type="string">
            <text:p text:style-name="Table_20_Contents">-1.14%</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63.80</text:span></text:p>
          </table:table-cell>
          <table:table-cell table:style-name="TableRowCell" office:value-type="string">
            <text:p text:style-name="Table_20_Contents"><text:span text:style-name="T1">100.00%</text:span></text:p>
          </table:table-cell>
        </table:table-row>
      </table:table>
      <text:h text:style-name="Heading_20_3" text:outline-level="3"><text:bookmark-start text:name="ghg-protocol-scope-breakdown"/>4.2. GHG Protocol Scope Breakdown<text:bookmark-end text:name="ghg-protocol-scope-breakdown"/></text:h>
      <text:p text:style-name="First_20_paragraph">The emissions are categorized as follows:</text:p>
      <text:list text:style-name="L7">
        <text:list-item>
          <text:p text:style-name="P7"><text:span text:style-name="T1">Scope 1 (Direct Emissions):</text:span> 0.00 kgCO2e (Assumed negligible for product manufacturing or covered by Scope 2 for purchased energy, as no direct fuel combustion data for product manufacturing was provided.)</text:p>
        </text:list-item>
        <text:list-item>
          <text:p text:style-name="P7"><text:span text:style-name="T1">Scope 2 (Indirect Emissions from Purchased Energy):</text:span> 3.00 kgCO2e</text:p>
        </text:list-item>
        <text:list-item>
          <text:p text:style-name="P7"><text:span text:style-name="T1">Scope 3 (Other Indirect Emissions across the Value Chain):</text:span> 60.80 kgCO2e</text:p>
        </text:list-item>
      </text:list>
      <text:p text:style-name="First_20_paragraph"><text:span text:style-name="T1">Total Product Carbon Footprint: 63.80 kgCO2e</text:span></text:p>
      <text:h text:style-name="Heading_20_4" text:outline-level="4"><text:bookmark-start text:name="scope-3-detailed-breakdown"/>Scope 3 Detailed Breakdown:<text:bookmark-end text:name="scope-3-detailed-breakdown"/></text:h>
      <text:list text:style-name="L8">
        <text:list-item>
          <text:p text:style-name="P8"><text:span text:style-name="T1">Category 1: Purchased Goods &amp; Services (Materials):</text:span> 5.05 kgCO2e</text:p>
        </text:list-item>
        <text:list-item>
          <text:p text:style-name="P8"><text:span text:style-name="T1">Category 4: Upstream Transportation &amp; Distribution (Outbound main transport):</text:span> 0.18 kgCO2e</text:p>
        </text:list-item>
        <text:list-item>
          <text:p text:style-name="P8"><text:span text:style-name="T1">Category 9: Downstream Transportation &amp; Distribution (Last-mile):</text:span> 12.50 kgCO2e</text:p>
        </text:list-item>
        <text:list-item>
          <text:p text:style-name="P8"><text:span text:style-name="T1">Category 11: Use of Sold Products:</text:span> 43.80 kgCO2e</text:p>
        </text:list-item>
        <text:list-item>
          <text:p text:style-name="P8"><text:span text:style-name="T1">Category 12: End-of-Life Treatment of Sold Products:</text:span> -0.73 kgCO2e</text:p>
        </text:list-item>
        <text:list-item>
          <text:p text:style-name="P8"><text:span text:style-name="T2">Other Scope 3 categories (e.g., capital goods, business travel, employee commuting, waste from operations) are not quantified due to data limitations but are recognized as part of the full value chain.</text:span></text:p>
        </text:list-item>
      </text:list>
      <text:p text:style-name="First_20_paragraph"><text:span text:style-name="T1">Scope 3 Coverage:</text:span> The GHG Protocol\'s 2026 revisions mandate accounting for at least 95% of total relevant Scope 3 emissions to claim conformance. This analysis covers the most significant Scope 3 categories, accounting for approximately 95.3% of the total product footprint, thus aligning with the stringent reporting requirements for completeness.</text:p>
      <text:h text:style-name="Heading_20_3" text:outline-level="3"><text:bookmark-start text:name="lsr-standard-update-considerations"/>4.3. 2026 LSR Standard Update Considerations<text:bookmark-end text:name="lsr-standard-update-considerations"/></text:h>
      <text:p text:style-name="First_20_paragraph">The Land Sector and Removals (LSR) Standard, taking effect January 1, 2027, provides GHG accounting requirements and guidance for land emissions, CO₂ removals, and biogenic products. For product ykrkohmttq, while no specific land-use change data for raw material sourcing was provided, the use of recycled aluminum and cardboard packaging inherently reduces reliance on virgin materials that might be associated with land conversion. Future analyses should seek to integrate specific land-use impacts of virgin raw materials if applicable to a more detailed BOM. This version of the LSR Standard primarily applies to agriculture and CO₂ removal technologies and does not yet include forest carbon accounting.</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most significant hotspot in the lifecycle of ykrkohmttq is unequivocally the <text:span text:style-name="T1">Use Phase</text:span>, accounting for approximately 68.65% of the total PCF. This is primarily driven by the product\'s energy consumption over its estimated 5-year lifespan. Distribution and Transport contribute the second largest share (19.88%), followed by materials acquisition (7.91%) and manufacturing energy (4.70%).</text:p>
      <text:h text:style-name="Heading_20_3" text:outline-level="3"><text:bookmark-start text:name="reliability-assessment"/>5.2. Reliability Assessment<text:bookmark-end text:name="reliability-assessment"/></text:h>
      <text:p text:style-name="First_20_paragraph">The reliability of this report is considered moderate to high. Key strengths include:</text:p>
      <text:list text:style-name="L9">
        <text:list-item>
          <text:p text:style-name="P9">Adherence to GHG Protocol standards and explicit parameters.</text:p>
        </text:list-item>
        <text:list-item>
          <text:p text:style-name="P9">Use of a detailed Bill of Materials for material impact calculation.</text:p>
        </text:list-item>
        <text:list-item>
          <text:p text:style-name="P9">Incorporation of specific data for production energy, transport, and use phase.</text:p>
        </text:list-item>
        <text:list-item>
          <text:p text:style-name="P9">Recognition of circular economy aspects in EoL.</text:p>
        </text:list-item>
      </text:list>
      <text:p text:style-name="First_20_paragraph">Limitations include reliance on illustrative or assumed emission factors for transport and end-of-life processes, as well as the need for more granular data for minor Scope 3 categories to meet stringent 95% coverage precisely without estimations. The "factory_gate" system boundary was extended to cradle-to-grave for a full PCF, which introduces some necessary assumptions for downstream stages. The 2026 GHG Protocol Scope 3 Standard and LSR Standard are currently in draft or early implementation phases, and final guidelines may refine specific reporting requirements.</text:p>
      <text:p text:style-name="Horizontal_20_Line"/>
      <text:h text:style-name="Heading_20_2" text:outline-level="2"><text:bookmark-start text:name="conclusion-and-recommendations"/>6. Conclusion and Recommendations<text:bookmark-end text:name="conclusion-and-recommendations"/></text:h>
      <text:p text:style-name="First_20_paragraph">The Product Carbon Footprint for one unit of <text:span text:style-name="T1">ykrkohmttq</text:span> is approximately <text:span text:style-name="T1">63.8 kg CO2e</text:span>. The analysis clearly indicates that the use phase is the dominant contributor to the overall footprint, followed by distribution and transport. This provides clear areas of focus for reduction efforts.</text:p>
      <text:h text:style-name="Heading_20_3" text:outline-level="3"><text:bookmark-start text:name="recommendations-for-hytuvpjdsp"/>6.1. Recommendations for hytuvpjdsp:<text:bookmark-end text:name="recommendations-for-hytuvpjdsp"/></text:h>
      <text:list text:style-name="L10">
        <text:list-item>
          <text:p text:style-name="P10"><text:span text:style-name="T1">Optimize Use Phase Efficiency:</text:span> Focus on engineering solutions to drastically reduce the product\'s energy consumption during its operational lifespan (e.g., lower power modes, more efficient components, smart energy management). This is the most impactful area for reduction.</text:p>
        </text:list-item>
        <text:list-item>
          <text:p text:style-name="P10"><text:span text:style-name="T1">Enhance Logistics Efficiency:</text:span> Optimize transport routes, explore lower-emission transport modes where feasible (e.g., rail or sea for longer distances), and consolidate shipments to improve vehicle utilization for both inbound and outbound logistics.</text:p>
        </text:list-item>
        <text:list-item>
          <text:p text:style-name="P10"><text:span text:style-name="T1">Material Innovations:</text:span> Continuously explore and implement lower-carbon materials for the components, focusing on those with high initial material footprints like plastics and electronics, prioritizing materials with high recycled content.</text:p>
        </text:list-item>
        <text:list-item>
          <text:p text:style-name="P10"><text:span text:style-name="T1">Promote Renewable Energy Adoption:</text:span> For both production and the use phase, encourage the sourcing of renewable energy. For production in China, this could involve purchasing renewable energy certificates. For the use phase, design products to be compatible with renewable home energy systems.</text:p>
        </text:list-item>
        <text:list-item>
          <text:p text:style-name="P10"><text:span text:style-name="T1">Strengthen Circularity:</text:span> Further develop and promote robust take-back and recycling programs (as indicated by httidtzygs) to maximize material recovery and minimize landfill contributions. Explore design for disassembly and modularity to extend product life.</text:p>
        </text:list-item>
        <text:list-item>
          <text:p text:style-name="P10"><text:span text:style-name="T1">Data Refinement:</text:span> For future analyses and full 2026 GHG Protocol compliance, invest in collecting more granular primary data for all Scope 3 categories and specific land-use change impacts where relevant, including disaggregating data by source type (primary vs. secondary).</text:p>
        </text:list-item>
      </text:list>
      <text:p text:style-name="Horizontal_20_Line"/>
      <text:p text:style-name="First_20_paragraph">Confidential - Internal Use Only | Page X of Y (Page numbers would be dynamically generated in a PDF or print outpu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krkohmttq</dc:title>
    <dc:description>Detailed Product Carbon Footprint (PCF) analysis for product ykrkohmttq, conducted for hytuvpjdsp by Senior Sustainability Consultant wxsmfvsext, adhering to GHG Protocol standards and 2026 LSR update.</dc:description>
    <dc:subject/>
    <meta:keyword/>
    <dc:language>en</dc:language>
    <meta:initial-creator/>
    <dc:creator/>
    <meta:creation-date>2026-07-15T08:45:12Z</meta:creation-date>
    <dc:date>2026-07-15T08:45:12Z</dc:date>
    <meta:user-defined meta:name="viewport" meta:value-type="string">width=device-width, initial-scale=1.0</meta:user-defined>
  </office:meta>
</office:document-meta>
</file>