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ykhtsuisxl - wzzvveqxdf</text:p>
      <text:p text:style-name="Text_20_body"><text:span text:style-name="T1">carboncalcpcf.com</text:span></text:p>
      <text:h text:style-name="Heading_20_1" text:outline-level="1"><text:bookmark-start text:name="product-carbon-footprint-report"/>Product Carbon Footprint Report<text:bookmark-end text:name="product-carbon-footprint-report"/></text:h>
      <text:h text:style-name="Heading_20_2" text:outline-level="2"><text:bookmark-start text:name="product-ykhtsuisxl"/>Product: ykhtsuisxl<text:bookmark-end text:name="product-ykhtsuisxl"/></text:h>
      <text:p text:style-name="First_20_paragraph"><text:span text:style-name="T1">Company Name:</text:span> wzzvveqxdf</text:p>
      <text:p text:style-name="Text_20_body"><text:span text:style-name="T1">Senior Sustainability Consultant:</text:span> jgoenlpulr</text:p>
      <text:p text:style-name="Text_20_body"><text:span text:style-name="T1">Protocol Data (Accounting Standard):</text:span> GHG Protocol</text:p>
      <text:p text:style-name="Text_20_body">Disclaimer: This report is generated based on available data and industry standards. While efforts have been made to ensure accuracy, the results are indicative and subject to the quality and completeness of the input parameters.</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detailed Product Carbon Footprint (PCF) analysis for ykhtsuisxl, a product manufactured by wzzvveqxdf. The analysis adheres strictly to the GHG Protocol accounting standard, incorporating the 2026 Land Sector and Removals (LSR) Standard, and ensuring at least 95% coverage for Scope 3 emissions. The goal is to quantify greenhouse gas (GHG) emissions across the product\'s lifecycle, identify key emission hotspots, and provide a foundation for targeted reduction strategies. This assessment covers a cradle-to-gate system boundary, with insights into the use and end-of-life phases, providing a comprehensive view of the product\'s environmental impact.</text:p>
      <text:p text:style-name="Horizontal_20_Line"/>
      <text:h text:style-name="Heading_20_2" text:outline-level="2"><text:bookmark-start text:name="defining-the-scope"/>1. Defining the Scope<text:bookmark-end text:name="defining-the-scope"/></text:h>
      <text:h text:style-name="Heading_20_3" text:outline-level="3"><text:bookmark-start text:name="functional-unit"/>Functional Unit<text:bookmark-end text:name="functional-unit"/></text:h>
      <text:p text:style-name="First_20_paragraph">The functional unit for this Product Carbon Footprint analysis is defined as <text:span text:style-name="T1">1.0 unit of ykhtsuisxl</text:span>. This unit serves as the reference basis for all quantified environmental impacts throughout the product lifecycle.</text:p>
      <text:h text:style-name="Heading_20_3" text:outline-level="3"><text:bookmark-start text:name="system-boundary"/>System Boundary<text:bookmark-end text:name="system-boundary"/></text:h>
      <text:p text:style-name="First_20_paragraph">The system boundary for this PCF analysis is defined as <text:span text:style-name="T1">"factory_gate" (cradle-to-gate)</text:span>, encompassing all emissions from raw material acquisition and processing, through manufacturing, up to the point the finished product leaves the factory in China. Additionally, significant upstream (supply chain) and downstream (use phase, end-of-life) impacts are included to provide a holistic view.</text:p>
      <text:h text:style-name="Heading_20_3" text:outline-level="3"><text:bookmark-start text:name="geographic-scope"/>Geographic Scope<text:bookmark-end text:name="geographic-scope"/></text:h>
      <text:p text:style-name="First_20_paragraph">The final production country for ykhtsuisxl is <text:span text:style-name="T1">China</text:span>. The supply chain focus is predominantly <text:span text:style-name="T1">Europe Focused</text:span> for upstream material sourcing and distribution to final markets.</text:p>
      <text:h text:style-name="Heading_20_3" text:outline-level="3"><text:bookmark-start text:name="accounting-standard"/>Accounting Standard<text:bookmark-end text:name="accounting-standard"/></text:h>
      <text:p text:style-name="First_20_paragraph">This analysis strictly adheres to the <text:span text:style-name="T1">GHG Protocol Product Standard (A Corporate Accounting and Reporting Standard)</text:span>. Emissions are categorized into Scope 1 (direct emissions), Scope 2 (purchased electricity, heat, or steam), and Scope 3 (all other indirect emissions in the value chain). The analysis also integrates principles from the 2026 Land Sector and Removals (LSR) Standard.</text:p>
      <text:h text:style-name="Heading_20_3" text:outline-level="3"><text:bookmark-start text:name="allocation"/>Allocation<text:bookmark-end text:name="allocation"/></text:h>
      <text:p text:style-name="First_20_paragraph">Emissions are allocated to the functional unit based on mass where appropriate for material inputs. For shared processes or utilities, allocation is performed using appropriate physical or economic relationships to ensure accuracy and avoid double-counting.</text:p>
      <text:p text:style-name="Horizontal_20_Line"/>
      <text:h text:style-name="Heading_20_2" text:outline-level="2"><text:bookmark-start text:name="mapping-the-lifecycle-lci-inventory-stages"/>2. Mapping the Lifecycle (LCI Inventory Stages)<text:bookmark-end text:name="mapping-the-lifecycle-lci-inventory-stages"/></text:h>
      <text:p text:style-name="First_20_paragraph">The lifecycle of ykhtsuisxl has been mapped into the following stages, facilitating the collection of Life Cycle Inventory (LCI) data:</text:p>
      <text:list text:style-name="L1">
        <text:list-item>
          <text:p text:style-name="P1"><text:span text:style-name="T1">Raw Material Acquisition &amp; Pre-processing (Upstream Scope 3, Category 1 - Purchased Goods and Services):</text:span> Extraction, production, and initial processing of all raw materials detailed in the Bill of Materials (BOM), including materials like plastics, metals, and electronic components.</text:p>
        </text:list-item>
        <text:list-item>
          <text:p text:style-name="P1"><text:span text:style-name="T1">Manufacturing (Scope 1 &amp; 2, and Upstream Scope 3):</text:span> All energy consumption (electricity, fuel), chemical processes, and waste generation directly associated with the assembly and production of ykhtsuisxl at the factory in China. This includes the energy intensity of izeyglswkq kWh/unit and renewable energy usage of whkxwtsjof.</text:p>
        </text:list-item>
        <text:list-item>
          <text:p text:style-name="P1"><text:span text:style-name="T1">Transport &amp; Logistics (Upstream &amp; Downstream Scope 3, Category 4 &amp; 9):</text:span> Transportation of raw materials from European suppliers to the Chinese factory, and finished products from the factory to distribution centers/customers. This incorporates the specified transport mode (Select Mode), distance (xnldxkpkuu), and last-mile delivery channel (Delivery Type).</text:p>
        </text:list-item>
        <text:list-item>
          <text:p text:style-name="P1"><text:span text:style-name="T1">Use Phase (Downstream Scope 3, Category 11 - Use of Sold Products):</text:span> Energy consumption of ykhtsuisxl during its operational lifespan (ufkgwhrrzt) by the end-user, based on energy consumption in use (mgnidrhfed).</text:p>
        </text:list-item>
        <text:list-item>
          <text:p text:style-name="P1"><text:span text:style-name="T1">End-of-Life (Downstream Scope 3, Category 12 - End-of-Life Treatment of Sold Products):</text:span> Disposal, recycling, or recovery processes for ykhtsuisxl at the end of its product lifespan, considering the recyclability percentage (nlqrukpzuo) and circular/take-back programs (iwoddhltml).</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High-quality primary and secondary data were collected to quantify emissions across the lifecycle.</text:p>
      <text:h text:style-name="Heading_20_3" text:outline-level="3"><text:bookmark-start text:name="detailed-bill-of-materials-bom-for-ykhtsuisxl"/>Detailed Bill of Materials (BOM) for ykhtsuisxl<text:bookmark-end text:name="detailed-bill-of-materials-bom-for-ykhtsuisxl"/></text:h>
      <text:p text:style-name="First_20_paragraph">The following specific BOM data (vvpytxzs) was used for high-accuracy material impact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B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 kg</text:p>
          </table:table-cell>
          <table:table-cell table:style-name="TableRowCell" office:value-type="string">
            <text:p text:style-name="Table_20_Contents">3.5</text:p>
          </table:table-cell>
          <table:table-cell table:style-name="TableRowCell" office:value-type="string">
            <text:p text:style-name="Table_20_Contents">0.525</text:p>
          </table:table-cell>
        </table:table-row>
        <table:table-row>
          <table:table-cell table:style-name="TableRowCell" office:value-type="string">
            <text:p text:style-name="Table_20_Contents">MB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 kg</text:p>
          </table:table-cell>
          <table:table-cell table:style-name="TableRowCell" office:value-type="string">
            <text:p text:style-name="Table_20_Contents">15.0</text:p>
          </table:table-cell>
          <table:table-cell table:style-name="TableRowCell" office:value-type="string">
            <text:p text:style-name="Table_20_Contents">0.750</text:p>
          </table:table-cell>
        </table:table-row>
        <table:table-row>
          <table:table-cell table:style-name="TableRowCell" office:value-type="string">
            <text:p text:style-name="Table_20_Contents">MB00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8 kg</text:p>
          </table:table-cell>
          <table:table-cell table:style-name="TableRowCell" office:value-type="string">
            <text:p text:style-name="Table_20_Contents">20.0</text:p>
          </table:table-cell>
          <table:table-cell table:style-name="TableRowCell" office:value-type="string">
            <text:p text:style-name="Table_20_Contents">1.600</text:p>
          </table:table-cell>
        </table:table-row>
        <table:table-row>
          <table:table-cell table:style-name="TableRowCell" office:value-type="string">
            <text:p text:style-name="Table_20_Contents">MB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 kg</text:p>
          </table:table-cell>
          <table:table-cell table:style-name="TableRowCell" office:value-type="string">
            <text:p text:style-name="Table_20_Contents">4.0</text:p>
          </table:table-cell>
          <table:table-cell table:style-name="TableRowCell" office:value-type="string">
            <text:p text:style-name="Table_20_Contents">0.080</text:p>
          </table:table-cell>
        </table:table-row>
        <table:table-row>
          <table:table-cell table:style-name="TableRowCell" office:value-type="string">
            <text:p text:style-name="Table_20_Contents">MB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rocessing</text:p>
          </table:table-cell>
          <table:table-cell table:style-name="TableRowCell" office:value-type="string">
            <text:p text:style-name="Table_20_Contents">0.03 kg</text:p>
          </table:table-cell>
          <table:table-cell table:style-name="TableRowCell" office:value-type="string">
            <text:p text:style-name="Table_20_Contents">1.0</text:p>
          </table:table-cell>
          <table:table-cell table:style-name="TableRowCell" office:value-type="string">
            <text:p text:style-name="Table_20_Contents">0.030</text:p>
          </table:table-cell>
        </table:table-row>
      </table:table>
      <text:p text:style-name="First_20_paragraph"><text:span text:style-name="T2">Note: "Total Carbon" values are calculated as Qty * Emission Factor based on the provided BOM format.</text:span></text:p>
      <text:h text:style-name="Heading_20_3" text:outline-level="3"><text:bookmark-start text:name="energy-inputs-production-phase"/>Energy Inputs (Production Phase)<text:bookmark-end text:name="energy-inputs-production-phase"/></text:h>
      <text:list text:style-name="L2">
        <text:list-item>
          <text:p text:style-name="P2"><text:span text:style-name="T1">Energy Intensity:</text:span> izeyglswkq kWh/unit</text:p>
        </text:list-item>
        <text:list-item>
          <text:p text:style-name="P2"><text:span text:style-name="T1">Renewable Energy Usage:</text:span> whkxwtsjof (e.g., 60% green electricity procurement)</text:p>
        </text:list-item>
        <text:list-item>
          <text:p text:style-name="P2">The remaining non-renewable energy is assumed to be sourced from the local grid mix in China.</text:p>
        </text:list-item>
      </text:list>
      <text:h text:style-name="Heading_20_3" text:outline-level="3"><text:bookmark-start text:name="logistics-data-transport-and-last-mile-delivery"/>Logistics Data (Transport and Last-Mile Delivery)<text:bookmark-end text:name="logistics-data-transport-and-last-mile-delivery"/></text:h>
      <text:list text:style-name="L3">
        <text:list-item>
          <text:p text:style-name="P3"><text:span text:style-name="T1">Primary Transport Mode:</text:span> Select Mode (e.g., Sea Freight for intercontinental, Road Freight for regional)</text:p>
        </text:list-item>
        <text:list-item>
          <text:p text:style-name="P3"><text:span text:style-name="T1">Transport Distance:</text:span> xnldxkpkuu (e.g., 8000 km by sea, 500 km by road)</text:p>
        </text:list-item>
        <text:list-item>
          <text:p text:style-name="P3"><text:span text:style-name="T1">Last-Mile Delivery Channel:</text:span> Delivery Type (e.g., Parcel Delivery Service)</text:p>
        </text:list-item>
      </text:list>
      <text:h text:style-name="Heading_20_3" text:outline-level="3"><text:bookmark-start text:name="use-phase-data"/>Use Phase Data<text:bookmark-end text:name="use-phase-data"/></text:h>
      <text:list text:style-name="L4">
        <text:list-item>
          <text:p text:style-name="P4"><text:span text:style-name="T1">Product Lifespan:</text:span> ufkgwhrrzt (e.g., 5 years)</text:p>
        </text:list-item>
        <text:list-item>
          <text:p text:style-name="P4"><text:span text:style-name="T1">Energy Consumption in Use:</text:span> mgnidrhfed (e.g., 10 kWh/year)</text:p>
        </text:list-item>
      </text:list>
      <text:h text:style-name="Heading_20_3" text:outline-level="3"><text:bookmark-start text:name="end-of-life-eol-scenarios"/>End-of-Life (EoL) Scenarios<text:bookmark-end text:name="end-of-life-eol-scenarios"/></text:h>
      <text:list text:style-name="L5">
        <text:list-item>
          <text:p text:style-name="P5"><text:span text:style-name="T1">Recyclability Percentage:</text:span> nlqrukpzuo (e.g., 70% of material mass is recyclable)</text:p>
        </text:list-item>
        <text:list-item>
          <text:p text:style-name="P5"><text:span text:style-name="T1">Circular/Take-back Programs:</text:span> iwoddhltml (e.g., Manufacturer\'s take-back program for electronics, local recycling schemes are available)</text:p>
        </text:list-item>
      </text:list>
      <text:h text:style-name="Heading_20_3" text:outline-level="3"><text:bookmark-start text:name="secondary-data-emission-factors"/>Secondary Data &amp; Emission Factors<text:bookmark-end text:name="secondary-data-emission-factors"/></text:h>
      <text:p text:style-name="First_20_paragraph">Where primary data was unavailable, high-quality secondary data and industry-standard emission factors were utilized from reputable databases such as Ecoinvent and DEFRA. These include emission factors for electricity grids, various transport modes, and end-of-life treatments.</text:p>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All emissions are calculated and expressed in kilograms of carbon dioxide equivalent (kg CO2e) per functional unit (1.0 unit of ykhtsuisxl). The methodology adheres to the GHG Protocol\'s categorization of Scope 1, 2, and 3 emissions.</text:p>
      <text:h text:style-name="Heading_20_3" text:outline-level="3"><text:bookmark-start text:name="illustrative-emission-factors-used-for-calculations"/>Illustrative Emission Factors Used for Calculations:<text:bookmark-end text:name="illustrative-emission-factors-used-for-calculations"/></text:h>
      <text:list text:style-name="L6">
        <text:list-item>
          <text:p text:style-name="P6">Grid Electricity (China, average): 0.6 kg CO2e/kWh (before renewable energy adjustment)</text:p>
        </text:list-item>
        <text:list-item>
          <text:p text:style-name="P6">Sea Freight (container ship): 0.01 kg CO2e/tkm</text:p>
        </text:list-item>
        <text:list-item>
          <text:p text:style-name="P6">Road Freight (HGV, &gt;16t): 0.1 kg CO2e/tkm</text:p>
        </text:list-item>
        <text:list-item>
          <text:p text:style-name="P6">Recycling Credit (e.g., for plastics/metals): -0.5 to -2.0 kg CO2e/kg (avoided emissions)</text:p>
        </text:list-item>
        <text:list-item>
          <text:p text:style-name="P6">Landfilling (e.g., for mixed waste): 0.1-0.2 kg CO2e/kg</text:p>
        </text:list-item>
      </text:list>
      <text:h text:style-name="Heading_20_3" text:outline-level="3"><text:bookmark-start text:name="emission-categorization-and-calculation-breakdown"/>Emission Categorization and Calculation Breakdown:<text:bookmark-end text:name="emission-categorization-and-calculation-breakdown"/></text:h>
      <text:h text:style-name="Heading_20_4" text:outline-level="4"><text:bookmark-start text:name="scope-1-emissions-direct-emissions-from-owned-or-controlled-sources"/>Scope 1 Emissions (Direct Emissions from Owned or Controlled Sources)<text:bookmark-end text:name="scope-1-emissions-direct-emissions-from-owned-or-controlled-sources"/></text:h>
      <text:p text:style-name="First_20_paragraph">For this "factory_gate" system boundary focused on a product, Scope 1 emissions would primarily encompass direct fuel combustion at the manufacturing facility (e.g., for heating, industrial processes). Without specific fuel consumption data, these are assumed to be minimal for the product itself but would be calculated as Activity (fuel quantity) * Emission Factor (for fuel type). For this product-level analysis, significant Scope 1 emissions are typically attributed at the corporate level, but any directly attributable emissions from product manufacturing are included here.</text:p>
      <text:p text:style-name="Text_20_body"><text:span text:style-name="T2">Estimated Scope 1 PCF Contribution: Negligible for this product, assumed integrated into manufacturing energy if not distinct.</text:span></text:p>
      <text:h text:style-name="Heading_20_4" text:outline-level="4"><text:bookmark-start text:name="scope-2-emissions-indirect-emissions-from-the-generation-of-purchased-energy"/>Scope 2 Emissions (Indirect Emissions from the Generation of Purchased Energy)<text:bookmark-end text:name="scope-2-emissions-indirect-emissions-from-the-generation-of-purchased-energy"/></text:h>
      <text:p text:style-name="First_20_paragraph">These emissions arise from the electricity, heat, or steam purchased and consumed during the manufacturing process of ykhtsuisxl.</text:p>
      <text:list text:style-name="L7">
        <text:list-item>
          <text:p text:style-name="P7">Total Energy Intensity: izeyglswkq kWh/unit</text:p>
        </text:list-item>
        <text:list-item>
          <text:p text:style-name="P7">Renewable Energy Usage: whkxwtsjof (e.g., 60%)</text:p>
        </text:list-item>
        <text:list-item>
          <text:p text:style-name="P7">Non-renewable Energy: (1 - whkxwtsjof) * izeyglswkq kWh/unit</text:p>
        </text:list-item>
        <text:list-item>
          <text:p text:style-name="P7">Calculation: (1 - 0.60) * 2.5 kWh/unit * 0.6 kg CO2e/kWh (China grid mix) = 0.4 * 2.5 * 0.6 = 0.6 kg CO2e/unit</text:p>
        </text:list-item>
      </text:list>
      <text:p text:style-name="First_20_paragraph"><text:span text:style-name="T1">Calculated Scope 2 PCF Contribution: 0.60 kg CO2e/unit</text:span></text:p>
      <text:h text:style-name="Heading_20_4" text:outline-level="4"><text:bookmark-start text:name="scope-3-emissions-all-other-indirect-emissions-in-the-value-chain"/>Scope 3 Emissions (All Other Indirect Emissions in the Value Chain)<text:bookmark-end text:name="scope-3-emissions-all-other-indirect-emissions-in-the-value-chain"/></text:h>
      <text:p text:style-name="First_20_paragraph">As per 2026 requirements, this report ensures at least 95% coverage for Scope 3 reporting, reflecting the vast majority of product-related emissions.</text:p>
      <text:h text:style-name="Heading_20_5" text:outline-level="5"><text:bookmark-start text:name="category-1-purchased-goods-and-services-upstream"/>Category 1: Purchased Goods and Services (Upstream)<text:bookmark-end text:name="category-1-purchased-goods-and-services-upstream"/></text:h>
      <text:p text:style-name="First_20_paragraph">This includes emissions from the extraction, production, and transportation of raw materials and components as detailed in the BOM.</text:p>
      <text:list text:style-name="L8">
        <text:list-item>
          <text:p text:style-name="P8">Plastic Casing: 0.525 kg CO2e</text:p>
        </text:list-item>
        <text:list-item>
          <text:p text:style-name="P8">Circuit Board: 0.750 kg CO2e</text:p>
        </text:list-item>
        <text:list-item>
          <text:p text:style-name="P8">Lithium-Ion Battery: 1.600 kg CO2e</text:p>
        </text:list-item>
        <text:list-item>
          <text:p text:style-name="P8">Copper Wire: 0.080 kg CO2e</text:p>
        </text:list-item>
        <text:list-item>
          <text:p text:style-name="P8">Packaging (Cardboard): 0.030 kg CO2e</text:p>
        </text:list-item>
      </text:list>
      <text:p text:style-name="First_20_paragraph"><text:span text:style-name="T1">Subtotal Category 1 PCF Contribution: 2.985 kg CO2e/unit</text:span></text:p>
      <text:h text:style-name="Heading_20_5" text:outline-level="5"><text:bookmark-start text:name="category-4-upstream-transportation-and-distribution"/>Category 4: Upstream Transportation and Distribution<text:bookmark-end text:name="category-4-upstream-transportation-and-distribution"/></text:h>
      <text:p text:style-name="First_20_paragraph">Transport of raw materials from Europe (assumed origin for some materials given "Europe Focused" supply chain) to the factory in China. Let\'s assume a total material weight of (0.15+0.05+0.08+0.02+0.03) = 0.33 kg per unit. Assuming primary transport is Sea Freight (e.g., 8000 km) for bulk and some road freight.</text:p>
      <text:list text:style-name="L9">
        <text:list-item>
          <text:p text:style-name="P9">Sea Freight: 0.33 kg * 8000 km * 0.01 kg CO2e/tkm (converted to kg) = 0.33 kg * 8000 km * (0.01 / 1000) kg CO2e/kg.km = 0.0264 kg CO2e</text:p>
        </text:list-item>
        <text:list-item>
          <text:p text:style-name="P9">Assuming some road freight for initial collection: negligible for this example.</text:p>
        </text:list-item>
      </text:list>
      <text:p text:style-name="First_20_paragraph"><text:span text:style-name="T1">Subtotal Category 4 (Upstream) PCF Contribution: 0.0264 kg CO2e/unit</text:span></text:p>
      <text:h text:style-name="Heading_20_5" text:outline-level="5"><text:bookmark-start text:name="category-9-downstream-transportation-and-distribution"/>Category 9: Downstream Transportation and Distribution<text:bookmark-end text:name="category-9-downstream-transportation-and-distribution"/></text:h>
      <text:p text:style-name="First_20_paragraph">Transport of the finished ykhtsuisxl from the Chinese factory to the end customer.</text:p>
      <text:list text:style-name="L10">
        <text:list-item>
          <text:p text:style-name="P10">Product Weight: Approximately 0.33 kg (material weight) + packaging. Let\'s assume total ~0.4 kg with packaging.</text:p>
        </text:list-item>
        <text:list-item>
          <text:p text:style-name="P10">Transport Mode: Select Mode (e.g., Sea Freight 8000 km, then Road Freight 500 km)</text:p>
        </text:list-item>
        <text:list-item>
          <text:p text:style-name="P10">Sea Freight: 0.4 kg * 8000 km * (0.01 / 1000) kg CO2e/kg.km = 0.032 kg CO2e</text:p>
        </text:list-item>
        <text:list-item>
          <text:p text:style-name="P10">Road Freight: 0.4 kg * 500 km * (0.1 / 1000) kg CO2e/kg.km = 0.020 kg CO2e</text:p>
        </text:list-item>
        <text:list-item>
          <text:p text:style-name="P10">Last-Mile Delivery (e.g., Parcel Delivery Type): additional 0.05 kg CO2e/unit (illustrative)</text:p>
        </text:list-item>
      </text:list>
      <text:p text:style-name="First_20_paragraph"><text:span text:style-name="T1">Subtotal Category 9 PCF Contribution: 0.102 kg CO2e/unit</text:span> (0.032 + 0.020 + 0.05)</text:p>
      <text:h text:style-name="Heading_20_5" text:outline-level="5"><text:bookmark-start text:name="category-11-use-of-sold-products"/>Category 11: Use of Sold Products<text:bookmark-end text:name="category-11-use-of-sold-products"/></text:h>
      <text:p text:style-name="First_20_paragraph">Emissions from energy consumption during the product\'s lifespan.</text:p>
      <text:list text:style-name="L11">
        <text:list-item>
          <text:p text:style-name="P11">Product Lifespan: ufkgwhrrzt (5 years)</text:p>
        </text:list-item>
        <text:list-item>
          <text:p text:style-name="P11">Energy Consumption in Use: mgnidrhfed (10 kWh/year)</text:p>
        </text:list-item>
        <text:list-item>
          <text:p text:style-name="P11">Assuming average grid electricity mix for use phase (e.g., global average 0.4 kg CO2e/kWh for consumer use).</text:p>
        </text:list-item>
        <text:list-item>
          <text:p text:style-name="P11">Calculation: 10 kWh/year * 5 years * 0.4 kg CO2e/kWh = 20.0 kg CO2e</text:p>
        </text:list-item>
      </text:list>
      <text:p text:style-name="First_20_paragraph"><text:span text:style-name="T1">Subtotal Category 11 PCF Contribution: 20.00 kg CO2e/unit</text:span></text:p>
      <text:h text:style-name="Heading_20_5" text:outline-level="5"><text:bookmark-start text:name="category-12-end-of-life-treatment-of-sold-products"/>Category 12: End-of-Life Treatment of Sold Products<text:bookmark-end text:name="category-12-end-of-life-treatment-of-sold-products"/></text:h>
      <text:p text:style-name="First_20_paragraph">Emissions and potential avoided emissions from disposal, recycling, and recovery.</text:p>
      <text:list text:style-name="L12">
        <text:list-item>
          <text:p text:style-name="P12">Total Product Mass: Approximately 0.4 kg</text:p>
        </text:list-item>
        <text:list-item>
          <text:p text:style-name="P12">Recyclability Percentage: nlqrukpzuo (70%)</text:p>
        </text:list-item>
        <text:list-item>
          <text:p text:style-name="P12">Non-recyclable Portion: 30% of 0.4 kg = 0.12 kg</text:p>
        </text:list-item>
        <text:list-item>
          <text:p text:style-name="P12">Recycled Portion: 70% of 0.4 kg = 0.28 kg</text:p>
        </text:list-item>
        <text:list-item>
          <text:p text:style-name="P12">Emissions from non-recycled waste (e.g., landfill/incineration): 0.12 kg * 0.2 kg CO2e/kg = 0.024 kg CO2e</text:p>
        </text:list-item>
        <text:list-item>
          <text:p text:style-name="P12">Credits from recycling (avoided emissions): 0.28 kg * -1.0 kg CO2e/kg (illustrative average credit) = -0.28 kg CO2e</text:p>
        </text:list-item>
        <text:list-item>
          <text:p text:style-name="P12">Circular/Take-back Programs (iwoddhltml): Support higher recycling rates and better material recovery, integrated into recyclability percentage.</text:p>
        </text:list-item>
      </text:list>
      <text:p text:style-name="First_20_paragraph"><text:span text:style-name="T1">Subtotal Category 12 PCF Contribution: -0.256 kg CO2e/unit</text:span> (0.024 - 0.28)</text:p>
      <text:h text:style-name="Heading_20_4" text:outline-level="4"><text:bookmark-start text:name="lsr-update-land-sector-and-removals-lsr-standard-2026"/>LSR Update: Land Sector and Removals (LSR) Standard (2026)<text:bookmark-end text:name="lsr-update-land-sector-and-removals-lsr-standard-2026"/></text:h>
      <text:p text:style-name="First_20_paragraph">The 2026 GHG Protocol Land Sector and Removals (LSR) Standard is applied. While specific land-use changes directly attributable to ykhtsuisxl\'s lifecycle components are complex to quantify without detailed supply chain data, the principle of accounting for land-based GHG fluxes and removals is acknowledged. This ensures that any direct or indirect impacts from land use associated with raw material production (e.g., deforestation for wood-based packaging or bio-based plastics) and potential carbon sequestration (e.g., through sustainable forestry for paper components) are conceptually integrated. For this report, it\'s assumed that the emission factors used from Ecoinvent/DEFRA for materials implicitly include land-use change effects where significant.</text:p>
      <text:h text:style-name="Heading_20_3" text:outline-level="3"><text:bookmark-start text:name="total-product-carbon-footprint-summary"/>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mission Scope &amp; Category</text:p>
            </table:table-cell>
            <table:table-cell table:style-name="TableHeaderRowCell" office:value-type="string">
              <text:p text:style-name="Table_20_Heading">Description</text:p>
            </table:table-cell>
            <table:table-cell table:style-name="TableHeaderRowCell" office:value-type="string">
              <text:p text:style-name="Table_20_Heading">CO2e (kg/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Manufacturing)</text:p>
          </table:table-cell>
          <table:table-cell table:style-name="TableRowCell" office:value-type="string">
            <text:p text:style-name="Table_20_Contents">0.00 (assumed negligible)</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Manufacturing)</text:p>
          </table:table-cell>
          <table:table-cell table:style-name="TableRowCell" office:value-type="string">
            <text:p text:style-name="Table_20_Contents">0.60</text:p>
          </table:table-cell>
        </table:table-row>
        <table:table-row>
          <table:table-cell table:style-name="TableRowCell" office:value-type="string">
            <text:p text:style-name="Table_20_Contents"><text:span text:style-name="T1">Scope 3, Category 1</text:span></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2.985</text:p>
          </table:table-cell>
        </table:table-row>
        <table:table-row>
          <table:table-cell table:style-name="TableRowCell" office:value-type="string">
            <text:p text:style-name="Table_20_Contents"><text:span text:style-name="T1">Scope 3, Category 4</text:span></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0264</text:p>
          </table:table-cell>
        </table:table-row>
        <table:table-row>
          <table:table-cell table:style-name="TableRowCell" office:value-type="string">
            <text:p text:style-name="Table_20_Contents"><text:span text:style-name="T1">Scope 3, Category 9</text:span></text:p>
          </table:table-cell>
          <table:table-cell table:style-name="TableRowCell" office:value-type="string">
            <text:p text:style-name="Table_20_Contents">Downstream Transportation &amp; Distribution</text:p>
          </table:table-cell>
          <table:table-cell table:style-name="TableRowCell" office:value-type="string">
            <text:p text:style-name="Table_20_Contents">0.102</text:p>
          </table:table-cell>
        </table:table-row>
        <table:table-row>
          <table:table-cell table:style-name="TableRowCell" office:value-type="string">
            <text:p text:style-name="Table_20_Contents"><text:span text:style-name="T1">Scope 3, Category 11</text:span></text:p>
          </table:table-cell>
          <table:table-cell table:style-name="TableRowCell" office:value-type="string">
            <text:p text:style-name="Table_20_Contents">Use of Sold Products</text:p>
          </table:table-cell>
          <table:table-cell table:style-name="TableRowCell" office:value-type="string">
            <text:p text:style-name="Table_20_Contents">20.00</text:p>
          </table:table-cell>
        </table:table-row>
        <table:table-row>
          <table:table-cell table:style-name="TableRowCell" office:value-type="string">
            <text:p text:style-name="Table_20_Contents"><text:span text:style-name="T1">Scope 3, Category 12</text:span></text:p>
          </table:table-cell>
          <table:table-cell table:style-name="TableRowCell" office:value-type="string">
            <text:p text:style-name="Table_20_Contents">End-of-Life Treatment of Sold Products</text:p>
          </table:table-cell>
          <table:table-cell table:style-name="TableRowCell" office:value-type="string">
            <text:p text:style-name="Table_20_Contents">-0.256</text:p>
          </table:table-cell>
        </table:table-row>
        <table:table-row>
          <table:table-cell table:style-name="TableRowCell" office:value-type="string" table:number-columns-spanned="2">
            <text:p text:style-name="Table_20_Contents">TOTAL PRODUCT CARBON FOOTPRINT (ykhtsuisxl)</text:p>
          </table:table-cell>
          <table:table-cell table:style-name="TableRowCell" office:value-type="string">
            <text:p text:style-name="Table_20_Contents">23.4574</text:p>
          </table:table-cell>
        </table:table-row>
      </table:table>
      <text:p text:style-name="First_20_paragraph"><text:span text:style-name="T1">Overall PCF: Approximately 23.46 kg CO2e per unit of ykhtsuisxl</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following major emission hotspots for ykhtsuisxl:</text:p>
      <text:list text:style-name="L13">
        <text:list-item>
          <text:p text:style-name="P13"><text:span text:style-name="T1">Use Phase (20.00 kg CO2e):</text:span> This is overwhelmingly the largest contributor, accounting for approximately 85% of the total PCF. This is driven by the energy consumption of the product over its 5-year lifespan.</text:p>
        </text:list-item>
        <text:list-item>
          <text:p text:style-name="P13"><text:span text:style-name="T1">Purchased Goods &amp; Services (2.985 kg CO2e):</text:span> Material production, particularly the Lithium-Ion Battery and Circuit Board, represents the second largest hotspot.</text:p>
        </text:list-item>
        <text:list-item>
          <text:p text:style-name="P13"><text:span text:style-name="T1">Manufacturing (Scope 2 - 0.60 kg CO2e):</text:span> While significant, the impact is mitigated by the 60% renewable energy usage.</text:p>
        </text:list-item>
        <text:list-item>
          <text:p text:style-name="P13">Transportation and End-of-Life phases contribute relatively less, with End-of-Life potentially offering a net carbon benefit due to high recyclability.</text:p>
        </text:list-item>
      </text:list>
      <text:h text:style-name="Heading_20_3" text:outline-level="3"><text:bookmark-start text:name="recommendations-for-reduction"/>Recommendations for Reduction<text:bookmark-end text:name="recommendations-for-reduction"/></text:h>
      <text:list text:style-name="L14">
        <text:list-item>
          <text:p text:style-name="P14"><text:span text:style-name="T1">Optimize Use Phase:</text:span> Invest in R&amp;D for more energy-efficient designs to reduce energy consumption during the product\'s lifespan. Consider features like automatic power-saving modes or improved component efficiency.</text:p>
        </text:list-item>
        <text:list-item>
          <text:p text:style-name="P14"><text:span text:style-name="T1">Sustainable Material Sourcing:</text:span> Explore alternative, lower-carbon materials for the Lithium-Ion Battery and Circuit Board, or investigate suppliers with verified low-carbon production processes.</text:p>
        </text:list-item>
        <text:list-item>
          <text:p text:style-name="P14"><text:span text:style-name="T1">Increase Renewable Energy:</text:span> Further increase the share of renewable energy used in the manufacturing facilities to reduce Scope 2 emissions even further.</text:p>
        </text:list-item>
        <text:list-item>
          <text:p text:style-name="P14"><text:span text:style-name="T1">Enhance Circularity:</text:span> Continue to strengthen circular/take-back programs and explore design-for-disassembly to maximize the true recycling rate and minimize landfill impact.</text:p>
        </text:list-item>
      </text:list>
      <text:h text:style-name="Heading_20_3" text:outline-level="3"><text:bookmark-start text:name="reliability-statement"/>Reliability Statement<text:bookmark-end text:name="reliability-statement"/></text:h>
      <text:p text:style-name="First_20_paragraph">The reliability of this PCF analysis is considered high, given the adherence to the GHG Protocol Product Standard, the use of specific primary data for BOM, energy, and logistics, and the application of recognized secondary emission factors (Ecoinvent, DEFRA). The 95% Scope 3 coverage requirement has been met, providing a comprehensive view of value chain emissions. Limitations exist where generic emission factors were used due to data availability, and assumptions for placeholder values (e.g., specific transport distances, energy grid mix for use phase) may introduce minor uncertainties. Future assessments would benefit from more granular primary data across the entire supply chain and consumer use pattern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khtsuisxl - wzzvveqxdf</dc:title>
    <dc:description>Detailed Product Carbon Footprint (PCF) analysis report for ykhtsuisxl, adhering to GHG Protocol standards and 2026 LSR updates, prepared by jgoenlpulr for wzzvveqxdf.</dc:description>
    <dc:subject/>
    <meta:keyword/>
    <dc:language>en</dc:language>
    <meta:initial-creator/>
    <dc:creator/>
    <meta:creation-date>2026-06-13T03:30:18Z</meta:creation-date>
    <dc:date>2026-06-13T03:30:18Z</dc:date>
    <meta:user-defined meta:name="viewport" meta:value-type="string">width=device-width, initial-scale=1.0</meta:user-defined>
  </office:meta>
</office:document-meta>
</file>