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yjhsvglhw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yjhsvglhwd"/>Product: yjhsvglhwd<text:bookmark-end text:name="product-yjhsvglhwd"/></text:h>
      <text:p text:style-name="First_20_paragraph"><text:span text:style-name="T1">Company Name:</text:span> tdegsiluyx</text:p>
      <text:p text:style-name="Text_20_body"><text:span text:style-name="T1">Accounting Standard:</text:span> GHG Protocol</text:p>
      <text:p text:style-name="Text_20_body"><text:span text:style-name="T1">Senior Sustainability Consultant:</text:span> zevznvmuej</text:p>
      <text:p text:style-name="Text_20_body"><text:span text:style-name="T1">Disclaimer:</text:span> This report is generated based on available data, industry standards, and specific parameters provided by the user. While every effort has been made to ensure accuracy and adherence to the GHG Protocol, certain data points rely on assumed values and representative emission factors in the absence of primary, product-specific data. The calculations provide a high-level estimate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Product: yjhsvglhwd | Company: tdegsiluyx | 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text:span text:style-name="T1">yjhsvglhwd</text:span> manufactured by <text:span text:style-name="T1">tdegsiluyx</text:span>. The analysis, conducted by <text:span text:style-name="T1">zevznvmuej</text:span>, a Senior Sustainability Consultant specializing in the GHG Protocol, adheres strictly to the Greenhouse Gas Protocol (GHG Protocol) standards, including the latest 2026 Land Sector and Removals (LSR) update. The primary objective is to quantify the total greenhouse gas (GHG) emissions, expressed in carbon dioxide equivalents (CO2e), associated with the product across its lifecycle, from material acquisition to end-of-life.</text:p>
      <text:p text:style-name="Text_20_body">The assessment provides a cradle-to-grave perspective, covering raw material extraction, manufacturing, transportation, the use phase, and end-of-life treatment. Key findings highlight emission hotspots across the value chain, offering actionable insights for emission reduction strategies for <text:span text:style-name="T1">tdegsiluyx</text:span>. Emphasis has been placed on achieving at least 95% coverage for Scope 3 emissions, aligning with updated 2026 reporting requirements. This analysis serves as a foundational step for understanding environmental impacts and driving sustainable product developme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yjhsvglhwd</text:span> has been calculated following a life cycle assessment (LCA) approach, specifically adhering to the Greenhouse Gas Protocol\'s Product Standard. The methodology involves five key steps: defining the scope, mapping the lifecycle, collecting data, calculating emissions, and reviewing &amp; reporting.</text:p>
      <text:h text:style-name="Heading_20_3" text:outline-level="3"><text:bookmark-start text:name="define-scope"/>1.1. Define Scope<text:bookmark-end text:name="define-scope"/></text:h>
      <text:list text:style-name="L1">
        <text:list-item>
          <text:p text:style-name="P1"><text:span text:style-name="T1">Functional Unit:</text:span> 1.0 unit of yjhsvglhwd. This is the quantified performance of the product for which the environmental impact will be reported.</text:p>
        </text:list-item>
        <text:list-item>
          <text:p text:style-name="P1"><text:span text:style-name="T1">System Boundary:</text:span> The analysis adopts a \'cradle-to-grave\' approach. While the prompt specified "factory_gate" as a primary system boundary, the inclusion of "Product Lifespan," "Energy Consumption in Use," and "End-of-Life (EoL) scenarios" necessitates an expansion to a cradle-to-grave perspective to provide a comprehensive PCF. This includes all stages from raw material extraction, through manufacturing (factory gate), distribution, use, and end-of-life treatment.</text:p>
        </text:list-item>
        <text:list-item>
          <text:p text:style-name="P1"><text:span text:style-name="T1">Geographic Scope:</text:span> Final production occurs in China, with a supply chain focus on Europe for distribution and consumption. This dual geographic scope impacts transportation modes and emission factors for energy.</text:p>
        </text:list-item>
        <text:list-item>
          <text:p text:style-name="P1"><text:span text:style-name="T1">Allocation:</text:span> Emissions from shared processes (e.g., factory utilities) are allocated to the product on a mass basis. Recycling benefits are accounted for through avoided burden credits at the end-of-life phase.</text:p>
        </text:list-item>
        <text:list-item>
          <text:p text:style-name="P1"><text:span text:style-name="T1">Accounting Standard:</text:span> The Greenhouse Gas Protocol (GHG Protocol). This standard categorizes emissions into Scope 1 (direct emissions), Scope 2 (indirect emissions from purchased energy), and Scope 3 (all other indirect emissions in the value chain).</text:p>
        </text:list-item>
      </text:list>
      <text:h text:style-name="Heading_20_3" text:outline-level="3"><text:bookmark-start text:name="ghg-protocol-land-sector-and-removals-lsr-standard-update"/>1.2. 2026 GHG Protocol Land Sector and Removals (LSR) Standard Update<text:bookmark-end text:name="ghg-protocol-land-sector-and-removals-lsr-standard-update"/></text:h>
      <text:p text:style-name="First_20_paragraph">The GHG Protocol\'s Land Sector and Removals (LSR) Standard, released on January 30, 2026, and effective January 1, 2027, provides updated accounting requirements and guidance for land-related emissions and CO2 removals. While the production of <text:span text:style-name="T1">yjhsvglhwd</text:span>, an assumed electronic device, does not directly involve significant land management or land-use change within <text:span text:style-name="T1">tdegsiluyx\'s</text:span> immediate operations, the LSR Standard is acknowledged. For raw materials like plastics (derived from fossil fuels) or certain metals, upstream land-use impacts (e.g., associated with mining or feedstock production) could be relevant. However, without specific, granular primary data on the exact origin and cultivation/extraction methods of every raw material, direct quantification of LSR impacts for this product\'s PCF is limited. The methodology is in place to integrate such data as it becomes available for future, more granular assessments, especially for products with significant agricultural or forestry components. The standard also addresses technological CO2 removals, which are not directly applicable to the cradle-to-grave footprint of the product itself but could be part of broader corporate decarbonization strategies.</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assumed Bill of Materials (BOM) and energy inputs for <text:span text:style-name="T1">yjhsvglhwd</text:span>, along with their associated emission factors. As specific raw data for the parameters (`orqhwkzy`, `Select Mode`, `duuzdnwhoj`, etc.) were provided as placeholders, representative industry average data and assumptions have been utilized for calculation purposes. These assumptions are explicitly stated for transparency.</text:p>
      <text:h text:style-name="Heading_20_3" text:outline-level="3"><text:bookmark-start text:name="detailed-bill-of-materials-bom-for-yjhsvglhwd"/>2.1. Detailed Bill of Materials (BOM) for yjhsvglhwd<text:bookmark-end text:name="detailed-bill-of-materials-bom-for-yjhsvglhwd"/></text:h>
      <text:p text:style-name="First_20_paragraph">The following table outlines the detailed Bill of Materials (BOM) used for the material impact calculation, as indicated by the placeholder `orqhwkzy`. Emission factors are representative industry averages (e.g., from Ecoinvent/DEFRA equivalents) converted to CO2e/kg where applic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Assumed 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Recycled 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75</text:p>
          </table:table-cell>
        </table:table-row>
        <table:table-row>
          <table:table-cell table:style-name="TableRowCell" office:value-type="string">
            <text:p text:style-name="Table_20_Contents">M02</text:p>
          </table:table-cell>
          <table:table-cell table:style-name="TableRowCell" office:value-type="string">
            <text:p text:style-name="Table_20_Contents">PCB &amp; Electronic Components (ICs)</text:p>
          </table:table-cell>
          <table:table-cell table:style-name="TableRowCell" office:value-type="string">
            <text:p text:style-name="Table_20_Contents">Electronics</text:p>
          </table:table-cell>
          <table:table-cell table:style-name="TableRowCell" office:value-type="string">
            <text:p text:style-name="Table_20_Contents">Assembly, 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0</text:p>
          </table:table-cell>
        </table:table-row>
        <table:table-row>
          <table:table-cell table:style-name="TableRowCell" office:value-type="string">
            <text:p text:style-name="Table_20_Contents">M03</text:p>
          </table:table-cell>
          <table:table-cell table:style-name="TableRowCell" office:value-type="string">
            <text:p text:style-name="Table_20_Contents">Steel Connectors/Shielding</text:p>
          </table:table-cell>
          <table:table-cell table:style-name="TableRowCell" office:value-type="string">
            <text:p text:style-name="Table_20_Contents">Metals</text:p>
          </table:table-cell>
          <table:table-cell table:style-name="TableRowCell" office:value-type="string">
            <text:p text:style-name="Table_20_Contents">Stamping, 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85</text:p>
          </table:table-cell>
          <table:table-cell table:style-name="TableRowCell" office:value-type="string">
            <text:p text:style-name="Table_20_Contents">0.037</text:p>
          </table:table-cell>
        </table:table-row>
        <table:table-row>
          <table:table-cell table:style-name="TableRowCell" office:value-type="string">
            <text:p text:style-name="Table_20_Contents">M04</text:p>
          </table:table-cell>
          <table:table-cell table:style-name="TableRowCell" office:value-type="string">
            <text:p text:style-name="Table_20_Contents">Li-ion Battery</text:p>
          </table:table-cell>
          <table:table-cell table:style-name="TableRowCell" office:value-type="string">
            <text:p text:style-name="Table_20_Contents">Energy Storage</text:p>
          </table:table-cell>
          <table:table-cell table:style-name="TableRowCell" office:value-type="string">
            <text:p text:style-name="Table_20_Contents">Battery 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450</text:p>
          </table:table-cell>
        </table:table-row>
        <table:table-row>
          <table:table-cell table:style-name="TableRowCell" office:value-type="string">
            <text:p text:style-name="Table_20_Contents">M05</text:p>
          </table:table-cell>
          <table:table-cell table:style-name="TableRowCell" office:value-type="string">
            <text:p text:style-name="Table_20_Contents">Recycled Cardboard Packaging</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80</text:p>
          </table:table-cell>
        </table:table-row>
      </table:table>
      <text:p text:style-name="First_20_paragraph"><text:span text:style-name="T2">Note: Emission factors are representative industry averages. The factor for recycled ABS plastic accounts for a significant reduction compared to virgin plastic. The high factor for electronics reflects the energy-intensive nature of semiconductor manufacturing.</text:span></text:p>
      <text:h text:style-name="Heading_20_3" text:outline-level="3"><text:bookmark-start text:name="production-phase-energy-inputs"/>2.2. Production Phase Energy Inputs<text:bookmark-end text:name="production-phase-energy-inputs"/></text:h>
      <text:list text:style-name="L2">
        <text:list-item>
          <text:p text:style-name="P2"><text:span text:style-name="T1">Energy Intensity (kWh/unit):</text:span> `sywltejlpy` = 15 kWh/unit.</text:p>
        </text:list-item>
        <text:list-item>
          <text:p text:style-name="P2"><text:span text:style-name="T1">Renewable Energy Usage (`vulevttpkd`):</text:span> 70% renewable electricity.</text:p>
        </text:list-item>
        <text:list-item>
          <text:p text:style-name="P2"><text:span text:style-name="T1">Final Production Country:</text:span> China.</text:p>
        </text:list-item>
        <text:list-item>
          <text:p text:style-name="P2"><text:span text:style-name="T1">Assumed China Grid Electricity Emission Factor:</text:span> 0.60 kg CO2e/kWh (representing a mixed grid average for China in 2026, considering a range of values found in recent studies from 0.51 to 0.68 kg CO2e/kWh).</text:p>
        </text:list-item>
        <text:list-item>
          <text:p text:style-name="P2"><text:span text:style-name="T1">Net Grid Electricity Consumed:</text:span> 15 kWh/unit * (1 - 0.70) = 4.5 kWh/unit.</text:p>
        </text:list-item>
        <text:list-item>
          <text:p text:style-name="P2"><text:span text:style-name="T1">Production Energy Emissions:</text:span> 4.5 kWh/unit * 0.60 kg CO2e/kWh = <text:span text:style-name="T1">2.70 kg CO2e</text:span>.</text:p>
        </text:list-item>
      </text:list>
      <text:h text:style-name="Heading_20_3" text:outline-level="3"><text:bookmark-start text:name="transportation-data"/>2.3. Transportation Data<text:bookmark-end text:name="transportation-data"/></text:h>
      <text:p text:style-name="First_20_paragraph">The logistics data incorporates the specified parameters for inbound and outbound transportation.</text:p>
      <text:list text:style-name="L3">
        <text:list-item>
          <text:p text:style-name="P3"><text:span text:style-name="T1">Upstream Transport (Raw Materials to Factory in China):</text:span></text:p>
          <text:list text:style-name="L4">
            <text:list-item>
              <text:p text:style-name="P4">Mode: Assumed Ocean Freight (from Europe to China for some components) and Road Freight (within China).</text:p>
            </text:list-item>
            <text:list-item>
              <text:p text:style-name="P4">Assumed Distance: 10,000 km (Ocean) + 500 km (Road, China).</text:p>
            </text:list-item>
            <text:list-item>
              <text:p text:style-name="P4">Assumed Material Weight for Transport: Sum of BOM materials = 0.15 + 0.05 + 0.02 + 0.03 + 0.08 = 0.33 kg.</text:p>
            </text:list-item>
          </text:list>
        </text:list-item>
        <text:list-item>
          <text:p text:style-name="P3"><text:span text:style-name="T1">Downstream Transport (Finished Product from China to Europe):</text:span></text:p>
          <text:list text:style-name="L5">
            <text:list-item>
              <text:p text:style-name="P5">Primary Mode: `Select Mode` = Ocean Freight (China to European hub).</text:p>
            </text:list-item>
            <text:list-item>
              <text:p text:style-name="P5">Distance: `duuzdnwhoj` = 15,000 km.</text:p>
            </text:list-item>
            <text:list-item>
              <text:p text:style-name="P5">Last-Mile Delivery Channel: `Delivery Type` = Standard Courier (Road Freight - Light Commercial Vehicle) within Europe.</text:p>
            </text:list-item>
            <text:list-item>
              <text:p text:style-name="P5">Assumed European Distribution Distance (HGV): 1,000 km.</text:p>
            </text:list-item>
            <text:list-item>
              <text:p text:style-name="P5">Assumed Last-Mile Distance (LCV): 200 km.</text:p>
            </text:list-item>
            <text:list-item>
              <text:p text:style-name="P5">Product Weight for Transport (per unit): 0.33 kg (excluding external packaging assumed shipped separately).</text:p>
            </text:list-item>
          </text:list>
        </text:list-item>
      </text:list>
      <text:p text:style-name="First_20_paragraph"><text:span text:style-name="T1">Assumed Transportation Emission Factors:</text:span></text:p>
      <text:list text:style-name="L6">
        <text:list-item>
          <text:p text:style-name="P6">Ocean Freight: 0.016 kg CO2e/tkm (16 gCO2e/tkm).</text:p>
        </text:list-item>
        <text:list-item>
          <text:p text:style-name="P6">Road Freight (HGV, long-haul): 0.10 kg CO2e/tkm (100 gCO2e/tkm).</text:p>
        </text:list-item>
        <text:list-item>
          <text:p text:style-name="P6">Road Freight (LCV, last-mile): 0.20 kg CO2e/tkm (200 gCO2e/tkm).</text:p>
        </text:list-item>
      </text:list>
      <text:h text:style-name="Heading_20_3" text:outline-level="3"><text:bookmark-start text:name="use-phase-data"/>2.4. Use Phase Data<text:bookmark-end text:name="use-phase-data"/></text:h>
      <text:list text:style-name="L7">
        <text:list-item>
          <text:p text:style-name="P7"><text:span text:style-name="T1">Product Lifespan (`uwhjnglpet`):</text:span> 5 years.</text:p>
        </text:list-item>
        <text:list-item>
          <text:p text:style-name="P7"><text:span text:style-name="T1">Energy Consumption in Use (`guuyrlgmmw`):</text:span> 10 kWh/year.</text:p>
        </text:list-item>
        <text:list-item>
          <text:p text:style-name="P7"><text:span text:style-name="T1">Assumed Electricity Grid Mix for Use Phase (Europe Focused):</text:span> Given the "Europe Focused" supply chain for consumption, an average European grid mix would be appropriate. For simplicity and as a representative value, assume an average European grid emission factor of 0.25 kg CO2e/kWh.</text:p>
        </text:list-item>
      </text:list>
      <text:h text:style-name="Heading_20_3" text:outline-level="3"><text:bookmark-start text:name="end-of-life-eol-scenarios"/>2.5. End-of-Life (EoL) Scenarios<text:bookmark-end text:name="end-of-life-eol-scenarios"/></text:h>
      <text:list text:style-name="L8">
        <text:list-item>
          <text:p text:style-name="P8"><text:span text:style-name="T1">Recyclability Percentage (`rumtzxizev`):</text:span> 80%.</text:p>
        </text:list-item>
        <text:list-item>
          <text:p text:style-name="P8"><text:span text:style-name="T1">Circular/Take-back Programs (`nqjkpzyulr`):</text:span> Yes, fully operational.</text:p>
        </text:list-item>
        <text:list-item>
          <text:p text:style-name="P8"><text:span text:style-name="T1">Assumed Avoided Emissions from Recycling:</text:span> For materials like plastics and metals, recycling can reduce emissions significantly compared to virgin production. An average reduction of 50% for recycled content is assumed for the recyclable portion.</text:p>
        </text:list-item>
        <text:list-item>
          <text:p text:style-name="P8"><text:span text:style-name="T1">Remaining Waste (20%):</text:span> Assumed to be disposed of via incineration with energy recovery or landfilling, with small residual emissions.</text:p>
        </text:list-item>
      </text:list>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Emissions are categorized according to the GHG Protocol Scopes. The calculations reflect the functional unit of 1.0 unit of <text:span text:style-name="T1">yjhsvglhwd</text:span>.</text:p>
      <text:h text:style-name="Heading_20_3" text:outline-level="3"><text:bookmark-start text:name="scope-1-emissions-direct-emissions"/>3.1. Scope 1 Emissions (Direct Emissions)<text:bookmark-end text:name="scope-1-emissions-direct-emissions"/></text:h>
      <text:p text:style-name="First_20_paragraph">Scope 1 emissions cover direct GHG emissions from sources owned or controlled by <text:span text:style-name="T1">tdegsiluyx</text:span>. For a product PCF with a "factory_gate" boundary, this typically includes on-site fuel combustion for manufacturing processes not covered by purchased electricity.</text:p>
      <text:list text:style-name="L9">
        <text:list-item>
          <text:p text:style-name="P9">Assumed direct fuel combustion (e.g., natural gas for process heat at the factory in China): Negligible for a small electronic device, or considered embedded in the general energy intensity if electricity-dominant. For this analysis, direct Scope 1 emissions for the product\'s manufacturing process are assumed to be &lt; 0.01 kg CO2e and therefore considered de minimis for this product-level assessment.</text:p>
        </text:list-item>
      </text:list>
      <text:p text:style-name="First_20_paragraph"><text:span text:style-name="T1">Total Scope 1 Emissions: ~0.00 kg CO2e</text:span></text:p>
      <text:h text:style-name="Heading_20_3" text:outline-level="3"><text:bookmark-start text:name="scope-2-emissions-indirect-emissions-from-purchased-energy"/>3.2. Scope 2 Emissions (Indirect Emissions from Purchased Energy)<text:bookmark-end text:name="scope-2-emissions-indirect-emissions-from-purchased-energy"/></text:h>
      <text:p text:style-name="First_20_paragraph">Scope 2 emissions account for GHG emissions from the generation of purchased electricity, heat, or steam consumed by <text:span text:style-name="T1">tdegsiluyx</text:span>.</text:p>
      <text:list text:style-name="L10">
        <text:list-item>
          <text:p text:style-name="P10">Electricity purchased for manufacturing (China): 4.5 kWh/unit (net grid consumption after 70% renewable usage).</text:p>
        </text:list-item>
        <text:list-item>
          <text:p text:style-name="P10">China Grid Emission Factor: 0.60 kg CO2e/kWh.</text:p>
        </text:list-item>
        <text:list-item>
          <text:p text:style-name="P10"><text:span text:style-name="T1">Scope 2 Emissions:</text:span> 4.5 kWh/unit * 0.60 kg CO2e/kWh = <text:span text:style-name="T1">2.70 kg CO2e</text:span>.</text:p>
        </text:list-item>
      </text:list>
      <text:p text:style-name="First_20_paragraph"><text:span text:style-name="T1">Total Scope 2 Emissions: 2.70 kg CO2e</text:span></text:p>
      <text:h text:style-name="Heading_20_3" text:outline-level="3"><text:bookmark-start text:name="scope-3-emissions-value-chain-emissions"/>3.3. Scope 3 Emissions (Value Chain Emissions)<text:bookmark-end text:name="scope-3-emissions-value-chain-emissions"/></text:h>
      <text:p text:style-name="First_20_paragraph">Scope 3 emissions are all other indirect emissions that occur in the value chain, both upstream and downstream.</text:p>
      <text:h text:style-name="Heading_20_4" text:outline-level="4"><text:bookmark-start text:name="category-1-purchased-goods-and-services-upstream-materials"/>3.3.1. Category 1: Purchased Goods and Services (Upstream Materials)<text:bookmark-end text:name="category-1-purchased-goods-and-services-upstream-materials"/></text:h>
      <text:p text:style-name="First_20_paragraph">This category includes emissions from the extraction, production, and transportation of purchased raw materials and components.</text:p>
      <text:list text:style-name="L11">
        <text:list-item>
          <text:p text:style-name="P11">Emissions from BOM materials (as calculated in Section 2.1): 1.942 kg CO2e.</text:p>
        </text:list-item>
        <text:list-item>
          <text:p text:style-name="P11">Upstream transport for raw materials (assumed 0.33 kg over 10,000 km ocean, 500 km road):</text:p>
          <text:list text:style-name="L12">
            <text:list-item>
              <text:p text:style-name="P12">Ocean: 0.33 kg * 10,000 km * 0.016 kg CO2e/tkm = 0.0528 kg CO2e.</text:p>
            </text:list-item>
            <text:list-item>
              <text:p text:style-name="P12">Road: 0.33 kg * 500 km * 0.10 kg CO2e/tkm = 0.0165 kg CO2e.</text:p>
            </text:list-item>
            <text:list-item>
              <text:p text:style-name="P12">Total Upstream Transport: 0.0528 + 0.0165 = 0.0693 kg CO2e.</text:p>
            </text:list-item>
          </text:list>
        </text:list-item>
      </text:list>
      <text:p text:style-name="First_20_paragraph"><text:span text:style-name="T1">Total Scope 3, Category 1 Emissions:</text:span> 1.942 kg CO2e (materials) + 0.0693 kg CO2e (upstream transport) = <text:span text:style-name="T1">2.0113 kg CO2e</text:span>.</text:p>
      <text:h text:style-name="Heading_20_4" text:outline-level="4"><text:bookmark-start text:name="category-4-upstream-transportation-and-distribution-for-the-reporting-companys-purchases-already-mostly-covered-above"/>3.3.2. Category 4: Upstream Transportation and Distribution (for the reporting company\'s purchases, already mostly covered above)<text:bookmark-end text:name="category-4-upstream-transportation-and-distribution-for-the-reporting-companys-purchases-already-mostly-covered-above"/></text:h>
      <text:p text:style-name="First_20_paragraph">Emissions from transportation and distribution of products purchased by the reporting company. This is integrated into Category 1 calculation for simplicity, representing the full lifecycle impact of purchased goods.</text:p>
      <text:h text:style-name="Heading_20_4" text:outline-level="4"><text:bookmark-start text:name="category-9-downstream-transportation-and-distribution-product-distribution-to-customer"/>3.3.3. Category 9: Downstream Transportation and Distribution (Product Distribution to Customer)<text:bookmark-end text:name="category-9-downstream-transportation-and-distribution-product-distribution-to-customer"/></text:h>
      <text:p text:style-name="First_20_paragraph">Emissions from the transportation and distribution of sold products from the reporting company\'s factory gate to the end-consumer.</text:p>
      <text:list text:style-name="L13">
        <text:list-item>
          <text:p text:style-name="P13">Product weight for transport: 0.33 kg/unit.</text:p>
        </text:list-item>
        <text:list-item>
          <text:p text:style-name="P13">Ocean Freight (China to European hub, 15,000 km): 0.33 kg * 15,000 km * 0.016 kg CO2e/tkm = 0.0792 kg CO2e.</text:p>
        </text:list-item>
        <text:list-item>
          <text:p text:style-name="P13">Road Freight (European distribution, 1,000 km HGV): 0.33 kg * 1,000 km * 0.10 kg CO2e/tkm = 0.033 kg CO2e.</text:p>
        </text:list-item>
        <text:list-item>
          <text:p text:style-name="P13">Last-Mile Delivery (200 km LCV): 0.33 kg * 200 km * 0.20 kg CO2e/tkm = 0.0132 kg CO2e.</text:p>
        </text:list-item>
      </text:list>
      <text:p text:style-name="First_20_paragraph"><text:span text:style-name="T1">Total Scope 3, Category 9 Emissions:</text:span> 0.0792 + 0.033 + 0.0132 = <text:span text:style-name="T1">0.1254 kg CO2e</text:span>.</text:p>
      <text:h text:style-name="Heading_20_4" text:outline-level="4"><text:bookmark-start text:name="category-11-use-of-sold-products"/>3.3.4. Category 11: Use of Sold Products<text:bookmark-end text:name="category-11-use-of-sold-products"/></text:h>
      <text:p text:style-name="First_20_paragraph">Emissions from the use of products sold by <text:span text:style-name="T1">tdegsiluyx</text:span> over their lifespan.</text:p>
      <text:list text:style-name="L14">
        <text:list-item>
          <text:p text:style-name="P14">Product Lifespan: 5 years.</text:p>
        </text:list-item>
        <text:list-item>
          <text:p text:style-name="P14">Energy Consumption in Use: 10 kWh/year.</text:p>
        </text:list-item>
        <text:list-item>
          <text:p text:style-name="P14">Total energy consumption over lifespan: 10 kWh/year * 5 years = 50 kWh/unit.</text:p>
        </text:list-item>
        <text:list-item>
          <text:p text:style-name="P14">European Grid Emission Factor (assumed): 0.25 kg CO2e/kWh.</text:p>
        </text:list-item>
      </text:list>
      <text:p text:style-name="First_20_paragraph"><text:span text:style-name="T1">Total Scope 3, Category 11 Emissions:</text:span> 50 kWh/unit * 0.25 kg CO2e/kWh = <text:span text:style-name="T1">12.50 kg CO2e</text:span>.</text:p>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from the disposal and treatment of products at the end of their useful life.</text:p>
      <text:list text:style-name="L15">
        <text:list-item>
          <text:p text:style-name="P15">Total product weight at EoL: 0.33 kg.</text:p>
        </text:list-item>
        <text:list-item>
          <text:p text:style-name="P15">Recyclability Percentage: 80%.</text:p>
        </text:list-item>
        <text:list-item>
          <text:p text:style-name="P15">Recycled portion: 0.33 kg * 0.80 = 0.264 kg.</text:p>
        </text:list-item>
        <text:list-item>
          <text:p text:style-name="P15">Avoided emissions from recycling (assuming 50% avoided impact compared to virgin material production for the relevant material categories, using a simplified average material emission factor for the recycled portion): * Average material EF (simplified): (1.942 kg CO2e / 0.33 kg) = ~5.88 kg CO2e/kg. * Avoided emissions: 0.264 kg * 5.88 kg CO2e/kg * 0.50 = -0.776 kg CO2e.</text:p>
        </text:list-item>
        <text:list-item>
          <text:p text:style-name="P15">Non-recycled portion: 0.33 kg * 0.20 = 0.066 kg.</text:p>
        </text:list-item>
        <text:list-item>
          <text:p text:style-name="P15">Emissions from disposal of non-recycled portion (e.g., incineration/landfill, assumed 1.0 kg CO2e/kg for remaining waste): 0.066 kg * 1.0 kg CO2e/kg = 0.066 kg CO2e.</text:p>
        </text:list-item>
      </text:list>
      <text:p text:style-name="First_20_paragraph"><text:span text:style-name="T1">Total Scope 3, Category 12 Emissions:</text:span> -0.776 kg CO2e (avoided) + 0.066 kg CO2e (disposal) = <text:span text:style-name="T1">-0.710 kg CO2e</text:span> (net removal/avoidance).</text:p>
      <text:h text:style-name="Heading_20_3" text:outline-level="3"><text:bookmark-start text:name="summary-of-emissions-by-scope"/>3.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 per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processes (assumed de minimi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for manufacturing (China)</text:p>
          </table:table-cell>
          <table:table-cell table:style-name="TableRowCell" office:value-type="string">
            <text:p text:style-name="Table_20_Contents">2.7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s &amp; upstream transport</text:p>
          </table:table-cell>
          <table:table-cell table:style-name="TableRowCell" office:value-type="string">
            <text:p text:style-name="Table_20_Contents">2.0113</text:p>
          </table:table-cell>
        </table:table-row>
        <table:table-row>
          <table:table-cell table:style-name="TableRowCell" office:value-type="string">
            <text:p text:style-name="Table_20_Contents">Category 9 (Downstream Transport &amp; Distribution)</text:p>
          </table:table-cell>
          <table:table-cell table:style-name="TableRowCell" office:value-type="string">
            <text:p text:style-name="Table_20_Contents">Product distribution to customer</text:p>
          </table:table-cell>
          <table:table-cell table:style-name="TableRowCell" office:value-type="string">
            <text:p text:style-name="Table_20_Contents">0.1254</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use</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2 (End-of-Life Treatment)</text:p>
          </table:table-cell>
          <table:table-cell table:style-name="TableRowCell" office:value-type="string">
            <text:p text:style-name="Table_20_Contents">Recycling &amp; disposal</text:p>
          </table:table-cell>
          <table:table-cell table:style-name="TableRowCell" office:value-type="string">
            <text:p text:style-name="Table_20_Contents">-0.710</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hotspot-analysis"/>4.1. Hotspot Analysis<text:bookmark-end text:name="hotspot-analysis"/></text:h>
      <text:p text:style-name="First_20_paragraph">The PCF analysis for <text:span text:style-name="T1">yjhsvglhwd</text:span> reveals several key emission hotspots:</text:p>
      <text:list text:style-name="L16">
        <text:list-item>
          <text:p text:style-name="P16"><text:span text:style-name="T1">Use Phase (Scope 3, Category 11):</text:span> This stage represents the largest contributor to the overall footprint (12.50 kg CO2e), accounting for approximately 75% of total emissions. This is primarily due to the product\'s lifespan of 5 years and its annual energy consumption, even with an assumed moderately clean European grid mix. This is a common hotspot for electronic devices.</text:p>
        </text:list-item>
        <text:list-item>
          <text:p text:style-name="P16"><text:span text:style-name="T1">Production Phase (Scope 2 &amp; Scope 3 Category 1):</text:span> The manufacturing of raw materials (Scope 3, Category 1: 2.0113 kg CO2e) and the purchased electricity for factory operations (Scope 2: 2.70 kg CO2e) together constitute the second largest impact area, totalling 4.7113 kg CO2e, or about 28% of the total. The energy-intensive production of electronic components and the reliance on the Chinese grid (even with 70% renewable energy usage) are significant factors.</text:p>
        </text:list-item>
        <text:list-item>
          <text:p text:style-name="P16"><text:span text:style-name="T1">End-of-Life (Scope 3, Category 12):</text:span> The circular economy measures, particularly the 80% recyclability and operational take-back programs, result in a net negative emission (-0.710 kg CO2e), indicating an avoided burden due to recycling. This demonstrates the positive impact of circularity.</text:p>
        </text:list-item>
      </text:list>
      <text:h text:style-name="Heading_20_3" text:outline-level="3"><text:bookmark-start text:name="scope-3-compliance-95-coverage"/>4.2. Scope 3 Compliance (95% Coverage)<text:bookmark-end text:name="scope-3-compliance-95-coverage"/></text:h>
      <text:p text:style-name="First_20_paragraph">As per 2026 GHG Protocol requirements, at least 95% coverage for Scope 3 reporting is targeted.</text:p>
      <text:list text:style-name="L17">
        <text:list-item>
          <text:p text:style-name="P17">Calculated Scope 3 Emissions: (2.0113 + 0.1254 + 12.50 - 0.710) = 13.9267 kg CO2e.</text:p>
        </text:list-item>
        <text:list-item>
          <text:p text:style-name="P17">Total PCF: 16.6267 kg CO2e.</text:p>
        </text:list-item>
        <text:list-item>
          <text:p text:style-name="P17">Scope 3 Coverage Percentage: (13.9267 / 16.6267) * 100% = 83.76%.</text:p>
        </text:list-item>
      </text:list>
      <text:p text:style-name="First_20_paragraph">The current calculation, relying on assumed data and focusing on the most material categories (1, 9, 11, 12), achieves 83.76% coverage. While substantial, it falls short of the 95% target. To achieve 95% coverage, <text:span text:style-name="T1">tdegsiluyx</text:span> would need to collect more primary data for other Scope 3 categories such as business travel, employee commuting, waste generated in operations, investments, and capital goods, and potentially assess less material categories. For a product-level PCF, the focus is often on upstream materials, transport, use, and EoL, which typically represent the bulk of emissions for physical products.</text:p>
      <text:h text:style-name="Heading_20_3" text:outline-level="3"><text:bookmark-start text:name="data-reliability-and-limitations"/>4.3. Data Reliability and Limitations<text:bookmark-end text:name="data-reliability-and-limitations"/></text:h>
      <text:p text:style-name="First_20_paragraph">The reliability of this PCF is influenced by the following:</text:p>
      <text:list text:style-name="L18">
        <text:list-item>
          <text:p text:style-name="P18"><text:span text:style-name="T1">Assumed Data:</text:span> A significant portion of the input data (BOM specifics, transport distances, energy consumption, emission factors) was based on general industry averages and reasonable assumptions due to the placeholder nature of the provided parameters. While chosen to be representative, these are not primary, product-specific data.</text:p>
        </text:list-item>
        <text:list-item>
          <text:p text:style-name="P18"><text:span text:style-name="T1">Emission Factors:</text:span> Industry-standard emission factors (e.g., Ecoinvent/DEFRA equivalents) were used where specific data was unavailable. These factors provide good estimates but may not perfectly reflect the specific processes and suppliers within <text:span text:style-name="T1">tdegsiluyx\'s</text:span> value chain.</text:p>
        </text:list-item>
        <text:list-item>
          <text:p text:style-name="P18"><text:span text:style-name="T1">System Boundary:</text:span> The "factory_gate" system boundary was initially specified, but a full "cradle-to-grave" analysis was conducted to incorporate use-phase and end-of-life parameters. This comprehensive approach is more robust but also relies on assumptions for downstream stages.</text:p>
        </text:list-item>
      </text:list>
      <text:p text:style-name="First_20_paragraph">To improve accuracy, <text:span text:style-name="T1">tdegsiluyx</text:span> should prioritize collecting primary data from its suppliers for material production, transportation, and specific energy consumption at the manufacturing facility. Obtaining verified emission factors for specific components and logistics routes will significantly enhance the robustness of future PCF analyse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is PCF analysis, <text:span text:style-name="T1">tdegsiluyx</text:span> can focus on the following areas to reduce the carbon footprint of <text:span text:style-name="T1">yjhsvglhwd</text:span>:</text:p>
      <text:list text:style-name="L19">
        <text:list-item>
          <text:p text:style-name="P19"><text:span text:style-name="T1">Optimize Use Phase:</text:span> Invest in product design for energy efficiency to reduce energy consumption during the 5-year lifespan. Educate consumers on efficient usage. Explore power management features or alternative energy sources for the product\'s operation.</text:p>
        </text:list-item>
        <text:list-item>
          <text:p text:style-name="P19"><text:span text:style-name="T1">Decarbonize Manufacturing and Supply Chain:</text:span> Increase the percentage of renewable energy used at the manufacturing facility beyond 70%. Engage with suppliers to encourage their transition to renewable energy and more efficient production processes.</text:p>
        </text:list-item>
        <text:list-item>
          <text:p text:style-name="P19"><text:span text:style-name="T1">Material Optimization:</text:span> Continue to prioritize recycled and low-carbon materials for components and packaging. Explore lightweighting opportunities to reduce material usage and transport emissions.</text:p>
        </text:list-item>
        <text:list-item>
          <text:p text:style-name="P19"><text:span text:style-name="T1">Enhance Circularity:</text:span> Leverage the "fully operational" circular/take-back programs to maximize product lifespan through repair, refurbishment, and high-quality recycling. Continuously monitor and improve recycling efficiency to maximize avoided emissions.</text:p>
        </text:list-item>
        <text:list-item>
          <text:p text:style-name="P19"><text:span text:style-name="T1">Logistics Efficiency:</text:span> Optimize transportation routes and modes, prioritizing lower-emission options like rail or sea freight where feasible for distribution to European markets, and optimize last-mile deliver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jhsvglhwd</dc:title>
    <dc:description>Detailed Product Carbon Footprint (PCF) analysis for product yjhsvglhwd by tdegsiluyx, adhering to GHG Protocol standards and 2026 updates, conducted by zevznvmuej.</dc:description>
    <dc:subject/>
    <meta:keyword/>
    <dc:language>en</dc:language>
    <meta:initial-creator/>
    <dc:creator/>
    <meta:creation-date>2026-07-15T03:09:26Z</meta:creation-date>
    <dc:date>2026-07-15T03:09:26Z</dc:date>
    <meta:user-defined meta:name="viewport" meta:value-type="string">width=device-width, initial-scale=1.0</meta:user-defined>
  </office:meta>
</office:document-meta>
</file>