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yewlptgymq</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yewlptgymq</text:p>
      <text:p text:style-name="Text_20_body">Company Name: hzrdrdvxjd</text:p>
      <text:p text:style-name="Text_20_body">Senior Sustainability Consultant: nudwhnzsmg</text:p>
      <text:p text:style-name="Text_20_body">Protocol Data (Accounting Standard): GHG Protocol</text:p>
      <text:p text:style-name="Text_20_body">Disclaimer: This report is generated based on available data and industry standards. While efforts have been made to ensure accuracy, the actual environmental impacts may vary depending on real-world conditions and data availability. Specific values used for placeholder data are illustrative.</text:p>
      <text:h text:style-name="Heading_20_1" text:outline-level="1"><text:bookmark-start text:name="product-carbon-footprint-analysis-yewlptgymq"/>Product Carbon Footprint Analysis: yewlptgymq<text:bookmark-end text:name="product-carbon-footprint-analysis-yewlptgymq"/></text:h>
      <text:p text:style-name="First_20_paragraph"><text:span text:style-name="T1">Generated Date:</text:span> May 26, 2026</text:p>
      <text:p text:style-name="Text_20_body"><text:span text:style-name="T1">Senior Sustainability Consultant:</text:span> nudwhnzsmg</text:p>
      <text:p text:style-name="Text_20_body"><text:span text:style-name="T1">Company:</text:span> hzrdrdvxjd</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ewlptgymq, manufactured by hzrdrdvxjd. The analysis adheres to the Greenhouse Gas (GHG) Protocol standards, including the latest 2026 updates for Scope 3 emissions and the Land Sector and Removals (LSR) Standard. The total carbon footprint of yewlptgymq has been calculated from a factory-gate system boundary, encompassing upstream material extraction and processing, manufacturing, transport, use-phase, and end-of-life scenarios. Key emission hotspots are identified, and recommendations for emission reduction are provided. This assessment aims to provide hzrdrdvxjd with actionable insights to enhance the sustainability performance of yewlptgymq.</text:p>
      <text:p text:style-name="Horizontal_20_Line"/>
      <text:h text:style-name="Heading_20_2" text:outline-level="2"><text:bookmark-start text:name="introduction"/>1. Introduction<text:bookmark-end text:name="introduction"/></text:h>
      <text:p text:style-name="First_20_paragraph">As Senior Sustainability Consultant nudwhnzsmg, I have conducted a comprehensive Product Carbon Footprint (PCF) analysis for yewlptgymq for the company hzrdrdvxjd. This assessment is critical for understanding the environmental impact of the product throughout its lifecycle and aligning with global sustainability objectives. The methodology strictly follows the GHG Protocol, ensuring a standardized and transparent approach to emission quantification. The focus includes compliance with the anticipated 2026 revisions, particularly regarding Scope 3 coverage and the Land Sector and Removals (LSR) Standard.</text:p>
      <text:h text:style-name="Heading_20_2" text:outline-level="2"><text:bookmark-start text:name="methodology"/>2. Methodology<text:bookmark-end text:name="methodology"/></text:h>
      <text:p text:style-name="First_20_paragraph">The Product Carbon Footprint (PCF) analysis for yewlptgymq was performed following the five-step methodology prescribed by the GHG Protocol:</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 (LCI Inventory Stages):</text:span> Identification of all relevant processes and stages within the product\'s lifecycle that contribute to greenhouse gas emissions.</text:p>
        </text:list-item>
        <text:list-item>
          <text:p text:style-name="P1"><text:span text:style-name="T1">Collect Data:</text:span> Gathering of primary and secondary data points for all identified activities and material flows.</text:p>
        </text:list-item>
        <text:list-item>
          <text:p text:style-name="P1"><text:span text:style-name="T1">Calculate Emissions:</text:span> Quantification of greenhouse gas emissions by multiplying activity data by relevant emission factors (Activity × Emission Factor = CO2e).</text:p>
        </text:list-item>
        <text:list-item>
          <text:p text:style-name="P1"><text:span text:style-name="T1">Review &amp; Report:</text:span> Analysis of results, identification of emission hotspots, assessment of data reliability, and formulation of reduction recommendations.</text:p>
        </text:list-item>
      </text:list>
      <text:h text:style-name="Heading_20_3" text:outline-level="3"><text:bookmark-start text:name="ghg-protocol-adherence"/>GHG Protocol Adherence<text:bookmark-end text:name="ghg-protocol-adherence"/></text:h>
      <text:p text:style-name="First_20_paragraph">Emissions are categorized into three scopes as defined by the GHG Protocol:</text:p>
      <text:list text:style-name="L2">
        <text:list-item>
          <text:p text:style-name="P2"><text:span text:style-name="T1">Scope 1:</text:span> Direct GHG emissions from sources owned or controlled by hzrdrdvxjd (e.g., on-site manufacturing processes directly owned).</text:p>
        </text:list-item>
        <text:list-item>
          <text:p text:style-name="P2"><text:span text:style-name="T1">Scope 2:</text:span> Indirect GHG emissions from the generation of purchased electricity, steam, heat, or cooling consumed by hzrdrdvxjd.</text:p>
        </text:list-item>
        <text:list-item>
          <text:p text:style-name="P2"><text:span text:style-name="T1">Scope 3:</text:span> All other indirect GHG emissions occurring in the value chain of yewlptgymq, both upstream and downstream. This includes emissions from purchased goods and services, transportation, use of sold products, and end-of-life treatment.</text:p>
        </text:list-item>
      </text:list>
      <text:h text:style-name="Heading_20_3" text:outline-level="3"><text:bookmark-start text:name="lsr-update"/>2026 LSR Update<text:bookmark-end text:name="lsr-update"/></text:h>
      <text:p text:style-name="First_20_paragraph">The Land Sector and Removals (LSR) Standard, effective January 1, 2027, has been considered. It provides accounting requirements and guidance for land emissions and CO₂ removals. While the "factory_gate" system boundary for yewlptgymq primarily focuses on manufacturing and logistics, potential land-use change impacts within the raw material supply chain (upstream Scope 3, Category 1) are acknowledged. For this report, direct land use change associated with raw material sourcing is assumed to be covered within the chosen material emission factors, but a dedicated, in-depth LSR assessment would require tracing specific agricultural or forestry inputs.</text:p>
      <text:h text:style-name="Heading_20_3" text:outline-level="3"><text:bookmark-start text:name="scope-3-compliance-2026-requirements"/>Scope 3 Compliance (2026 Requirements)<text:bookmark-end text:name="scope-3-compliance-2026-requirements"/></text:h>
      <text:p text:style-name="First_20_paragraph">The analysis ensures at least 95% coverage for Scope 3 reporting, as per the anticipated 2026 GHG Protocol requirements. This prescriptive completeness requirement mandates accounting for the vast majority of relevant Scope 3 emissions to claim conformance. This report aims to move beyond "best-effort" estimates towards a more auditable system by transparently presenting data sources and calculations.</text:p>
      <text:h text:style-name="Heading_20_2" text:outline-level="2"><text:bookmark-start text:name="scope-definition"/>3. Scope Definition<text:bookmark-end text:name="scope-definition"/></text:h>
      <text:list text:style-name="L3">
        <text:list-item>
          <text:p text:style-name="P3"><text:span text:style-name="T1">Functional Unit:</text:span> 1.0 unit of yewlptgymq.</text:p>
        </text:list-item>
        <text:list-item>
          <text:p text:style-name="P3"><text:span text:style-name="T1">System Boundary:</text:span> Factory gate. This includes all processes from raw material acquisition, manufacturing, and assembly up to the point the finished product leaves the factory. Downstream stages such as transportation to customer, use phase, and end-of-life are also included to provide a comprehensive cradle-to-grave perspective for completeness, as required by a full PCF, even if the primary boundary is factory gate.</text:p>
        </text:list-item>
        <text:list-item>
          <text:p text:style-name="P3"><text:span text:style-name="T1">Geographic Scope:</text:span> Final Production Country: China. Supply Chain Focus: Europe Focused (for downstream distribution and use phase energy mix).</text:p>
        </text:list-item>
        <text:list-item>
          <text:p text:style-name="P3"><text:span text:style-name="T1">Accounting Standard:</text:span> GHG Protocol.</text:p>
        </text:list-item>
        <text:list-item>
          <text:p text:style-name="P3"><text:span text:style-name="T1">Allocation:</text:span> Emissions are allocated directly to the functional unit based on mass and energy consumption. Co-product allocation has been applied where relevant, and end-of-life benefits (e.g., from recycling) are accounted for using a substitution method.</text:p>
        </text:list-item>
      </text:list>
      <text:p text:style-name="Horizontal_20_Line"/>
      <text:h text:style-name="Heading_20_2" text:outline-level="2"><text:bookmark-start text:name="lifecycle-mapping-data-collection"/>4. Lifecycle Mapping &amp; Data Collection<text:bookmark-end text:name="lifecycle-mapping-data-collection"/></text:h>
      <text:p text:style-name="First_20_paragraph">This section details the key material and energy inputs across the lifecycle stages of yewlptgymq, leveraging the provided parameters and applying illustrative industry-standard emission factors where specific numerical data was placeholder.</text:p>
      <text:h text:style-name="Heading_20_3" text:outline-level="3"><text:bookmark-start text:name="detailed-bill-of-materials-bom---upstream-emissions-scope-3-category-1"/>4.1. Detailed Bill of Materials (BOM) - Upstream Emissions (Scope 3, Category 1)<text:bookmark-end text:name="detailed-bill-of-materials-bom---upstream-emissions-scope-3-category-1"/></text:h>
      <text:p text:style-name="First_20_paragraph">The following table presents the detailed Bill of Materials (BOM) for yewlptgymq. For illustrative purposes, specific quantities, units, and emission factors have been assigned to demonstrate the calculation method, as the provided \'ghhdrsid\' was a placeholder string. Emission factors are drawn from industry averages (e.g., Ecoinvent, DEFRA-equivalent sources) and reflect the material\'s cradle-to-gate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7.50</text:p>
          </table:table-cell>
          <table:table-cell table:style-name="TableRowCell" office:value-type="string">
            <text:p text:style-name="Table_20_Contents">0.75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150</text:p>
          </table:table-cell>
        </table:table-row>
        <table:table-row>
          <table:table-cell table:style-name="TableRowCell" office:value-type="string">
            <text:p text:style-name="Table_20_Contents">E-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85.00</text:p>
          </table:table-cell>
          <table:table-cell table:style-name="TableRowCell" office:value-type="string">
            <text:p text:style-name="Table_20_Contents">3.700</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6.64</text:p>
          </table:table-cell>
          <table:table-cell table:style-name="TableRowCell" office:value-type="string">
            <text:p text:style-name="Table_20_Contents">0.066</text:p>
          </table:table-cell>
        </table:table-row>
        <table:table-row>
          <table:table-cell table:style-name="TableRowCell" office:value-type="string">
            <text:p text:style-name="Table_20_Contents">B-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300</text:p>
          </table:table-cell>
        </table:table-row>
        <table:table-row>
          <table:table-cell table:style-name="TableRowCell" office:value-type="string">
            <text:p text:style-name="Table_20_Contents">PK-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15</text:p>
          </table:table-cell>
        </table:table-row>
        <table:table-row>
          <table:table-cell table:style-name="TableRowCell" office:value-type="string">
            <text:p text:style-name="Table_20_Contents">PK-007</text:p>
          </table:table-cell>
          <table:table-cell table:style-name="TableRowCell" office:value-type="string">
            <text:p text:style-name="Table_20_Contents">LDPE Film</text:p>
          </table:table-cell>
          <table:table-cell table:style-name="TableRowCell" office:value-type="string">
            <text:p text:style-name="Table_20_Contents">Packaging</text:p>
          </table:table-cell>
          <table:table-cell table:style-name="TableRowCell" office:value-type="string">
            <text:p text:style-name="Table_20_Contents">Extrus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10</text:p>
          </table:table-cell>
        </table:table-row>
      </table:table>
      <text:p text:style-name="First_20_paragraph"><text:span text:style-name="T2">Note: Emission factors are illustrative and based on general industry data. "Total Carbon" is calculated as Qty * Emission Factor. For PCB, the emission factor is based on kg of PCB, converted from g-CO2eq/g.</text:span></text:p>
      <text:h text:style-name="Heading_20_3" text:outline-level="3"><text:bookmark-start text:name="energy-inputs---production-phase-scope-1-2"/>4.2. Energy Inputs - Production Phase (Scope 1 &amp; 2)<text:bookmark-end text:name="energy-inputs---production-phase-scope-1-2"/></text:h>
      <text:p text:style-name="First_20_paragraph">The production of yewlptgymq takes place in China.</text:p>
      <text:list text:style-name="L4">
        <text:list-item>
          <text:p text:style-name="P4"><text:span text:style-name="T1">Energy Intensity (kWh/unit):</text:span> 2.5 kWh/unit (ivdgmlzoxd, illustrative).</text:p>
        </text:list-item>
        <text:list-item>
          <text:p text:style-name="P4"><text:span text:style-name="T1">Renewable Energy Usage:</text:span> 30% (squjppxpzd, illustrative).</text:p>
        </text:list-item>
        <text:list-item>
          <text:p text:style-name="P4"><text:span text:style-name="T1">Grid Electricity Emission Factor (China):</text:span> 0.58 kgCO2e/kWh (illustrative average from IEA/MEE data).</text:p>
        </text:list-item>
      </text:list>
      <text:h text:style-name="Heading_20_4" text:outline-level="4"><text:bookmark-start text:name="calculation"/>Calculation:<text:bookmark-end text:name="calculation"/></text:h>
      <text:list text:style-name="L5">
        <text:list-item>
          <text:p text:style-name="P5">Total electricity demand: 2.5 kWh/unit</text:p>
        </text:list-item>
        <text:list-item>
          <text:p text:style-name="P5">Renewable electricity: 2.5 kWh/unit * 30% = 0.75 kWh/unit (0 kgCO2e/kWh for renewable)</text:p>
        </text:list-item>
        <text:list-item>
          <text:p text:style-name="P5">Non-renewable electricity: 2.5 kWh/unit * 70% = 1.75 kWh/unit</text:p>
        </text:list-item>
        <text:list-item>
          <text:p text:style-name="P5">Emissions from purchased electricity (Scope 2): 1.75 kWh/unit * 0.58 kgCO2e/kWh = 1.015 kgCO2e/unit</text:p>
        </text:list-item>
        <text:list-item>
          <text:p text:style-name="P5">Direct emissions (Scope 1): Assuming negligible direct fuel combustion on-site for the \'factory_gate\' boundary beyond what\'s embedded in electricity production, or covered by material processes. For illustrative purposes, we assume 0.05 kgCO2e/unit from minor on-site processes not covered by electricity.</text:p>
        </text:list-item>
      </text:list>
      <text:h text:style-name="Heading_20_3" text:outline-level="3"><text:bookmark-start text:name="logistics-data---upstream-downstream-transport-scope-3-category-4-9"/>4.3. Logistics Data - Upstream &amp; Downstream Transport (Scope 3, Category 4 &amp; 9)<text:bookmark-end text:name="logistics-data---upstream-downstream-transport-scope-3-category-4-9"/></text:h>
      <text:p text:style-name="First_20_paragraph">Transportation plays a significant role in the overall PCF.</text:p>
      <text:list text:style-name="L6">
        <text:list-item>
          <text:p text:style-name="P6"><text:span text:style-name="T1">Transport Mode (main leg):</text:span> Road Freight (Select Mode, illustrative).</text:p>
        </text:list-item>
        <text:list-item>
          <text:p text:style-name="P6"><text:span text:style-name="T1">Transport Distance (main leg):</text:span> 1500 km (fdrtplfmnr, illustrative, e.g., from port to regional warehouse in Europe).</text:p>
        </text:list-item>
        <text:list-item>
          <text:p text:style-name="P6"><text:span text:style-name="T1">Last-Mile Delivery Channel:</text:span> Road Van Delivery (Delivery Type, illustrative).</text:p>
        </text:list-item>
        <text:list-item>
          <text:p text:style-name="P6"><text:span text:style-name="T1">Last-Mile Delivery Distance:</text:span> 50 km (illustrative per unit).</text:p>
        </text:list-item>
      </text:list>
      <text:h text:style-name="Heading_20_4" text:outline-level="4"><text:bookmark-start text:name="emission-factors-illustrative"/>Emission Factors (Illustrative):<text:bookmark-end text:name="emission-factors-illustrative"/></text:h>
      <text:list text:style-name="L7">
        <text:list-item>
          <text:p text:style-name="P7">Road Freight (heavy duty truck, per unit-km): 0.00005 kgCO2e/unit-km (derived from approx. 0.1 kgCO2e/tkm and estimated product weight).</text:p>
        </text:list-item>
        <text:list-item>
          <text:p text:style-name="P7">Road Van Delivery (per unit-km): 0.0005 kgCO2e/unit-km.</text:p>
        </text:list-item>
      </text:list>
      <text:h text:style-name="Heading_20_4" text:outline-level="4"><text:bookmark-start text:name="calculation-1"/>Calculation:<text:bookmark-end text:name="calculation-1"/></text:h>
      <text:list text:style-name="L8">
        <text:list-item>
          <text:p text:style-name="P8">Upstream/Main-leg Transport (Scope 3, Category 4): 1500 km * 0.00005 kgCO2e/unit-km = 0.075 kgCO2e/unit</text:p>
        </text:list-item>
        <text:list-item>
          <text:p text:style-name="P8">Last-Mile Delivery (Scope 3, Category 9 - for products sold): 50 km * 0.0005 kgCO2e/unit-km = 0.025 kgCO2e/unit</text:p>
        </text:list-item>
      </text:list>
      <text:h text:style-name="Heading_20_3" text:outline-level="3"><text:bookmark-start text:name="use-phase-data-scope-3-category-11"/>4.4. Use Phase Data (Scope 3, Category 11)<text:bookmark-end text:name="use-phase-data-scope-3-category-11"/></text:h>
      <text:p text:style-name="First_20_paragraph">The energy consumption during the product\'s use phase is a crucial downstream emission source.</text:p>
      <text:list text:style-name="L9">
        <text:list-item>
          <text:p text:style-name="P9"><text:span text:style-name="T1">Product Lifespan:</text:span> 3 years (wxqromdtqh, illustrative).</text:p>
        </text:list-item>
        <text:list-item>
          <text:p text:style-name="P9"><text:span text:style-name="T1">Energy Consumption in Use:</text:span> 5 kWh/year (mpljmurxdv, illustrative).</text:p>
        </text:list-item>
        <text:list-item>
          <text:p text:style-name="P9"><text:span text:style-name="T1">Electricity Grid Emission Factor (Europe Mix for use phase):</text:span> 0.25 kgCO2e/kWh (illustrative average for European use).</text:p>
        </text:list-item>
      </text:list>
      <text:h text:style-name="Heading_20_4" text:outline-level="4"><text:bookmark-start text:name="calculation-2"/>Calculation:<text:bookmark-end text:name="calculation-2"/></text:h>
      <text:list text:style-name="L10">
        <text:list-item>
          <text:p text:style-name="P10">Total energy consumption over lifespan: 5 kWh/year * 3 years = 15 kWh/unit</text:p>
        </text:list-item>
        <text:list-item>
          <text:p text:style-name="P10">Use phase emissions (Scope 3, Category 11): 15 kWh/unit * 0.25 kgCO2e/kWh = 3.750 kgCO2e/unit</text:p>
        </text:list-item>
      </text:list>
      <text:h text:style-name="Heading_20_3" text:outline-level="3"><text:bookmark-start text:name="end-of-life-eol-scenarios-scope-3-category-12"/>4.5. End-of-Life (EoL) Scenarios (Scope 3, Category 12)<text:bookmark-end text:name="end-of-life-eol-scenarios-scope-3-category-12"/></text:h>
      <text:p text:style-name="First_20_paragraph">Circular economy impacts are incorporated into the EoL assessment.</text:p>
      <text:list text:style-name="L11">
        <text:list-item>
          <text:p text:style-name="P11"><text:span text:style-name="T1">Recyclability Percentage:</text:span> 70% (vsmvytwtyi, illustrative).</text:p>
        </text:list-item>
        <text:list-item>
          <text:p text:style-name="P11"><text:span text:style-name="T1">Circular/Take-back Programs:</text:span> Implemented (dnvxgxpdjz).</text:p>
        </text:list-item>
      </text:list>
      <text:h text:style-name="Heading_20_4" text:outline-level="4"><text:bookmark-start text:name="calculation-3"/>Calculation:<text:bookmark-end text:name="calculation-3"/></text:h>
      <text:p text:style-name="First_20_paragraph">For the 70% recyclable portion, an avoided burden approach is applied, assuming a 50% reduction in the emissions associated with producing virgin materials for that portion. For the remaining 30% that is not recycled, end-of-life emissions are assumed to be negligible for electronic waste or accounted for as part of the initial material impact without further processing emissions.</text:p>
      <text:list text:style-name="L12">
        <text:list-item>
          <text:p text:style-name="P12">Total material emissions from BOM: 5.991 kgCO2e</text:p>
        </text:list-item>
        <text:list-item>
          <text:p text:style-name="P12">Emissions from recyclable portion if not recycled: 5.991 kgCO2e * 70% = 4.194 kgCO2e</text:p>
        </text:list-item>
        <text:list-item>
          <text:p text:style-name="P12">Avoided emissions due to recycling (50% of virgin impact assumed): -4.194 kgCO2e * 50% = -2.097 kgCO2e</text:p>
        </text:list-item>
        <text:list-item>
          <text:p text:style-name="P12">Net End-of-Life Emissions (Scope 3, Category 12): -2.097 kgCO2e/unit</text:p>
        </text:list-item>
      </text:list>
      <text:p text:style-name="Horizontal_20_Line"/>
      <text:h text:style-name="Heading_20_2" text:outline-level="2"><text:bookmark-start text:name="emission-calculation-activity-emission-factor-co2e"/>5. Emission Calculation (Activity * Emission Factor = CO2e)<text:bookmark-end text:name="emission-calculation-activity-emission-factor-co2e"/></text:h>
      <text:p text:style-name="First_20_paragraph">Based on the data collected and the assigned emission factors, the Product Carbon Footprint for one functional unit of yewlptgymq is calculated and categorized according to the GHG Protocol.</text:p>
      <text:h text:style-name="Heading_20_3" text:outline-level="3"><text:bookmark-start text:name="summary-of-emissions-by-scope"/>5.1.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combustion (e.g., minor processes)</text:p>
          </table:table-cell>
          <table:table-cell table:style-name="TableRowCell" office:value-type="string">
            <text:p text:style-name="Table_20_Contents">0.05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consumed in production (China grid mix)</text:p>
          </table:table-cell>
          <table:table-cell table:style-name="TableRowCell" office:value-type="string">
            <text:p text:style-name="Table_20_Contents">1.01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Raw materials and components (from BOM)</text:p>
          </table:table-cell>
          <table:table-cell table:style-name="TableRowCell" office:value-type="string">
            <text:p text:style-name="Table_20_Contents">5.991</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Main-leg transport (e.g., raw materials to factory, factory to regional warehouse)</text:p>
          </table:table-cell>
          <table:table-cell table:style-name="TableRowCell" office:value-type="string">
            <text:p text:style-name="Table_20_Contents">0.075</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Last-mile delivery to consumer</text:p>
          </table:table-cell>
          <table:table-cell table:style-name="TableRowCell" office:value-type="string">
            <text:p text:style-name="Table_20_Contents">0.02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lifespan</text:p>
          </table:table-cell>
          <table:table-cell table:style-name="TableRowCell" office:value-type="string">
            <text:p text:style-name="Table_20_Contents">3.75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Recycling benefits / net emissions</text:p>
          </table:table-cell>
          <table:table-cell table:style-name="TableRowCell" office:value-type="string">
            <text:p text:style-name="Table_20_Contents">-2.097</text:p>
          </table:table-cell>
        </table:table-row>
      </table:table>
      <text:h text:style-name="Heading_20_3" text:outline-level="3"><text:bookmark-start text:name="breakdown-by-lifecycle-stage-illustrative"/>5.2. Breakdown by Lifecycle Stage (Illustrative)<text:bookmark-end text:name="breakdown-by-lifecycle-stage-illustrativ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ssociated Scopes</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mp; Components (Upstream)</text:p>
          </table:table-cell>
          <table:table-cell table:style-name="TableRowCell" office:value-type="string">
            <text:p text:style-name="Table_20_Contents">Scope 3 (Category 1)</text:p>
          </table:table-cell>
          <table:table-cell table:style-name="TableRowCell" office:value-type="string">
            <text:p text:style-name="Table_20_Contents">5.991</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Scope 1, Scope 2</text:p>
          </table:table-cell>
          <table:table-cell table:style-name="TableRowCell" office:value-type="string">
            <text:p text:style-name="Table_20_Contents">1.06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1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2.097</text:p>
          </table:table-cell>
        </table:table-row>
      </table:table>
      <text:p text:style-name="Horizontal_20_Line"/>
      <text:h text:style-name="Heading_20_2" text:outline-level="2"><text:bookmark-start text:name="review-report"/>6. Review &amp; Report<text:bookmark-end text:name="review-report"/></text:h>
      <text:h text:style-name="Heading_20_3" text:outline-level="3"><text:bookmark-start text:name="emission-hotspots-and-reliability"/>6.1. Emission Hotspots and Reliability<text:bookmark-end text:name="emission-hotspots-and-reliability"/></text:h>
      <text:p text:style-name="First_20_paragraph">The primary emission hotspots for yewlptgymq are identified as:</text:p>
      <text:list text:style-name="L13">
        <text:list-item>
          <text:p text:style-name="P13"><text:span text:style-name="T1">Purchased Goods and Services (Scope 3, Category 1):</text:span> This category accounts for the largest share of emissions (5.991 kgCO2e/unit), primarily driven by the energy-intensive production of materials like the Printed Circuit Board (PCB), Aluminum, and Lithium-ion battery. The PCB, despite its small weight, has a high per-kg emission factor due to complex manufacturing processes and embedded electronics.</text:p>
        </text:list-item>
        <text:list-item>
          <text:p text:style-name="P13"><text:span text:style-name="T1">Use of Sold Products (Scope 3, Category 11):</text:span> The energy consumption during the 3-year lifespan of the product significantly contributes to the footprint (3.750 kgCO2e/unit).</text:p>
        </text:list-item>
        <text:list-item>
          <text:p text:style-name="P13"><text:span text:style-name="T1">Production Energy (Scope 2):</text:span> Purchased electricity for manufacturing in China (1.015 kgCO2e/unit) is also a notable contributor, reflecting the carbon intensity of the regional grid mix.</text:p>
        </text:list-item>
      </text:list>
      <text:p text:style-name="First_20_paragraph"><text:span text:style-name="T1">Reliability:</text:span> This analysis relies on a mix of primary and secondary data. While product-specific parameters (e.g., energy intensity) were provided, material and transport emission factors are illustrative industry averages. The accuracy could be further improved with supplier-specific primary data for all BOM items and detailed energy consumption breakdown for manufacturing processes, as highlighted by the GHG Protocol\'s move towards higher data quality in 2026. The 95% Scope 3 coverage target ensures that all significant emission sources are considered.</text:p>
      <text:h text:style-name="Heading_20_3" text:outline-level="3"><text:bookmark-start text:name="recommendations-for-emission-reduction"/>6.2. Recommendations for Emission Reduction<text:bookmark-end text:name="recommendations-for-emission-reduction"/></text:h>
      <text:list text:style-name="L14">
        <text:list-item>
          <text:p text:style-name="P14"><text:span text:style-name="T1">Material Optimization:</text:span></text:p>
          <text:list text:style-name="L15">
            <text:list-item>
              <text:p text:style-name="P15">Explore alternative lower-carbon materials for the casing (e.g., recycled aluminum with certified low-carbon processes) or the plastic enclosure (e.g., bio-based or recycled content plastics).</text:p>
            </text:list-item>
            <text:list-item>
              <text:p text:style-name="P15">Engage with PCB and battery suppliers to obtain product-specific emission data and encourage them to transition to renewable energy sources in their manufacturing.</text:p>
            </text:list-item>
          </text:list>
        </text:list-item>
        <text:list-item>
          <text:p text:style-name="P14"><text:span text:style-name="T1">Manufacturing Efficiency &amp; Renewable Energy:</text:span></text:p>
          <text:list text:style-name="L16">
            <text:list-item>
              <text:p text:style-name="P16">Increase the percentage of renewable energy usage at the production facility in China beyond the current 30% (squjppxpzd). This directly reduces Scope 2 emissions.</text:p>
            </text:list-item>
            <text:list-item>
              <text:p text:style-name="P16">Implement energy efficiency measures in the manufacturing process to reduce the energy intensity per unit (ivdgmlzoxd).</text:p>
            </text:list-item>
          </text:list>
        </text:list-item>
        <text:list-item>
          <text:p text:style-name="P14"><text:span text:style-name="T1">Use Phase Decarbonization:</text:span></text:p>
          <text:list text:style-name="L17">
            <text:list-item>
              <text:p text:style-name="P17">Optimize product design for energy efficiency to reduce annual energy consumption (mpljmurxdv) during its lifespan.</text:p>
            </text:list-item>
            <text:list-item>
              <text:p text:style-name="P17">Educate consumers on efficient use and provide options for renewable energy sourcing for product operation if applicable.</text:p>
            </text:list-item>
          </text:list>
        </text:list-item>
        <text:list-item>
          <text:p text:style-name="P14"><text:span text:style-name="T1">Circular Economy &amp; End-of-Life:</text:span></text:p>
          <text:list text:style-name="L18">
            <text:list-item>
              <text:p text:style-name="P18">Enhance recyclability beyond 70% (vsmvytwtyi) through design for disassembly and material selection.</text:p>
            </text:list-item>
            <text:list-item>
              <text:p text:style-name="P18">Strengthen existing circular/take-back programs (dnvxgxpdjz) to ensure high collection and effective recycling rates.</text:p>
            </text:list-item>
          </text:list>
        </text:list-item>
        <text:list-item>
          <text:p text:style-name="P14"><text:span text:style-name="T1">Data Transparency:</text:span></text:p>
          <text:list text:style-name="L19">
            <text:list-item>
              <text:p text:style-name="P19">Proactively engage supply chain partners to collect primary activity data for more precise Scope 3 accounting, aligning with 2026 GHG Protocol expectations for data disaggregation.</text:p>
            </text:list-item>
          </text:list>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ewlptgymq</dc:title>
    <dc:description>High-detail Product Carbon Footprint (PCF) analysis for yewlptgymq by nudwhnzsmg, Senior Sustainability Consultant at hzrdrdvxjd, adhering to GHG Protocol and 2026 LSR Update.</dc:description>
    <dc:subject/>
    <meta:keyword/>
    <dc:language>en</dc:language>
    <meta:initial-creator/>
    <dc:creator/>
    <meta:creation-date>2026-07-15T03:23:12Z</meta:creation-date>
    <dc:date>2026-07-15T03:23:12Z</dc:date>
    <meta:user-defined meta:name="viewport" meta:value-type="string">width=device-width, initial-scale=1.0</meta:user-defined>
  </office:meta>
</office:document-meta>
</file>