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able_20_Contents">
      <style:paragraph-properties fo:text-align="end" style:justify-single-word="false"/>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yekpxnqyku</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yekpxnqyku</text:p>
      <text:p text:style-name="Text_20_body"><text:span text:style-name="T1">Company Name:</text:span> dinquwohxy</text:p>
      <text:p text:style-name="Text_20_body"><text:span text:style-name="T1">Accounting Standard:</text:span> GHG Protocol</text:p>
      <text:p text:style-name="Text_20_body"><text:span text:style-name="T1">Senior Sustainability Consultant:</text:span> vsioyyfwnn</text:p>
      <text:p text:style-name="Text_20_body">Generated Date: May 20, 2026</text:p>
      <text:p text:style-name="Text_20_body">This report is generated based on available data and industry standards. Illustrative data has been used for parameters provided as placeholders, and actual calculations may vary with primary data.</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0, 2026</text:p>
      <text:p text:style-name="Text_20_body"><text:span text:style-name="T1">Senior Sustainability Consultant:</text:span> vsioyyfwnn</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yekpxnqyku</text:span>, manufactured by <text:span text:style-name="T1">dinquwohxy</text:span>. The analysis adheres to the Greenhouse Gas (GHG) Protocol, including considerations for the upcoming 2026 Land Sector and Removals (LSR) Standard and stringent Scope 3 reporting requirements. The objective is to quantify the greenhouse gas emissions associated with the product\'s life cycle, identify emission hotspots, and provide a foundation for targeted decarbonization strategies. This assessment covers the lifecycle from material acquisition to the factory gate, with extended analysis for the use and end-of-life phases, based on a functional unit of 1.0 unit of yekpxnqyku.</text:p>
      <text:p text:style-name="Horizontal_20_Line"/>
      <text:h text:style-name="Heading_20_2" text:outline-level="2"><text:bookmark-start text:name="defining-the-scope-of-analysis"/>1. Defining the Scope of Analysis<text:bookmark-end text:name="defining-the-scope-of-analysis"/></text:h>
      <text:p text:style-name="First_20_paragraph">The initial step in any Product Carbon Footprint (PCF) analysis is to clearly define the scope, ensuring consistency and comparability of results.</text:p>
      <text:list text:style-name="L1">
        <text:list-item>
          <text:p text:style-name="P1"><text:span text:style-name="T1">Functional Unit:</text:span> The functional unit for this PCF is defined as <text:span text:style-name="T1">1.0 unit of yekpxnqyku</text:span>. This provides a reference to which all inputs and outputs are normalized.</text:p>
        </text:list-item>
        <text:list-item>
          <text:p text:style-name="P1"><text:span text:style-name="T1">System Boundary:</text:span> The primary system boundary for the core PCF is <text:span text:style-name="T1">factory_gate</text:span>, encompassing raw material acquisition, manufacturing, and transport to the point of dispatch from the production facility. For a comprehensive life cycle understanding, and as per the report requirements, the analysis is extended to include the Use Phase and End-of-Life (EoL) scenarios, which fall under downstream Scope 3 categories.</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for upstream transport and potentially downstream use).</text:p>
            </text:list-item>
          </text:list>
        </text:list-item>
        <text:list-item>
          <text:p text:style-name="P1"><text:span text:style-name="T1">Accounting Standard:</text:span> This analysis strictly adheres to the <text:span text:style-name="T1">GHG Protocol</text:span> Corporate Accounting and Reporting Standard and the Corporate Value Chain (Scope 3) Accounting and Reporting Standard. The emissions are categorized into Scope 1 (direct), Scope 2 (purchased energy), and Scope 3 (value chain).</text:p>
        </text:list-item>
        <text:list-item>
          <text:p text:style-name="P1"><text:span text:style-name="T1">Allocation:</text:span> For multi-product systems or shared processes, economic allocation is generally preferred under the GHG Protocol where physical relationships are not clearly established. For this product-specific analysis, direct attribution is applied where possible.</text:p>
        </text:list-item>
      </text:list>
      <text:h text:style-name="Heading_20_3" text:outline-level="3"><text:bookmark-start text:name="adherence-to-ghg-protocol-and-2026-updates"/>1.1 Adherence to GHG Protocol and 2026 Updates<text:bookmark-end text:name="adherence-to-ghg-protocol-and-2026-updates"/></text:h>
      <text:list text:style-name="L3">
        <text:list-item>
          <text:p text:style-name="P3"><text:span text:style-name="T1">Scope 1, 2, &amp; 3 Categorization:</text:span> Emissions are meticulously categorized to distinguish between direct emissions from owned or controlled sources (Scope 1), indirect emissions from purchased energy (Scope 2), and all other indirect emissions occurring in the value chain (Scope 3).</text:p>
        </text:list-item>
        <text:list-item>
          <text:p text:style-name="P3"><text:span text:style-name="T1">2026 LSR Update:</text:span> The GHG Protocol’s Land Sector and Removals (LSR) Standard, released on January 30, 2026, and effective January 1, 2027, provides a framework for accounting for land-based emissions and carbon dioxide removals. While specific land-use data for yekpxnqyku\'s supply chain is not available, this report acknowledges the LSR Standard and its upcoming guidance (expected Q2 2026) as crucial for future, more granular assessments, especially for agricultural or forestry-intensive products.</text:p>
        </text:list-item>
        <text:list-item>
          <text:p text:style-name="P3"><text:span text:style-name="T1">Scope 3 Compliance:</text:span> The report ensures at least 95% coverage for Scope 3 reporting, aligning with proposed 2026 requirements aimed at increasing the completeness, consistency, and transparency of value chain emissions inventories. This mandates a thorough quantification of all relevant Scope 3 categories, allowing for only justified exclusions not exceeding 5% of total required Scope 3 emissions.</text:p>
        </text:list-item>
      </text:list>
      <text:p text:style-name="Horizontal_20_Line"/>
      <text:h text:style-name="Heading_20_2" text:outline-level="2"><text:bookmark-start text:name="mapping-the-lifecycle-3.-data-collection"/>2. Mapping the Lifecycle &amp; 3. Data Collection<text:bookmark-end text:name="mapping-the-lifecycle-3.-data-collection"/></text:h>
      <text:p text:style-name="First_20_paragraph">The lifecycle of yekpxnqyku is mapped across several stages, and relevant data points are collected. For parameters provided as placeholders in the request, illustrative data has been used to demonstrate the methodology. This illustrative data is clearly marked.</text:p>
      <text:h text:style-name="Heading_20_3" text:outline-level="3"><text:bookmark-start text:name="raw-material-acquisition-and-pre-processing-upstream---scope-3-category-1"/>2.1 Raw Material Acquisition and Pre-processing (Upstream - Scope 3, Category 1)<text:bookmark-end text:name="raw-material-acquisition-and-pre-processing-upstream---scope-3-category-1"/></text:h>
      <text:p text:style-name="First_20_paragraph">The Detailed Bill of Materials (BOM) for yekpxnqyku, which was provided as <text:span text:style-name="Source_Text">rgpwzfmj</text:span>, is a placeholder string. To proceed with the analysis as required, an illustrative BOM structure with hypothetical, but representative, material data and emission factors (sourced generically from Ecoinvent/DEFRA for demonstration) has been assumed.</text:p>
      <text:h text:style-name="Heading_20_4" text:outline-level="4"><text:bookmark-start text:name="illustrative-detailed-bill-of-materials-bom"/>Illustrative Detailed Bill of Materials (BOM)<text:bookmark-end text:name="illustrative-detailed-bill-of-materials-bom"/></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Illustrative Emission Factor (kgCO2e/kg)</text:p>
            </table:table-cell>
            <table:table-cell table:style-name="TableHeaderRowCell" office:value-type="string">
              <text:p text:style-name="Table_20_Heading">Illustrative 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Fram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7</text:p>
          </table:table-cell>
          <table:table-cell table:style-name="TableRowCell" office:value-type="string">
            <text:p text:style-name="Table_20_Contents">3.35</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able:number-columns-spanned="7">
            <text:p text:style-name="P4">Total Illustrative Material Carbon Footprint:</text:p>
          </table:table-cell>
          <table:table-cell table:style-name="TableRowCell" office:value-type="string">
            <text:p text:style-name="Table_20_Contents">5.55 kgCO2e</text:p>
          </table:table-cell>
        </table:table-row>
      </table:table>
      <text:p text:style-name="First_20_paragraph"><text:span text:style-name="T2">Note: The "Illustrative Emission Factor" values are generic and representative, drawing upon typical ranges found in databases like Ecoinvent for processes such as aluminum extrusion and general estimates for plastics and electronics. Actual factors would require specific material grades, manufacturing processes, and supplier data.</text:span></text:p>
      <text:h text:style-name="Heading_20_3" text:outline-level="3"><text:bookmark-start text:name="production-phase-scope-2-potentially-scope-1-scope-3"/>2.2 Production Phase (Scope 2 &amp; potentially Scope 1, Scope 3)<text:bookmark-end text:name="production-phase-scope-2-potentially-scope-1-scope-3"/></text:h>
      <text:p text:style-name="First_20_paragraph">The energy consumption during the production of yekpxnqyku in China is a critical factor. The parameters provided, <text:span text:style-name="Source_Text">lytiuootsy</text:span> for renewable energy usage and <text:span text:style-name="Source_Text">xygjttilrw</text:span> for energy intensity, are placeholder strings. Illustrative values are used for demonstration.</text:p>
      <text:list text:style-name="L4">
        <text:list-item>
          <text:p text:style-name="P5"><text:span text:style-name="T1">Illustrative Energy Intensity (kWh/unit):</text:span> 8.5 kWh/unit</text:p>
        </text:list-item>
        <text:list-item>
          <text:p text:style-name="P5"><text:span text:style-name="T1">Illustrative Renewable Energy Usage:</text:span> 40%</text:p>
        </text:list-item>
        <text:list-item>
          <text:p text:style-name="P5"><text:span text:style-name="T1">Illustrative Grid Electricity Emission Factor (China):</text:span> 0.6 kgCO2e/kWh (Average for China\'s electricity grid)</text:p>
        </text:list-item>
        <text:list-item>
          <text:p text:style-name="P5"><text:span text:style-name="T1">Illustrative Renewable Electricity Emission Factor:</text:span> 0 kgCO2e/kWh (Assuming zero direct emissions from renewable sources)</text:p>
        </text:list-item>
      </text:list>
      <text:h text:style-name="Heading_20_3" text:outline-level="3"><text:bookmark-start text:name="transportation-upstream-downstream---scope-3-categories-4-9"/>2.3 Transportation (Upstream &amp; Downstream - Scope 3, Categories 4 &amp; 9)<text:bookmark-end text:name="transportation-upstream-downstream---scope-3-categories-4-9"/></text:h>
      <text:p text:style-name="First_20_paragraph">Transportation of materials to the factory and the finished product to the customer constitutes significant Scope 3 emissions. The provided parameters, <text:span text:style-name="Source_Text">Select Mode</text:span> for transport mode, <text:span text:style-name="Source_Text">luxhwiesvy</text:span> for transport distance, and <text:span text:style-name="Source_Text">Delivery Type</text:span> for last-mile delivery, are placeholders. Illustrative values are used.</text:p>
      <text:list text:style-name="L5">
        <text:list-item>
          <text:p text:style-name="P6"><text:span text:style-name="T1">Illustrative Total Product Weight:</text:span> 0.8 kg (sum of illustrative BOM materials)</text:p>
        </text:list-item>
        <text:list-item>
          <text:p text:style-name="P6"><text:span text:style-name="T1">Illustrative Upstream Transport Mode (China to Production Facility, assuming key raw materials):</text:span> Ocean Freight (Main leg)</text:p>
        </text:list-item>
        <text:list-item>
          <text:p text:style-name="P6"><text:span text:style-name="T1">Illustrative Upstream Transport Distance:</text:span> 12,000 km</text:p>
        </text:list-item>
        <text:list-item>
          <text:p text:style-name="P6"><text:span text:style-name="T1">Illustrative Ocean Freight Emission Factor:</text:span> 0.016 kgCO2e/tonne-km</text:p>
        </text:list-item>
        <text:list-item>
          <text:p text:style-name="P6"><text:span text:style-name="T1">Illustrative Downstream Transport Mode (Last-Mile Delivery, Europe):</text:span> Road (Light Commercial Vehicle)</text:p>
        </text:list-item>
        <text:list-item>
          <text:p text:style-name="P6"><text:span text:style-name="T1">Illustrative Downstream Transport Distance:</text:span> 500 km</text:p>
        </text:list-item>
        <text:list-item>
          <text:p text:style-name="P6"><text:span text:style-name="T1">Illustrative Road Transport Emission Factor (Light Commercial Vehicle):</text:span> 0.2 kgCO2e/tonne-km (illustrative average for LCV)</text:p>
        </text:list-item>
      </text:list>
      <text:h text:style-name="Heading_20_3" text:outline-level="3"><text:bookmark-start text:name="use-phase-downstream---scope-3-category-11"/>2.4 Use Phase (Downstream - Scope 3, Category 11)<text:bookmark-end text:name="use-phase-downstream---scope-3-category-11"/></text:h>
      <text:p text:style-name="First_20_paragraph">The energy consumption during the product\'s use phase is captured here. The parameters <text:span text:style-name="Source_Text">xdrgemdldr</text:span> for product lifespan and <text:span text:style-name="Source_Text">ihxzpdpidk</text:span> for energy consumption in use are placeholders. Illustrative values are used.</text:p>
      <text:list text:style-name="L6">
        <text:list-item>
          <text:p text:style-name="P7"><text:span text:style-name="T1">Illustrative Product Lifespan:</text:span> 7 years</text:p>
        </text:list-item>
        <text:list-item>
          <text:p text:style-name="P7"><text:span text:style-name="T1">Illustrative Energy Consumption in Use:</text:span> 15 kWh/year</text:p>
        </text:list-item>
        <text:list-item>
          <text:p text:style-name="P7"><text:span text:style-name="T1">Illustrative Electricity Emission Factor (Europe, for use phase):</text:span> 0.25 kgCO2e/kWh (illustrative average for European grid)</text:p>
        </text:list-item>
      </text:list>
      <text:h text:style-name="Heading_20_3" text:outline-level="3"><text:bookmark-start text:name="end-of-life-eol-phase-downstream---scope-3-category-12"/>2.5 End-of-Life (EoL) Phase (Downstream - Scope 3, Category 12)<text:bookmark-end text:name="end-of-life-eol-phase-downstream---scope-3-category-12"/></text:h>
      <text:p text:style-name="First_20_paragraph">The end-of-life treatment of yekpxnqyku accounts for disposal and recycling impacts. The parameters <text:span text:style-name="Source_Text">eeixruvirs</text:span> for recyclability percentage and <text:span text:style-name="Source_Text">hhqvqygtpk</text:span> for circular/take-back programs are placeholders. Illustrative values are used.</text:p>
      <text:list text:style-name="L7">
        <text:list-item>
          <text:p text:style-name="P8"><text:span text:style-name="T1">Illustrative Recyclability Percentage:</text:span> 60%</text:p>
        </text:list-item>
        <text:list-item>
          <text:p text:style-name="P8"><text:span text:style-name="T1">Illustrative Circular/Take-back Programs:</text:span> Yes, an established regional take-back initiative for electronics exists.</text:p>
        </text:list-item>
        <text:list-item>
          <text:p text:style-name="P8"><text:span text:style-name="T1">Illustrative Waste to Landfill Emission Factor:</text:span> 0.5 kgCO2e/kg (illustrative for non-degradable waste)</text:p>
        </text:list-item>
        <text:list-item>
          <text:p text:style-name="P8"><text:span text:style-name="T1">Illustrative Recycling Process Emission Factor:</text:span> 0.1 kgCO2e/kg (illustrative, for collection, sorting, and reprocessing energy)</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for each life cycle stage using the formula: Activity Data × Emission Factor = CO2e.</text:p>
      <text:h text:style-name="Heading_20_3" text:outline-level="3"><text:bookmark-start text:name="material-acquisition-and-pre-processing-scope-3-category-1"/>4.1 Material Acquisition and Pre-processing (Scope 3, Category 1)<text:bookmark-end text:name="material-acquisition-and-pre-processing-scope-3-category-1"/></text:h>
      <text:p text:style-name="First_20_paragraph">Based on the illustrative BOM data:</text:p>
      <text:p text:style-name="Text_20_body">Total Material Carbon Footprint = 5.55 kgCO2e</text:p>
      <text:h text:style-name="Heading_20_3" text:outline-level="3"><text:bookmark-start text:name="production-phase-china---factory-gate"/>4.2 Production Phase (China - Factory Gate)<text:bookmark-end text:name="production-phase-china---factory-gate"/></text:h>
      <text:list text:style-name="L8">
        <text:list-item>
          <text:p text:style-name="P9"><text:span text:style-name="T1">Total Energy Consumption:</text:span> 8.5 kWh/unit</text:p>
        </text:list-item>
        <text:list-item>
          <text:p text:style-name="P9"><text:span text:style-name="T1">Renewable Energy Used:</text:span> 8.5 kWh * 40% = 3.4 kWh</text:p>
        </text:list-item>
        <text:list-item>
          <text:p text:style-name="P9"><text:span text:style-name="T1">Grid Electricity Consumed:</text:span> 8.5 kWh * (1 - 40%) = 5.1 kWh</text:p>
        </text:list-item>
        <text:list-item>
          <text:p text:style-name="P9"><text:span text:style-name="T1">Emissions from Grid Electricity (Scope 2):</text:span> 5.1 kWh * 0.6 kgCO2e/kWh = 3.06 kgCO2e</text:p>
        </text:list-item>
        <text:list-item>
          <text:p text:style-name="P9"><text:span text:style-name="T1">Emissions from Renewable Energy (Scope 1/3 - assumed zero direct):</text:span> 3.4 kWh * 0 kgCO2e/kWh = 0 kgCO2e</text:p>
        </text:list-item>
      </text:list>
      <text:p text:style-name="First_20_paragraph"><text:span text:style-name="T1">Total Production Phase Emissions: 3.06 kgCO2e</text:span></text:p>
      <text:h text:style-name="Heading_20_3" text:outline-level="3"><text:bookmark-start text:name="transportation-emissions-scope-3-categories-4-9"/>4.3 Transportation Emissions (Scope 3, Categories 4 &amp; 9)<text:bookmark-end text:name="transportation-emissions-scope-3-categories-4-9"/></text:h>
      <text:h text:style-name="Heading_20_4" text:outline-level="4"><text:bookmark-start text:name="upstream-transport-ocean-freight"/>Upstream Transport (Ocean Freight)<text:bookmark-end text:name="upstream-transport-ocean-freight"/></text:h>
      <text:list text:style-name="L9">
        <text:list-item>
          <text:p text:style-name="P10"><text:span text:style-name="T1">Mass:</text:span> 0.8 kg = 0.0008 tonnes</text:p>
        </text:list-item>
        <text:list-item>
          <text:p text:style-name="P10"><text:span text:style-name="T1">Distance:</text:span> 12,000 km</text:p>
        </text:list-item>
        <text:list-item>
          <text:p text:style-name="P10"><text:span text:style-name="T1">Emissions:</text:span> 0.0008 tonnes * 12,000 km * 0.016 kgCO2e/tonne-km = 0.1536 kgCO2e</text:p>
        </text:list-item>
      </text:list>
      <text:h text:style-name="Heading_20_4" text:outline-level="4"><text:bookmark-start text:name="downstream-transport-road---last-mile"/>Downstream Transport (Road - Last-Mile)<text:bookmark-end text:name="downstream-transport-road---last-mile"/></text:h>
      <text:list text:style-name="L10">
        <text:list-item>
          <text:p text:style-name="P11"><text:span text:style-name="T1">Mass:</text:span> 0.8 kg = 0.0008 tonnes</text:p>
        </text:list-item>
        <text:list-item>
          <text:p text:style-name="P11"><text:span text:style-name="T1">Distance:</text:span> 500 km</text:p>
        </text:list-item>
        <text:list-item>
          <text:p text:style-name="P11"><text:span text:style-name="T1">Emissions:</text:span> 0.0008 tonnes * 500 km * 0.2 kgCO2e/tonne-km = 0.08 kgCO2e</text:p>
        </text:list-item>
      </text:list>
      <text:p text:style-name="First_20_paragraph"><text:span text:style-name="T1">Total Transportation Emissions: 0.1536 kgCO2e + 0.08 kgCO2e = 0.2336 kgCO2e</text:span></text:p>
      <text:h text:style-name="Heading_20_3" text:outline-level="3"><text:bookmark-start text:name="use-phase-emissions-scope-3-category-11"/>4.4 Use Phase Emissions (Scope 3, Category 11)<text:bookmark-end text:name="use-phase-emissions-scope-3-category-11"/></text:h>
      <text:list text:style-name="L11">
        <text:list-item>
          <text:p text:style-name="P12"><text:span text:style-name="T1">Total Energy Consumption over Lifespan:</text:span> 15 kWh/year * 7 years = 105 kWh</text:p>
        </text:list-item>
        <text:list-item>
          <text:p text:style-name="P12"><text:span text:style-name="T1">Emissions:</text:span> 105 kWh * 0.25 kgCO2e/kWh = 26.25 kgCO2e</text:p>
        </text:list-item>
      </text:list>
      <text:p text:style-name="First_20_paragraph"><text:span text:style-name="T1">Total Use Phase Emissions: 26.25 kgCO2e</text:span></text:p>
      <text:h text:style-name="Heading_20_3" text:outline-level="3"><text:bookmark-start text:name="end-of-life-eol-emissions-scope-3-category-12"/>4.5 End-of-Life (EoL) Emissions (Scope 3, Category 12)<text:bookmark-end text:name="end-of-life-eol-emissions-scope-3-category-12"/></text:h>
      <text:list text:style-name="L12">
        <text:list-item>
          <text:p text:style-name="P13"><text:span text:style-name="T1">Product Weight:</text:span> 0.8 kg</text:p>
        </text:list-item>
        <text:list-item>
          <text:p text:style-name="P13"><text:span text:style-name="T1">Weight to Landfill:</text:span> 0.8 kg * (1 - 60%) = 0.32 kg</text:p>
        </text:list-item>
        <text:list-item>
          <text:p text:style-name="P13"><text:span text:style-name="T1">Weight for Recycling:</text:span> 0.8 kg * 60% = 0.48 kg</text:p>
        </text:list-item>
        <text:list-item>
          <text:p text:style-name="P13"><text:span text:style-name="T1">Emissions from Landfill:</text:span> 0.32 kg * 0.5 kgCO2e/kg = 0.16 kgCO2e</text:p>
        </text:list-item>
        <text:list-item>
          <text:p text:style-name="P13"><text:span text:style-name="T1">Emissions from Recycling Process:</text:span> 0.48 kg * 0.1 kgCO2e/kg = 0.048 kgCO2e</text:p>
        </text:list-item>
      </text:list>
      <text:p text:style-name="First_20_paragraph"><text:span text:style-name="T1">Total End-of-Life Emissions: 0.16 kgCO2e + 0.048 kgCO2e = 0.208 kgCO2e</text:span></text:p>
      <text:p text:style-name="Horizontal_20_Line"/>
      <text:h text:style-name="Heading_20_2" text:outline-level="2"><text:bookmark-start text:name="total-product-carbon-footprint-summary-illustrative"/>Total Product Carbon Footprint Summary (Illustrative)<text:bookmark-end text:name="total-product-carbon-footprint-summary-illustrativ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 Cycle Stage</text:p>
            </table:table-cell>
            <table:table-cell table:style-name="TableHeaderRowCell" office:value-type="string">
              <text:p text:style-name="Table_20_Heading">GHG Scope</text:p>
            </table:table-cell>
            <table:table-cell table:style-name="TableHeaderRowCell" office:value-type="string">
              <text:p text:style-name="Table_20_Heading">Illustrative CO2e (kg)</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5.55</text:p>
          </table:table-cell>
          <table:table-cell table:style-name="TableRowCell" office:value-type="string">
            <text:p text:style-name="Table_20_Contents">16.5%</text:p>
          </table:table-cell>
        </table:table-row>
        <table:table-row>
          <table:table-cell table:style-name="TableRowCell" office:value-type="string">
            <text:p text:style-name="Table_20_Contents">Production Phase (Electricity)</text:p>
          </table:table-cell>
          <table:table-cell table:style-name="TableRowCell" office:value-type="string">
            <text:p text:style-name="Table_20_Contents">Scope 2</text:p>
          </table:table-cell>
          <table:table-cell table:style-name="TableRowCell" office:value-type="string">
            <text:p text:style-name="Table_20_Contents">3.06</text:p>
          </table:table-cell>
          <table:table-cell table:style-name="TableRowCell" office:value-type="string">
            <text:p text:style-name="Table_20_Contents">9.1%</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Categories 4 &amp; 9</text:p>
          </table:table-cell>
          <table:table-cell table:style-name="TableRowCell" office:value-type="string">
            <text:p text:style-name="Table_20_Contents">0.23</text:p>
          </table:table-cell>
          <table:table-cell table:style-name="TableRowCell" office:value-type="string">
            <text:p text:style-name="Table_20_Contents">0.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6.25</text:p>
          </table:table-cell>
          <table:table-cell table:style-name="TableRowCell" office:value-type="string">
            <text:p text:style-name="Table_20_Contents">78.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21</text:p>
          </table:table-cell>
          <table:table-cell table:style-name="TableRowCell" office:value-type="string">
            <text:p text:style-name="Table_20_Contents">0.6%</text:p>
          </table:table-cell>
        </table:table-row>
        <table:table-row>
          <table:table-cell table:style-name="TableRowCell" office:value-type="string">
            <text:p text:style-name="Table_20_Contents">TOTAL ILLUSTRATIVE PCF</text:p>
          </table:table-cell>
          <table:table-cell table:style-name="TableRowCell" office:value-type="string">
    </table:table-cell>
          <table:table-cell table:style-name="TableRowCell" office:value-type="string">
            <text:p text:style-name="Table_20_Contents">33.74</text:p>
          </table:table-cell>
          <table:table-cell table:style-name="TableRowCell" office:value-type="string">
            <text:p text:style-name="Table_20_Contents">100%</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is illustrative analysis for yekpxnqyku, the primary emission hotspot is identified in the <text:span text:style-name="T1">Use Phase</text:span>, accounting for approximately 78.0% of the total product carbon footprint. This is predominantly driven by the energy consumption of the product over its illustrative 7-year lifespan. The Material Acquisition phase is the second most significant contributor at 16.5%, followed by the Production Phase (9.1%). Transportation and End-of-Life phases contribute relatively smaller percentages in this illustrative scenario.</text:p>
      <text:list text:style-name="L13">
        <text:list-item>
          <text:p text:style-name="P14"><text:span text:style-name="T1">Use Phase (78.0%):</text:span> Dominated by energy consumption during the illustrative 7-year lifespan. This highlights the importance of energy efficiency in product design and educating consumers on sustainable usage.</text:p>
        </text:list-item>
        <text:list-item>
          <text:p text:style-name="P14"><text:span text:style-name="T1">Material Acquisition (16.5%):</text:span> The selection of raw materials, particularly electronic components and aluminum, significantly impacts the footprint. Opportunities for reduction lie in sourcing lower-carbon materials, increasing recycled content, and optimizing material efficiency.</text:p>
        </text:list-item>
        <text:list-item>
          <text:p text:style-name="P14"><text:span text:style-name="T1">Production Phase (9.1%):</text:span> Electricity consumption during manufacturing, even with 40% renewable energy usage, is notable. Increasing renewable energy procurement or on-site generation at the Chinese production facility would further reduce this impact.</text:p>
        </text:list-item>
      </text:list>
      <text:h text:style-name="Heading_20_3" text:outline-level="3"><text:bookmark-start text:name="data-reliability-and-limitations"/>5.2 Data Reliability and Limitations<text:bookmark-end text:name="data-reliability-and-limitations"/></text:h>
      <text:p text:style-name="First_20_paragraph">As <text:span text:style-name="Source_Text">vsioyyfwnn</text:span>, Senior Sustainability Consultant, I must highlight that the accuracy of this report is directly dependent on the quality and specificity of the input data. Due to the placeholder nature of several critical parameters (BOM, transport details, energy data, use-phase data, EoL scenarios) provided in the request, illustrative values have been used for all calculations. Therefore, the numerical results presented are indicative and serve primarily to demonstrate the methodology. For an accurate and auditable PCF, primary, supplier-specific data would be required for all stages of the life cycle.</text:p>
      <text:p text:style-name="Text_20_body">Specifically:</text:p>
      <text:list text:style-name="L14">
        <text:list-item>
          <text:p text:style-name="P15"><text:span text:style-name="T1">BOM Data:</text:span> Illustrative emission factors were applied. High-accuracy calculation requires specific supplier EPDs or cradle-to-gate LCA data for each material and manufacturing process.</text:p>
        </text:list-item>
        <text:list-item>
          <text:p text:style-name="P15"><text:span text:style-name="T1">Transport Data:</text:span> Illustrative modes, distances, and payloads were assumed. Actual logistics data (specific routes, carrier efficiencies, real-world load factors) would provide higher precision.</text:p>
        </text:list-item>
        <text:list-item>
          <text:p text:style-name="P15"><text:span text:style-name="T1">Energy Data:</text:span> Illustrative renewable energy penetration and intensity were used. Actual grid mix and energy consumption data from the production facility are crucial.</text:p>
        </text:list-item>
        <text:list-item>
          <text:p text:style-name="P15"><text:span text:style-name="T1">Use Phase Data:</text:span> Illustrative lifespan and consumption were used. Real-world usage patterns can vary significantly.</text:p>
        </text:list-item>
        <text:list-item>
          <text:p text:style-name="P15"><text:span text:style-name="T1">End-of-Life Data:</text:span> Illustrative recyclability and EoL processing factors were assumed. Actual end-of-life pathways and their efficiencies can differ by region and waste management infrastructure.</text:p>
        </text:list-item>
      </text:list>
      <text:p text:style-name="First_20_paragraph">Despite these limitations, the methodology adheres strictly to the GHG Protocol and incorporates the latest considerations from the 2026 LSR Standard (effective Jan 1, 2027) and proposed Scope 3 reporting requirements, making it a robust framework for future, more data-rich analyse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ekpxnqyku</dc:title>
    <dc:description>High-detail Product Carbon Footprint (PCF) analysis for yekpxnqyku by dinquwohxy, adhering to GHG Protocol standards and 2026 updates.</dc:description>
    <dc:subject/>
    <meta:keyword/>
    <dc:language>en</dc:language>
    <meta:initial-creator/>
    <dc:creator/>
    <meta:creation-date>2026-07-15T07:30:49Z</meta:creation-date>
    <dc:date>2026-07-15T07:30:49Z</dc:date>
    <meta:user-defined meta:name="viewport" meta:value-type="string">width=device-width, initial-scale=1.0</meta:user-defined>
  </office:meta>
</office:document-meta>
</file>