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yejeojesid - hojvispnkv</text:p>
      <text:h text:style-name="Heading_20_1" text:outline-level="1"><text:bookmark-start text:name="carboncalcpcf.com"/>carboncalcpcf.com<text:bookmark-end text:name="carboncalcpcf.com"/></text:h>
      <text:p text:style-name="First_20_paragraph">Product Carbon Footprint Analysis Report</text:p>
      <text:p text:style-name="Text_20_body">Product: yejeojesid</text:p>
      <text:p text:style-name="Text_20_body">Company: hojvispnkv</text:p>
      <text:p text:style-name="Text_20_body">Accounting Standard: GHG Protocol</text:p>
      <text:p text:style-name="Text_20_body">Senior Sustainability Consultant: rgvqxxxzzx</text:p>
      <text:p text:style-name="Text_20_body">This report is generated based on available data and industry standards. Assumptions for placeholder data are explicitly stated within the report.</text:p>
      <text:h text:style-name="Heading_20_1" text:outline-level="1"><text:bookmark-start text:name="product-carbon-footprint-report"/>Product Carbon Footprint Report<text:bookmark-end text:name="product-carbon-footprint-report"/></text:h>
      <text:h text:style-name="Heading_20_2" text:outline-level="2"><text:bookmark-start text:name="for-yejeojesid"/>for yejeojesid<text:bookmark-end text:name="for-yejeojesid"/></text:h>
      <text:p text:style-name="First_20_paragraph">Generated Date: May 22,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yejeojesid", manufactured by "hojvispnkv". The analysis adheres to the Greenhouse Gas (GHG) Protocol standards, including the 2026 Land Sector and Removals (LSR) Standard update. As Senior Sustainability Consultant rgvqxxxzzx, this assessment provides a comprehensive overview of the product\'s environmental impact across its lifecycle, identifying key emission hotspots and offering insights for sustainability improvements. The total carbon footprint of one functional unit of yejeojesid is calculated, categorized by Scope 1, 2, and 3 emissions, ensuring at least 95% coverage for Scope 3 reporting.</text:p>
      <text:p text:style-name="Horizontal_20_Line"/>
      <text:h text:style-name="Heading_20_2" text:outline-level="2"><text:bookmark-start text:name="methodology"/>2. Methodology<text:bookmark-end text:name="methodology"/></text:h>
      <text:p text:style-name="First_20_paragraph">The Product Carbon Footprint (PCF) analysis was conducted following the five-step methodology prescribed by the GHG Protocol:</text:p>
      <text:list text:style-name="L1">
        <text:list-item>
          <text:h text:style-name="Heading_20_3" text:outline-level="3"><text:bookmark-start text:name="define-scope"/>Define Scope<text:bookmark-end text:name="define-scope"/></text:h>
          <text:list text:style-name="L2">
            <text:list-item>
              <text:p text:style-name="P2"><text:span text:style-name="T1">Functional Unit:</text:span> 1.0 unit of "yejeojesid". This serves as the reference flow for all calculations, allowing for consistent comparison of environmental impacts.</text:p>
            </text:list-item>
            <text:list-item>
              <text:p text:style-name="P2"><text:span text:style-name="T1">System Boundary:</text:span> factory_gate. This "cradle-to-gate" approach focuses on emissions from raw material acquisition, pre-processing, and manufacturing up to the point the product leaves the factory gate. However, per the prompt\'s requirements, the analysis is extended to include transport, use phase, and end-of-life to provide a more holistic "cradle-to-grave" perspective.</text:p>
            </text:list-item>
            <text:list-item>
              <text:p text:style-name="P2"><text:span text:style-name="T1">Geographic Scope:</text:span> Final Production Country: China. Supply Chain Focus: Europe Focused. This implies primary material sourcing from Europe and manufacturing in China, followed by distribution.</text:p>
            </text:list-item>
            <text:list-item>
              <text:p text:style-name="P2"><text:span text:style-name="T1">Allocation:</text:span> Given the focus on a single product, direct attribution of emissions to the functional unit is applied across all lifecycle stages.</text:p>
            </text:list-item>
          </text:list>
        </text:list-item>
        <text:list-item>
          <text:h text:style-name="Heading_20_3" text:outline-level="3"><text:bookmark-start text:name="map-lifecycle-lci-inventory-stages"/>Map Lifecycle (LCI Inventory Stages)<text:bookmark-end text:name="map-lifecycle-lci-inventory-stages"/></text:h>
          <text:p text:style-name="P1">The lifecycle of "yejeojesid" is mapped into the following stages, with emissions categorized according to the GHG Protocol\'s Scope 1, 2, and 3 definitions:</text:p>
          <text:list text:style-name="L3">
            <text:list-item>
              <text:p text:style-name="P3"><text:span text:style-name="T1">Material Acquisition &amp; Pre-processing:</text:span> This stage includes the extraction of raw materials and their transformation into usable forms, such as the production of metals, plastics, and electronic components. These are primarily classified as Scope 3 (Upstream) emissions, specifically Category 1 (Purchased goods and services).</text:p>
            </text:list-item>
            <text:list-item>
              <text:p text:style-name="P3"><text:span text:style-name="T1">Production:</text:span> Encompasses the manufacturing processes at the "hojvispnkv" facility in China, including energy consumption, direct emissions from owned or controlled sources, and waste generation.</text:p>
              <text:list text:style-name="L4">
                <text:list-item>
                  <text:p text:style-name="P4"><text:span text:style-name="T1">Scope 1:</text:span> Direct emissions from sources owned or controlled by hojvispnkv (e.g., on-site fuel combustion).</text:p>
                </text:list-item>
                <text:list-item>
                  <text:p text:style-name="P4"><text:span text:style-name="T1">Scope 2:</text:span> Indirect emissions from the generation of purchased electricity, heat, or steam consumed by hojvispnkv.</text:p>
                </text:list-item>
              </text:list>
            </text:list-item>
            <text:list-item>
              <text:p text:style-name="P3"><text:span text:style-name="T1">Transport:</text:span> Covers the logistics of moving materials to the factory (upstream) and the finished product to the customer (downstream). These fall under Scope 3, specifically Category 4 (Upstream transportation and distribution) and Category 9 (Downstream transportation and distribution).</text:p>
            </text:list-item>
            <text:list-item>
              <text:p text:style-name="P3"><text:span text:style-name="T1">Use Phase:</text:span> Accounts for emissions generated during the product\'s active lifespan by the end-user. This is a Scope 3 (Downstream) emission, Category 11 (Use of sold products).</text:p>
            </text:list-item>
            <text:list-item>
              <text:p text:style-name="P3"><text:span text:style-name="T1">End-of-Life (EoL):</text:span> Addresses the emissions associated with the disposal or recycling of the product after its useful life. This is a Scope 3 (Downstream) emission, Category 12 (End-of-life treatment of sold products).</text:p>
            </text:list-item>
          </text:list>
          <text:p text:style-name="P1">The <text:span text:style-name="T1">2026 LSR Update</text:span> (Land Sector and Removals Standard v1.0, effective January 1, 2027) is applied, providing methods to quantify, report, and track land emissions and CO2 removals, as well as technological CO2 removals. While this product\'s lifecycle may not have significant direct land-use impacts, the standard\'s principles for consistent reporting and integration of removals are considered.</text:p>
        </text:list-item>
        <text:list-item>
          <text:h text:style-name="Heading_20_3" text:outline-level="3"><text:bookmark-start text:name="collect-data"/>Collect Data<text:bookmark-end text:name="collect-data"/></text:h>
          <text:p text:style-name="P1">Both primary and secondary data points were collected. Primary data are represented by the provided parameters, while secondary data, particularly for emission factors, are sourced from industry-standard databases like Ecoinvent and DEFRA, where specific values were not provided.</text:p>
          <text:h text:style-name="Heading_20_4" text:outline-level="4"><text:bookmark-start text:name="detailed-bill-of-materials-bom-for-yejeojesid-xqqhwvqj---illustrative-data-based-on-provided-format"/>Detailed Bill of Materials (BOM) for yejeojesid (xqqhwvqj - Illustrative Data Based on Provided Format)<text:bookmark-end text:name="detailed-bill-of-materials-bom-for-yejeojesid-xqqhwvqj---illustrative-data-based-on-provided-format"/></text:h>
          <text:p text:style-name="P1">The following table represents the detailed Bill of Materials (BOM) for "yejeojesid". As the provided \'xqqhwvqj\' was a placeholder string, illustrative data adhering to the specified format (ID, Description, Category, Process, Qty, Unit, Emission Factor, Total Carbon) has been used for calculation purpos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0</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5.000</text:p>
              </table:table-cell>
            </table:table-row>
            <table:table-row>
              <table:table-cell table:style-name="TableRowCell" office:value-type="string">
                <text:p text:style-name="Table_20_Contents">M002</text:p>
              </table:table-cell>
              <table:table-cell table:style-name="TableRowCell" office:value-type="string">
                <text:p text:style-name="Table_20_Contents">Plastic Components</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00</text:p>
              </table:table-cell>
            </table:table-row>
            <table:table-row>
              <table:table-cell table:style-name="TableRowCell" office:value-type="string">
                <text:p text:style-name="Table_20_Contents">M003</text:p>
              </table:table-cell>
              <table:table-cell table:style-name="TableRowCell" office:value-type="string">
                <text:p text:style-name="Table_20_Contents">Electronic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2.500</text:p>
              </table:table-cell>
            </table:table-row>
            <table:table-row>
              <table:table-cell table:style-name="TableRowCell" office:value-type="string">
                <text:p text:style-name="Table_20_Contents">M004</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Form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075</text:p>
              </table:table-cell>
            </table:table-row>
          </table:table>
          <text:h text:style-name="Heading_20_4" text:outline-level="4"><text:bookmark-start text:name="customization-parameters-assumed-values"/>Customization Parameters &amp; Assumed Values:<text:bookmark-end text:name="customization-parameters-assumed-values"/></text:h>
          <text:list text:style-name="L5">
            <text:list-item>
              <text:p text:style-name="P5"><text:span text:style-name="T1">Company Name:</text:span> hojvispnkv</text:p>
            </text:list-item>
            <text:list-item>
              <text:p text:style-name="P5"><text:span text:style-name="T1">Product Name:</text:span> yejeojesid</text:p>
            </text:list-item>
            <text:list-item>
              <text:p text:style-name="P5"><text:span text:style-name="T1">Senior Sustainability Consultant:</text:span> rgvqxxxzzx</text:p>
            </text:list-item>
            <text:list-item>
              <text:p text:style-name="P5"><text:span text:style-name="T1">Transport Mode (Select Mode - assumed):</text:span> Ocean Freight (Main), Road Freight (Last-Mile)</text:p>
            </text:list-item>
            <text:list-item>
              <text:p text:style-name="P5"><text:span text:style-name="T1">Transport Distance (ztdkvpnlwt - assumed):</text:span> Main Transport: 15,000 km (Europe to China, Ocean); Last-Mile: 200 km (within China, Road)</text:p>
            </text:list-item>
            <text:list-item>
              <text:p text:style-name="P5"><text:span text:style-name="T1">Last-Mile Delivery Channel (Delivery Type - assumed):</text:span> Standard Road Freight</text:p>
            </text:list-item>
            <text:list-item>
              <text:p text:style-name="P5"><text:span text:style-name="T1">Renewable Energy Usage (ugopqodfzf - assumed):</text:span> 45% (of total electricity consumed in production)</text:p>
            </text:list-item>
            <text:list-item>
              <text:p text:style-name="P5"><text:span text:style-name="T1">Energy Intensity (kWh/unit - assumed):</text:span> 8.5 kWh/unit</text:p>
            </text:list-item>
            <text:list-item>
              <text:p text:style-name="P5"><text:span text:style-name="T1">Product Lifespan (mhddikjgfj - assumed):</text:span> 5 years</text:p>
            </text:list-item>
            <text:list-item>
              <text:p text:style-name="P5"><text:span text:style-name="T1">Energy Consumption in Use (lkdhlutpjw - assumed):</text:span> 10 kWh/year</text:p>
            </text:list-item>
            <text:list-item>
              <text:p text:style-name="P5"><text:span text:style-name="T1">Recyclability Percentage (mfkdqyhqkw - assumed):</text:span> 70%</text:p>
            </text:list-item>
            <text:list-item>
              <text:p text:style-name="P5"><text:span text:style-name="T1">Circular/Take-back Programs (oxtzjmmfqo - assumed):</text:span> Yes, formal take-back program in place.</text:p>
            </text:list-item>
            <text:list-item>
              <text:p text:style-name="P5"><text:span text:style-name="T1">Functional Unit:</text:span> 1.0 unit</text:p>
            </text:list-item>
            <text:list-item>
              <text:p text:style-name="P5"><text:span text:style-name="T1">System Boundary:</text:span> factory_gate (extended to cradle-to-grave)</text:p>
            </text:list-item>
            <text:list-item>
              <text:p text:style-name="P5"><text:span text:style-name="T1">Geographic Scope:</text:span> Final Production Country: China, Supply Chain Focus: Europe Focused</text:p>
            </text:list-item>
            <text:list-item>
              <text:p text:style-name="P5"><text:span text:style-name="T1">Accounting Standard:</text:span> GHG Protocol</text:p>
            </text:list-item>
          </text:list>
          <text:h text:style-name="Heading_20_4" text:outline-level="4"><text:bookmark-start text:name="emission-factors-illustrative-and-industry-standard"/>Emission Factors (Illustrative and Industry-Standard):<text:bookmark-end text:name="emission-factors-illustrative-and-industry-standard"/></text:h>
          <text:list text:style-name="L6">
            <text:list-item>
              <text:p text:style-name="P6"><text:span text:style-name="T1">Electricity Grid Mix (China Average):</text:span> 0.60 kgCO2e/kWh</text:p>
            </text:list-item>
            <text:list-item>
              <text:p text:style-name="P6"><text:span text:style-name="T1">Ocean Freight:</text:span> 0.016 kgCO2e/tkm (for container ships)</text:p>
            </text:list-item>
            <text:list-item>
              <text:p text:style-name="P6"><text:span text:style-name="T1">Road Freight:</text:span> 0.100 kgCO2e/tkm (general road freight)</text:p>
            </text:list-item>
            <text:list-item>
              <text:p text:style-name="P6"><text:span text:style-name="T1">End-of-Life (Landfill - plastic):</text:span> 0.033 kgCO2e/kg</text:p>
            </text:list-item>
            <text:list-item>
              <text:p text:style-name="P6"><text:span text:style-name="T1">End-of-Life (Landfill - general, illustrative):</text:span> 1.0 kgCO2e/kg (for non-plastic materials)</text:p>
            </text:list-item>
            <text:list-item>
              <text:p text:style-name="P6"><text:span text:style-name="T1">End-of-Life (Recycling Credit - illustrative for avoided virgin production):</text:span> -1.0 kgCO2e/kg</text:p>
            </text:list-item>
          </text:list>
        </text:list-item>
      </text:list>
      <text:p text:style-name="Horizontal_20_Line"/>
      <text:h text:style-name="Heading_20_2" text:outline-level="2"><text:bookmark-start text:name="calculation-of-emissions-activity-emission-factor-co2e"/>3. Calculation of Emissions (Activity * Emission Factor = CO2e)<text:bookmark-end text:name="calculation-of-emissions-activity-emission-factor-co2e"/></text:h>
      <text:p text:style-name="First_20_paragraph">Emissions are calculated for each stage of the product\'s lifecycle and categorized according to the GHG Protocol\'s Scope 1, 2, and 3. Given the "factory_gate" system boundary with extensions, Scope 3 compliance for over 95% coverage is addressed by including significant upstream and downstream activities.</text:p>
      <text:h text:style-name="Heading_20_3" text:outline-level="3"><text:bookmark-start text:name="material-acquisition-pre-processing-scope-3---category-1-purchased-goods-and-services"/>3.1. Material Acquisition &amp; Pre-processing (Scope 3 - Category 1: Purchased Goods and Services)<text:bookmark-end text:name="material-acquisition-pre-processing-scope-3---category-1-purchased-goods-and-services"/></text:h>
      <text:p text:style-name="First_20_paragraph">This stage accounts for the emissions embodied in the raw materials and components as they arrive at the hojvispnkv factory. These are directly taken from the "Total Carbon" column of the illustrative BOM.</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BOM Item</text:p>
            </table:table-cell>
            <table:table-cell table:style-name="TableHeaderRowCell" office:value-type="string">
              <text:p text:style-name="Table_20_Heading">Material Category</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5.000</text:p>
          </table:table-cell>
        </table:table-row>
        <table:table-row>
          <table:table-cell table:style-name="TableRowCell" office:value-type="string">
            <text:p text:style-name="Table_20_Contents">Plastic Components</text:p>
          </table:table-cell>
          <table:table-cell table:style-name="TableRowCell" office:value-type="string">
            <text:p text:style-name="Table_20_Contents">Polymer</text:p>
          </table:table-cell>
          <table:table-cell table:style-name="TableRowCell" office:value-type="string">
            <text:p text:style-name="Table_20_Contents">0.700</text:p>
          </table:table-cell>
        </table:table-row>
        <table:table-row>
          <table:table-cell table:style-name="TableRowCell" office:value-type="string">
            <text:p text:style-name="Table_20_Contents">Electronic Board</text:p>
          </table:table-cell>
          <table:table-cell table:style-name="TableRowCell" office:value-type="string">
            <text:p text:style-name="Table_20_Contents">Electronics</text:p>
          </table:table-cell>
          <table:table-cell table:style-name="TableRowCell" office:value-type="string">
            <text:p text:style-name="Table_20_Contents">2.500</text:p>
          </table:table-cell>
        </table:table-row>
        <table:table-row>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0.075</text:p>
          </table:table-cell>
        </table:table-row>
      </table:table>
      <text:h text:style-name="Heading_20_3" text:outline-level="3"><text:bookmark-start text:name="production-phase-scope-1-2"/>3.2. Production Phase (Scope 1 &amp; 2)<text:bookmark-end text:name="production-phase-scope-1-2"/></text:h>
      <text:p text:style-name="First_20_paragraph">Emissions from the manufacturing process at the hojvispnkv facility in China.</text:p>
      <text:list text:style-name="L7">
        <text:list-item>
          <text:p text:style-name="P7"><text:span text:style-name="T1">Energy Intensity:</text:span> 8.5 kWh/unit</text:p>
        </text:list-item>
        <text:list-item>
          <text:p text:style-name="P7"><text:span text:style-name="T1">Renewable Energy Usage:</text:span> 45%</text:p>
        </text:list-item>
        <text:list-item>
          <text:p text:style-name="P7"><text:span text:style-name="T1">Non-renewable Electricity Consumption:</text:span> 8.5 kWh/unit * (1 - 0.45) = 4.675 kWh/unit</text:p>
        </text:list-item>
        <text:list-item>
          <text:p text:style-name="P7"><text:span text:style-name="T1">China Electricity Grid Emission Factor:</text:span> 0.60 kgCO2e/kWh</text:p>
        </text:list-item>
      </text:list>
      <text:h text:style-name="Heading_20_4" text:outline-level="4"><text:bookmark-start text:name="scope-2-emissions-purchased-electricity"/>Scope 2 Emissions (Purchased Electricity):<text:bookmark-end text:name="scope-2-emissions-purchased-electricity"/></text:h>
      <text:p text:style-name="First_20_paragraph">4.675 kWh/unit * 0.60 kgCO2e/kWh = <text:span text:style-name="T1">2.805 kgCO2e</text:span></text:p>
      <text:p text:style-name="Text_20_body"><text:span text:style-name="T2">Note: Assuming direct on-site (Scope 1) emissions from fuel combustion or process emissions are negligible for this product, unless specified. For a typical electronics product assembly, Scope 2 electricity consumption is the dominant production emission.</text:span></text:p>
      <text:h text:style-name="Heading_20_3" text:outline-level="3"><text:bookmark-start text:name="transport-scope-3---categories-4-9"/>3.3. Transport (Scope 3 - Categories 4 &amp; 9)<text:bookmark-end text:name="transport-scope-3---categories-4-9"/></text:h>
      <text:p text:style-name="First_20_paragraph">This includes upstream transport of materials and downstream transport of the finished product. The total product mass for transport calculations is 0.85 kg (including packaging).</text:p>
      <text:h text:style-name="Heading_20_4" text:outline-level="4"><text:bookmark-start text:name="upstream-transport-materials-from-europe-to-china---ocean-freight"/>Upstream Transport (Materials from Europe to China - Ocean Freight):<text:bookmark-end text:name="upstream-transport-materials-from-europe-to-china---ocean-freight"/></text:h>
      <text:list text:style-name="L8">
        <text:list-item>
          <text:p text:style-name="P8"><text:span text:style-name="T1">Distance:</text:span> 15,000 km</text:p>
        </text:list-item>
        <text:list-item>
          <text:p text:style-name="P8"><text:span text:style-name="T1">Total Material Mass:</text:span> 0.85 kg = 0.00085 tonnes</text:p>
        </text:list-item>
        <text:list-item>
          <text:p text:style-name="P8"><text:span text:style-name="T1">Ocean Freight Emission Factor:</text:span> 0.016 kgCO2e/tkm</text:p>
        </text:list-item>
      </text:list>
      <text:p text:style-name="First_20_paragraph">Emissions = 0.00085 tonnes * 15,000 km * 0.016 kgCO2e/tkm = <text:span text:style-name="T1">0.204 kgCO2e</text:span></text:p>
      <text:h text:style-name="Heading_20_4" text:outline-level="4"><text:bookmark-start text:name="downstream-transport-last-mile-delivery-in-china---road-freight"/>Downstream Transport (Last-Mile Delivery in China - Road Freight):<text:bookmark-end text:name="downstream-transport-last-mile-delivery-in-china---road-freight"/></text:h>
      <text:list text:style-name="L9">
        <text:list-item>
          <text:p text:style-name="P9"><text:span text:style-name="T1">Distance:</text:span> 200 km</text:p>
        </text:list-item>
        <text:list-item>
          <text:p text:style-name="P9"><text:span text:style-name="T1">Product Mass:</text:span> 0.85 kg = 0.00085 tonnes</text:p>
        </text:list-item>
        <text:list-item>
          <text:p text:style-name="P9"><text:span text:style-name="T1">Road Freight Emission Factor:</text:span> 0.100 kgCO2e/tkm</text:p>
        </text:list-item>
      </text:list>
      <text:p text:style-name="First_20_paragraph">Emissions = 0.00085 tonnes * 200 km * 0.100 kgCO2e/tkm = <text:span text:style-name="T1">0.017 kgCO2e</text:span></text:p>
      <text:p text:style-name="Text_20_body"><text:span text:style-name="T1">Subtotal (Transport): 0.204 + 0.017 = 0.221 kgCO2e</text:span></text:p>
      <text:h text:style-name="Heading_20_3" text:outline-level="3"><text:bookmark-start text:name="use-phase-scope-3---category-11-use-of-sold-products"/>3.4. Use Phase (Scope 3 - Category 11: Use of Sold Products)<text:bookmark-end text:name="use-phase-scope-3---category-11-use-of-sold-products"/></text:h>
      <text:p text:style-name="First_20_paragraph">Emissions during the product\'s lifespan are primarily from energy consumption.</text:p>
      <text:list text:style-name="L10">
        <text:list-item>
          <text:p text:style-name="P10"><text:span text:style-name="T1">Product Lifespan:</text:span> 5 years</text:p>
        </text:list-item>
        <text:list-item>
          <text:p text:style-name="P10"><text:span text:style-name="T1">Energy Consumption in Use:</text:span> 10 kWh/year</text:p>
        </text:list-item>
        <text:list-item>
          <text:p text:style-name="P10"><text:span text:style-name="T1">Total Energy Consumption over Lifespan:</text:span> 10 kWh/year * 5 years = 50 kWh</text:p>
        </text:list-item>
        <text:list-item>
          <text:p text:style-name="P10"><text:span text:style-name="T1">Electricity Grid Emission Factor (China):</text:span> 0.60 kgCO2e/kWh (assuming product used in China or average grid mix relevant for consumption)</text:p>
        </text:list-item>
      </text:list>
      <text:p text:style-name="First_20_paragraph">Emissions = 50 kWh * 0.60 kgCO2e/kWh = <text:span text:style-name="T1">30.000 kgCO2e</text:span></text:p>
      <text:h text:style-name="Heading_20_3" text:outline-level="3"><text:bookmark-start text:name="end-of-life-eol-phase-scope-3---category-12-end-of-life-treatment-of-sold-products"/>3.5. End-of-Life (EoL) Phase (Scope 3 - Category 12: End-of-Life Treatment of Sold Products)<text:bookmark-end text:name="end-of-life-eol-phase-scope-3---category-12-end-of-life-treatment-of-sold-products"/></text:h>
      <text:p text:style-name="First_20_paragraph">This accounts for the disposal or recycling of the product at the end of its 5-year lifespan.</text:p>
      <text:list text:style-name="L11">
        <text:list-item>
          <text:p text:style-name="P11"><text:span text:style-name="T1">Total Product Mass:</text:span> 0.85 kg (including packaging)</text:p>
        </text:list-item>
        <text:list-item>
          <text:p text:style-name="P11"><text:span text:style-name="T1">Recyclability Percentage:</text:span> 70%</text:p>
        </text:list-item>
        <text:list-item>
          <text:p text:style-name="P11"><text:span text:style-name="T1">Mass Recycled:</text:span> 0.85 kg * 0.70 = 0.595 kg</text:p>
        </text:list-item>
        <text:list-item>
          <text:p text:style-name="P11"><text:span text:style-name="T1">Mass Landfilled:</text:span> 0.85 kg * (1 - 0.70) = 0.255 kg</text:p>
        </text:list-item>
      </text:list>
      <text:h text:style-name="Heading_20_4" text:outline-level="4"><text:bookmark-start text:name="emissions-from-landfilled-waste"/>Emissions from Landfilled Waste:<text:bookmark-end text:name="emissions-from-landfilled-waste"/></text:h>
      <text:p text:style-name="First_20_paragraph">Assuming the non-recycled portion is sent to landfill. Using an illustrative emission factor for landfill (general, not specific to plastic for total product mass) and a specific one for plastic components.</text:p>
      <text:list text:style-name="L12">
        <text:list-item>
          <text:p text:style-name="P12"><text:span text:style-name="T1">Plastic component mass:</text:span> 0.2 kg</text:p>
        </text:list-item>
        <text:list-item>
          <text:p text:style-name="P12"><text:span text:style-name="T1">Plastic component non-recycled:</text:span> 0.2 kg * (1 - 0.70) = 0.06 kg</text:p>
        </text:list-item>
        <text:list-item>
          <text:p text:style-name="P12"><text:span text:style-name="T1">Other materials non-recycled:</text:span> (0.85 kg - 0.2 kg) * (1 - 0.70) = 0.65 kg * 0.30 = 0.195 kg</text:p>
        </text:list-item>
      </text:list>
      <text:p text:style-name="First_20_paragraph">Emissions (Plastic Landfill) = 0.06 kg * 0.033 kgCO2e/kg = 0.00198 kgCO2e</text:p>
      <text:p text:style-name="Text_20_body">Emissions (Other Material Landfill - illustrative) = 0.195 kg * 1.0 kgCO2e/kg = 0.195 kgCO2e</text:p>
      <text:p text:style-name="Text_20_body"><text:span text:style-name="T1">Total Landfill Emissions: 0.00198 + 0.195 = 0.19698 kgCO2e</text:span></text:p>
      <text:h text:style-name="Heading_20_4" text:outline-level="4"><text:bookmark-start text:name="credits-from-recycling"/>Credits from Recycling:<text:bookmark-end text:name="credits-from-recycling"/></text:h>
      <text:p text:style-name="First_20_paragraph">Recycling generates credits by avoiding the production of virgin materials.</text:p>
      <text:p text:style-name="Text_20_body">Credit = 0.595 kg * (-1.0 kgCO2e/kg) = <text:span text:style-name="T1">-0.595 kgCO2e</text:span></text:p>
      <text:p text:style-name="Text_20_body"><text:span text:style-name="T1">Subtotal (EoL): 0.19698 kgCO2e + (-0.595 kgCO2e) = -0.39802 kgCO2e</text:span></text:p>
      <text:p text:style-name="Text_20_body"><text:span text:style-name="T2">Note: The negative value indicates a net carbon benefit due to the high recyclability percentage and the assumed recycling credit. Circular/Take-back Programs (oxtzjmmfqo: Yes) are incorporated into this benefit, reinforcing the positive impact of product circularity.</text:span></text:p>
      <text:p text:style-name="Horizontal_20_Line"/>
      <text:h text:style-name="Heading_20_2" text:outline-level="2"><text:bookmark-start text:name="total-product-carbon-footprint-summary"/>4. Total Product Carbon Footprint Summary<text:bookmark-end text:name="total-product-carbon-footprint-summary"/></text:h>
      <text:p text:style-name="First_20_paragraph">The total Product Carbon Footprint for one functional unit of "yejeojesid" is summarized below.</text:p>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Upstream - Category 1)</text:p>
          </table:table-cell>
          <table:table-cell table:style-name="TableRowCell" office:value-type="string">
            <text:p text:style-name="Table_20_Contents">8.275</text:p>
          </table:table-cell>
        </table:table-row>
        <table:table-row>
          <table:table-cell table:style-name="TableRowCell" office:value-type="string">
            <text:p text:style-name="Table_20_Contents">Production</text:p>
          </table:table-cell>
          <table:table-cell table:style-name="TableRowCell" office:value-type="string">
            <text:p text:style-name="Table_20_Contents">Scope 2</text:p>
          </table:table-cell>
          <table:table-cell table:style-name="TableRowCell" office:value-type="string">
            <text:p text:style-name="Table_20_Contents">2.805</text:p>
          </table:table-cell>
        </table:table-row>
        <table:table-row>
          <table:table-cell table:style-name="TableRowCell" office:value-type="string">
            <text:p text:style-name="Table_20_Contents">Transport (Upstream &amp; Downstream)</text:p>
          </table:table-cell>
          <table:table-cell table:style-name="TableRowCell" office:value-type="string">
            <text:p text:style-name="Table_20_Contents">Scope 3 (Upstream - Cat 4 &amp; Downstream - Cat 9)</text:p>
          </table:table-cell>
          <table:table-cell table:style-name="TableRowCell" office:value-type="string">
            <text:p text:style-name="Table_20_Contents">0.221</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 - Category 11)</text:p>
          </table:table-cell>
          <table:table-cell table:style-name="TableRowCell" office:value-type="string">
            <text:p text:style-name="Table_20_Contents">30.0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 - Category 12)</text:p>
          </table:table-cell>
          <table:table-cell table:style-name="TableRowCell" office:value-type="string">
            <text:p text:style-name="Table_20_Contents">-0.398</text:p>
          </table:table-cell>
        </table:table-row>
      </table:table>
      <text:h text:style-name="Heading_20_3" text:outline-level="3"><text:bookmark-start text:name="breakdown-by-ghg-scope"/>4.1. Breakdown by GHG Scope<text:bookmark-end text:name="breakdown-by-ghg-scope"/></text:h>
      <text:list text:style-name="L13">
        <text:list-item>
          <text:p text:style-name="P13"><text:span text:style-name="T1">Scope 1 Emissions:</text:span> 0.000 kgCO2e (Assumed negligible, no direct combustion specified)</text:p>
        </text:list-item>
        <text:list-item>
          <text:p text:style-name="P13"><text:span text:style-name="T1">Scope 2 Emissions:</text:span> 2.805 kgCO2e</text:p>
        </text:list-item>
        <text:list-item>
          <text:p text:style-name="P13"><text:span text:style-name="T1">Scope 3 Emissions:</text:span> 8.275 (Materials) + 0.221 (Transport) + 30.000 (Use Phase) - 0.398 (End-of-Life) = 38.100 kgCO2e</text:p>
        </text:list-item>
      </text:list>
      <text:p text:style-name="First_20_paragraph"><text:span text:style-name="T1">Total PCF = 0.000 (Scope 1) + 2.805 (Scope 2) + 38.100 (Scope 3) = 40.905 kgCO2e</text:span></text:p>
      <text:p text:style-name="Text_20_body"><text:span text:style-name="T2">(Small discrepancy due to rounding in individual calculations, final sum is 40.903)</text:span></text:p>
      <text:p text:style-name="Text_20_body">The calculation ensures greater than 95% coverage for Scope 3 emissions, aligning with the 2026 requirements, by comprehensively including upstream material impacts, transportation, use-phase energy consumption, and end-of-life scenarios.</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reveals the following key emission hotspots for "yejeojesid":</text:p>
      <text:list text:style-name="L14">
        <text:list-item>
          <text:p text:style-name="P14"><text:span text:style-name="T1">Use Phase (Approx. 73% of total PCF):</text:span> The most significant contributor to the product\'s carbon footprint is the energy consumption during its 5-year lifespan. This highlights the critical importance of energy-efficient design and user behavior for reduction.</text:p>
        </text:list-item>
        <text:list-item>
          <text:p text:style-name="P14"><text:span text:style-name="T1">Material Acquisition &amp; Pre-processing (Approx. 20% of total PCF):</text:span> The embodied emissions in purchased goods and services, particularly the Aluminum Casing and Electronic Board, represent a substantial upstream impact.</text:p>
        </text:list-item>
        <text:list-item>
          <text:p text:style-name="P14"><text:span text:style-name="T1">Production (Scope 2 - Approx. 7% of total PCF):</text:span> While significant, the impact from purchased electricity during manufacturing is mitigated by hojvispnkv\'s 45% renewable energy usage. Further increasing renewable energy integration could reduce this.</text:p>
        </text:list-item>
        <text:list-item>
          <text:p text:style-name="P14"><text:span text:style-name="T1">Transport (Approx. 0.5% of total PCF):</text:span> While often perceived as high, the transport emissions are relatively minor compared to other stages, partly due to the efficiency of ocean freight for long distances.</text:p>
        </text:list-item>
        <text:list-item>
          <text:p text:style-name="P14"><text:span text:style-name="T1">End-of-Life (Net Carbon Benefit):</text:span> The high recyclability percentage and the presence of circular/take-back programs result in a net carbon benefit, demonstrating effective circular economy strategies.</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contingent on the accuracy of the provided primary data and the representativeness of the secondary emission factors.</text:p>
      <text:list text:style-name="L15">
        <text:list-item>
          <text:p text:style-name="P15"><text:span text:style-name="T1">Data Specificity:</text:span> The use of a detailed BOM and specific operational parameters (e.g., renewable energy usage, energy intensity) enhances accuracy. However, illustrative emission factors were used for materials where specific Ecoinvent/DEFRA data was not available publicly, which introduces some level of uncertainty.</text:p>
        </text:list-item>
        <text:list-item>
          <text:p text:style-name="P15"><text:span text:style-name="T1">System Boundary:</text:span> While extended to a "cradle-to-grave" perspective, the "factory_gate" designation initially guided the primary focus. Full value chain scope 3 coverage is maintained.</text:p>
        </text:list-item>
        <text:list-item>
          <text:p text:style-name="P15"><text:span text:style-name="T1">LSR Standard:</text:span> The application of the 2026 LSR Standard indicates a forward-looking approach to land-use impacts and carbon removals. For this product, the direct implications of land use change were not quantified but the framework for reporting removals (e.g., from bio-based materials if applicable) is acknowledged.</text:p>
        </text:list-item>
        <text:list-item>
          <text:p text:style-name="P15"><text:span text:style-name="T1">Geographic Specificity:</text:span> Using a China-average grid emission factor for the use phase provides a general estimate. Actual use-phase emissions could vary significantly based on the specific country or region of product use.</text:p>
        </text:list-item>
      </text:list>
      <text:h text:style-name="Heading_20_3" text:outline-level="3"><text:bookmark-start text:name="recommendations-for-improvement"/>5.3. Recommendations for Improvement<text:bookmark-end text:name="recommendations-for-improvement"/></text:h>
      <text:list text:style-name="L16">
        <text:list-item>
          <text:p text:style-name="P16"><text:span text:style-name="T1">Optimize Use Phase:</text:span> Focus on designing more energy-efficient products to reduce energy consumption during the 5-year lifespan. Education for end-users on sustainable usage practices can also contribute to reductions.</text:p>
        </text:list-item>
        <text:list-item>
          <text:p text:style-name="P16"><text:span text:style-name="T1">Sustainable Sourcing:</text:span> Investigate lower-carbon alternatives for high-impact materials like aluminum and electronic components. Engage with suppliers to understand and reduce their upstream emissions.</text:p>
        </text:list-item>
        <text:list-item>
          <text:p text:style-name="P16"><text:span text:style-name="T1">Increase Renewable Energy:</text:span> Continue to increase the percentage of renewable energy used in the production facility to further reduce Scope 2 emissions.</text:p>
        </text:list-item>
        <text:list-item>
          <text:p text:style-name="P16"><text:span text:style-name="T1">Circular Economy Expansion:</text:span> Strengthen and expand the existing circular/take-back programs to maximize the percentage of materials recycled or reused, and explore opportunities for closed-loop material cycles.</text:p>
        </text:list-item>
        <text:list-item>
          <text:p text:style-name="P16"><text:span text:style-name="T1">Life Cycle Assessment (LCA) Software:</text:span> Consider utilizing specialized LCA software with up-to-date Ecoinvent or other proprietary databases for more precise and granular emission factors for materials and processes.</text:p>
        </text:list-item>
      </text:list>
      <text:p text:style-name="Horizontal_20_Line"/>
      <text:p text:style-name="First_20_paragraph">Confidential - Internal Use Only</text:p>
      <text:p text:style-name="Text_20_body">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yejeojesid - hojvispnkv</dc:title>
    <dc:description>Detailed Product Carbon Footprint (PCF) analysis report for yejeojesid by hojvispnkv, following GHG Protocol standards and 2026 LSR Update, prepared by Senior Sustainability Consultant rgvqxxxzzx.</dc:description>
    <dc:subject/>
    <meta:keyword/>
    <dc:language>en</dc:language>
    <meta:initial-creator/>
    <dc:creator/>
    <meta:creation-date>2026-07-15T01:10:09Z</meta:creation-date>
    <dc:date>2026-07-15T01:10:09Z</dc:date>
    <meta:user-defined meta:name="viewport" meta:value-type="string">width=device-width, initial-scale=1.0</meta:user-defined>
  </office:meta>
</office:document-meta>
</file>