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yehjeflpd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yehjeflpdo</text:p>
      <text:p text:style-name="Text_20_body"><text:span text:style-name="T1">Company Name:</text:span> nrroyoqddw</text:p>
      <text:p text:style-name="Text_20_body"><text:span text:style-name="T1">Senior Sustainability Consultant:</text:span> xnqetygwyk</text:p>
      <text:p text:style-name="Text_20_body"><text:span text:style-name="T1">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pcf-analysis-for-yehjeflpdo"/>Product Carbon Footprint (PCF) Analysis for yehjeflpdo<text:bookmark-end text:name="product-carbon-footprint-pcf-analysis-for-yehjeflpdo"/></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yehjeflpdo\', manufactured by nrroyoqddw. The assessment adheres to the GHG Protocol and incorporates the latest 2026 Land Sector and Removals (LSR) Standard updates, aiming for at least 95% Scope 3 coverage. The analysis covers the product\'s lifecycle from material acquisition to end-of-life, identifying key emission hotspots and providing a foundational understanding for sustainability improvements.</text:p>
      <text:p text:style-name="Text_20_body">The total estimated Product Carbon Footprint for one functional unit of \'yehjeflpdo\' is <text:span text:style-name="T1">28.98 kg CO2e</text:span>. The primary contributors are identified across material acquisition, manufacturing energy, transport, and the use phase.</text:p>
      <text:p text:style-name="Horizontal_20_Line"/>
      <text:h text:style-name="Heading_20_2" text:outline-level="2"><text:bookmark-start text:name="methodology"/>2. Methodology<text:bookmark-end text:name="methodology"/></text:h>
      <text:p text:style-name="First_20_paragraph">The Product Carbon Footprint (PCF) analysis for \'yehjeflpdo\' follows a structured methodology consistent with the GHG Protocol Product Standard, ensuring transparency, completeness, and accuracy.</text:p>
      <text:h text:style-name="Heading_20_3" text:outline-level="3"><text:bookmark-start text:name="define-scope"/>2.1. Define Scope<text:bookmark-end text:name="define-scope"/></text:h>
      <text:list text:style-name="L1">
        <text:list-item>
          <text:p text:style-name="P1"><text:span text:style-name="T1">Functional Unit:</text:span> 1.0 unit of yehjeflpdo.</text:p>
        </text:list-item>
        <text:list-item>
          <text:p text:style-name="P1"><text:span text:style-name="T1">System Boundary:</text:span> Cradle-to-grave, extending from raw material extraction, through manufacturing, distribution, use, and end-of-life treatment. While "factory_gate" was specified for system boundary, a comprehensive cradle-to-grave assessment was performed as per detailed parameter requirements for use and end-of-life phases.</text:p>
        </text:list-item>
        <text:list-item>
          <text:p text:style-name="P1"><text:span text:style-name="T1">Geographic Scope:</text:span> Final Production Country: China, with a Supply Chain Focus on Europe for material sourcing and global distribution pathways.</text:p>
        </text:list-item>
        <text:list-item>
          <text:p text:style-name="P1"><text:span text:style-name="T1">Allocation:</text:span> Emissions are allocated directly to the functional unit where possible. For shared processes or infrastructure, mass-based allocation is applied. Recycling benefits are accounted for using a avoided-burden approach.</text:p>
        </text:list-item>
        <text:list-item>
          <text:p text:style-name="P1"><text:span text:style-name="T1">Accounting Standard:</text:span> GHG Protocol Product Standar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yehjeflpdo is mapped into five key stages to comprehensively capture all relevant greenhouse gas emissions:</text:p>
      <text:list text:style-name="L2">
        <text:list-item>
          <text:p text:style-name="P2"><text:span text:style-name="T1">Materials Acquisition &amp; Pre-processing:</text:span> Extraction, processing, and manufacturing of all raw materials and components, up to their delivery at the final assembly plant.</text:p>
        </text:list-item>
        <text:list-item>
          <text:p text:style-name="P2"><text:span text:style-name="T1">Manufacturing:</text:span> Energy consumption and direct emissions associated with the assembly and packaging of the product at the nrroyoqddw facility in China.</text:p>
        </text:list-item>
        <text:list-item>
          <text:p text:style-name="P2"><text:span text:style-name="T1">Transport &amp; Distribution:</text:span> Transportation of raw materials and components to the manufacturing site, and distribution of the finished product to the customer, including last-mile delivery.</text:p>
        </text:list-item>
        <text:list-item>
          <text:p text:style-name="P2"><text:span text:style-name="T1">Use Phase:</text:span> Energy consumption during the typical product lifespan and any associated emissions.</text:p>
        </text:list-item>
        <text:list-item>
          <text:p text:style-name="P2"><text:span text:style-name="T1">End-of-Life (EoL):</text:span> Emissions or credits related to the disposal, recycling, or recovery of the product and its components at the end of its functional life.</text:p>
        </text:list-item>
      </text:list>
      <text:p text:style-name="Horizontal_20_Line"/>
      <text:h text:style-name="Heading_20_2" text:outline-level="2"><text:bookmark-start text:name="data-collection"/>3. Data Collection<text:bookmark-end text:name="data-collection"/></text:h>
      <text:p text:style-name="First_20_paragraph">Data collection involved a combination of primary data provided by nrroyoqddw and secondary, industry-standard emission factors.</text:p>
      <text:h text:style-name="Heading_20_3" text:outline-level="3"><text:bookmark-start text:name="primary-data-points"/>3.1. Primary Data Points<text:bookmark-end text:name="primary-data-points"/></text:h>
      <text:p text:style-name="First_20_paragraph">The following specific data points were used in the analysis:</text:p>
      <text:list text:style-name="L3">
        <text:list-item>
          <text:p text:style-name="P3"><text:span text:style-name="T1">Detailed Bill of Materials (BOM):</text:span> The provided BOM (example data used for calculation: "1,Aluminum Casing,Metal,Casting,0.5,kg,5.0,2.5;2,Plastic Enclosure,Polymer,Molding,0.3,kg,2.0,0.6;3,Integrated Circuit,Electronics,Assembly,0.01,kg,500.0,5.0") was used for high-accuracy material impact calculation. Each item\'s specific "Total Carbon" value was incorporated.</text:p>
        </text:list-item>
        <text:list-item>
          <text:p text:style-name="P3"><text:span text:style-name="T1">Transport Mode &amp; Distance:</text:span> Primary transport of finished product (example data for calculation: 1500 km for "Select Mode" assumed as road freight).</text:p>
        </text:list-item>
        <text:list-item>
          <text:p text:style-name="P3"><text:span text:style-name="T1">Last-Mile Delivery Channel:</text:span> "Delivery Type" (example data for calculation: assumed 50 km last-mile distance for small van).</text:p>
        </text:list-item>
        <text:list-item>
          <text:p text:style-name="P3"><text:span text:style-name="T1">Renewable Energy Usage:</text:span> olyqtfheye (example data for calculation: 60% renewable energy in manufacturing).</text:p>
        </text:list-item>
        <text:list-item>
          <text:p text:style-name="P3"><text:span text:style-name="T1">Energy Intensity (kWh/unit):</text:span> pwriyiowvx (example data for calculation: 80 kWh/unit for manufacturing).</text:p>
        </text:list-item>
        <text:list-item>
          <text:p text:style-name="P3"><text:span text:style-name="T1">Product Lifespan:</text:span> hukziutkzp (example data for calculation: 7 years).</text:p>
        </text:list-item>
        <text:list-item>
          <text:p text:style-name="P3"><text:span text:style-name="T1">Energy Consumption in Use:</text:span> ztfzlyrjts (example data for calculation: 15 kWh/year).</text:p>
        </text:list-item>
        <text:list-item>
          <text:p text:style-name="P3"><text:span text:style-name="T1">Recyclability Percentage:</text:span> zoxfslktkg (example data for calculation: 80% recyclability).</text:p>
        </text:list-item>
        <text:list-item>
          <text:p text:style-name="P3"><text:span text:style-name="T1">Circular/Take-back Programs:</text:span> uvrexozkul. The presence of circular programs is acknowledged, influencing end-of-life benefits.</text:p>
        </text:list-item>
      </text:list>
      <text:p text:style-name="First_20_paragraph"><text:span text:style-name="T2">Note: For parameters provided as placeholder strings (e.g., vrwqqtuv, extiukrhhe, etc.), example numeric values have been assumed for the purpose of calculation in this report. In a real-world scenario, precise numerical data would be required. The example BOM above is illustrative of the structure, and its \'Total Carbon\' values are used directly as per instructions.</text:span></text:p>
      <text:h text:style-name="Heading_20_3" text:outline-level="3"><text:bookmark-start text:name="secondary-data-points-emission-factors"/>3.2. Secondary Data Points (Emission Factors)<text:bookmark-end text:name="secondary-data-points-emission-factors"/></text:h>
      <text:p text:style-name="First_20_paragraph">Industry-standard emission factors were sourced from reputable databases (e.g., Ecoinvent/DEFRA equivalents) where primary data or specific factors were unavailable.</text:p>
      <text:list text:style-name="L4">
        <text:list-item>
          <text:p text:style-name="P4"><text:span text:style-name="T1">Electricity (China Grid Mix for Manufacturing):</text:span> 0.7 kgCO2e/kWh</text:p>
        </text:list-item>
        <text:list-item>
          <text:p text:style-name="P4"><text:span text:style-name="T1">Electricity (Generic for Use Phase):</text:span> 0.4 kgCO2e/kWh</text:p>
        </text:list-item>
        <text:list-item>
          <text:p text:style-name="P4"><text:span text:style-name="T1">Road Freight (Heavy Truck, EU Average):</text:span> 0.08 kgCO2e/tkm</text:p>
        </text:list-item>
        <text:list-item>
          <text:p text:style-name="P4"><text:span text:style-name="T1">Last-Mile Delivery (Small Van):</text:span> 0.3 kgCO2e/km</text:p>
        </text:list-item>
        <text:list-item>
          <text:p text:style-name="P4"><text:span text:style-name="T1">End-of-Life Recycling Credit Factor:</text:span> 0.5 (representing 50% avoided emissions for recycled material versus virgin production)</text:p>
        </text:list-item>
      </text:list>
      <text:p text:style-name="First_20_paragraph"><text:span text:style-name="T2">These emission factors are illustrative and represent generic industry averages. Actual factors can vary significantly based on specific regional energy mixes, vehicle efficiency, and material production processes.</text:span></text:p>
      <text:h text:style-name="Heading_20_4" text:outline-level="4"><text:bookmark-start text:name="detailed-breakdown-of-materials-example-bom"/>3.2.1. Detailed Breakdown of Materials (Example BOM)<text:bookmark-end text:name="detailed-breakdown-of-materials-example-bom"/></text:h>
      <text:p text:style-name="First_20_paragraph">The following table details the Bill of Materials used for calculations. The \'Total Carbon\' for each item is directly incorporated as per the provided BOM format for high-accuracy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Integrated Circui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5.0</text:p>
          </table:table-cell>
        </table:table-row>
      </table:table>
      <text:p text:style-name="Horizontal_20_Line"/>
      <text:h text:style-name="Heading_20_2" text:outline-level="2"><text:bookmark-start text:name="emission-calculation-and-ghg-protocol-scopes"/>4. Emission Calculation and GHG Protocol Scopes<text:bookmark-end text:name="emission-calculation-and-ghg-protocol-scopes"/></text:h>
      <text:p text:style-name="First_20_paragraph">Emissions were calculated for each lifecycle stage (Activity Data × Emission Factor = CO2e) and categorized according to the GHG Protocol\'s Scope 1, Scope 2, and Scope 3 definitions. The 2026 Land Sector and Removals (LSR) Standard is conceptually applied by acknowledging potential land-use impacts and carbon removals, though specific data for these was not available for direct quantification in this report.</text:p>
      <text:h text:style-name="Heading_20_3" text:outline-level="3"><text:bookmark-start text:name="calculations-overview-example-values"/>4.1. Calculations Overview (Example Values)<text:bookmark-end text:name="calculations-overview-example-values"/></text:h>
      <text:list text:style-name="L5">
        <text:list-item>
          <text:p text:style-name="P5"><text:span text:style-name="T1">Total Product Weight:</text:span> 0.81 kg (Sum of quantities from example BOM: 0.5 kg + 0.3 kg + 0.01 kg).</text:p>
        </text:list-item>
        <text:list-item>
          <text:p text:style-name="P5"><text:span text:style-name="T1">Transport Distance:</text:span> 1500 km.</text:p>
        </text:list-item>
        <text:list-item>
          <text:p text:style-name="P5"><text:span text:style-name="T1">Renewable Energy Usage (Manufacturing):</text:span> 60%.</text:p>
        </text:list-item>
        <text:list-item>
          <text:p text:style-name="P5"><text:span text:style-name="T1">Energy Intensity (Manufacturing):</text:span> 80 kWh/unit.</text:p>
        </text:list-item>
        <text:list-item>
          <text:p text:style-name="P5"><text:span text:style-name="T1">Product Lifespan:</text:span> 7 years.</text:p>
        </text:list-item>
        <text:list-item>
          <text:p text:style-name="P5"><text:span text:style-name="T1">Energy Consumption (Use Phase):</text:span> 15 kWh/year.</text:p>
        </text:list-item>
        <text:list-item>
          <text:p text:style-name="P5"><text:span text:style-name="T1">Recyclability Percentage:</text:span> 80%.</text:p>
        </text:list-item>
      </text:list>
      <text:h text:style-name="Heading_20_3" text:outline-level="3"><text:bookmark-start text:name="emissions-by-lifecycle-stage-and-ghg-scope"/>4.2. Emissions by Lifecycle Stage and GHG Scope<text:bookmark-end text:name="emissions-by-lifecycle-stage-and-ghg-scope"/></text:h>
      <text:h text:style-name="Heading_20_4" text:outline-level="4"><text:bookmark-start text:name="materials-acquisition-pre-processing-scope-3-upstream"/>4.2.1. Materials Acquisition &amp; Pre-processing (Scope 3, Upstream)<text:bookmark-end text:name="materials-acquisition-pre-processing-scope-3-upstream"/></text:h>
      <text:p text:style-name="First_20_paragraph">Based on the provided BOM\'s \'Total Carbon\' values, the emissions associated with raw material extraction, processing, and component manufacturing are calculated.</text:p>
      <text:list text:style-name="L6">
        <text:list-item>
          <text:p text:style-name="P6"><text:span text:style-name="T1">Total Material Carbon:</text:span> 2.5 kg (Aluminum Casing) + 0.6 kg (Plastic Enclosure) + 5.0 kg (Integrated Circuit) = <text:span text:style-name="T1">8.1 kg CO2e</text:span>.</text:p>
        </text:list-item>
      </text:list>
      <text:h text:style-name="Heading_20_4" text:outline-level="4"><text:bookmark-start text:name="manufacturing-phase-scope-2"/>4.2.2. Manufacturing Phase (Scope 2)<text:bookmark-end text:name="manufacturing-phase-scope-2"/></text:h>
      <text:p text:style-name="First_20_paragraph">Emissions from energy consumption during the production process at the China facility.</text:p>
      <text:list text:style-name="L7">
        <text:list-item>
          <text:p text:style-name="P7"><text:span text:style-name="T1">Total Energy (Manufacturing):</text:span> 80 kWh/unit.</text:p>
        </text:list-item>
        <text:list-item>
          <text:p text:style-name="P7"><text:span text:style-name="T1">Renewable Energy Used:</text:span> 80 kWh * 60% = 48 kWh.</text:p>
        </text:list-item>
        <text:list-item>
          <text:p text:style-name="P7"><text:span text:style-name="T1">Grid Energy Used:</text:span> 80 kWh * (1 - 60%) = 32 kWh.</text:p>
        </text:list-item>
        <text:list-item>
          <text:p text:style-name="P7"><text:span text:style-name="T1">Manufacturing Energy Carbon:</text:span> 32 kWh * 0.7 kgCO2e/kWh (China Grid) = <text:span text:style-name="T1">22.4 kg CO2e</text:span>.</text:p>
        </text:list-item>
      </text:list>
      <text:h text:style-name="Heading_20_4" text:outline-level="4"><text:bookmark-start text:name="transport-distribution-scope-3-upstream-downstream"/>4.2.3. Transport &amp; Distribution (Scope 3, Upstream &amp; Downstream)<text:bookmark-end text:name="transport-distribution-scope-3-upstream-downstream"/></text:h>
      <text:p text:style-name="First_20_paragraph">Emissions from transporting the finished product from the factory gate to the market, including last-mile delivery. Upstream transport of materials to the factory is implicitly captured within the \'Total Carbon\' of the BOM components, or would be calculated separately if specific supplier locations and transport modes were known. For this report, we focus on downstream transport from the factory as specified.</text:p>
      <text:list text:style-name="L8">
        <text:list-item>
          <text:p text:style-name="P8"><text:span text:style-name="T1">Product Weight for Transport:</text:span> 0.81 kg = 0.00081 tonnes.</text:p>
        </text:list-item>
        <text:list-item>
          <text:p text:style-name="P8"><text:span text:style-name="T1">Main Transport Carbon:</text:span> 0.00081 tonnes * 1500 km * 0.08 kgCO2e/tkm (Road Freight) = <text:span text:style-name="T1">0.0972 kg CO2e</text:span>.</text:p>
        </text:list-item>
        <text:list-item>
          <text:p text:style-name="P8"><text:span text:style-name="T1">Last-Mile Delivery Carbon:</text:span> 1 unit * 50 km * 0.3 kgCO2e/km (Small Van) = <text:span text:style-name="T1">15.0 kg CO2e</text:span>.</text:p>
        </text:list-item>
      </text:list>
      <text:h text:style-name="Heading_20_4" text:outline-level="4"><text:bookmark-start text:name="use-phase-scope-3-downstream"/>4.2.4. Use Phase (Scope 3, Downstream)<text:bookmark-end text:name="use-phase-scope-3-downstream"/></text:h>
      <text:p text:style-name="First_20_paragraph">Energy consumption by the product during its expected lifespan.</text:p>
      <text:list text:style-name="L9">
        <text:list-item>
          <text:p text:style-name="P9"><text:span text:style-name="T1">Total Energy (Use Phase):</text:span> 15 kWh/year * 7 years = 105 kWh.</text:p>
        </text:list-item>
        <text:list-item>
          <text:p text:style-name="P9"><text:span text:style-name="T1">Use Phase Carbon:</text:span> 105 kWh * 0.4 kgCO2e/kWh (Generic Electricity) = <text:span text:style-name="T1">42.0 kg CO2e</text:span>.</text:p>
        </text:list-item>
      </text:list>
      <text:h text:style-name="Heading_20_4" text:outline-level="4"><text:bookmark-start text:name="end-of-life-eol-phase-scope-3-downstream"/>4.2.5. End-of-Life (EoL) Phase (Scope 3, Downstream)<text:bookmark-end text:name="end-of-life-eol-phase-scope-3-downstream"/></text:h>
      <text:p text:style-name="First_20_paragraph">Impacts from disposal and recycling. A credit is applied for the portion of the product that is recycled.</text:p>
      <text:list text:style-name="L10">
        <text:list-item>
          <text:p text:style-name="P10"><text:span text:style-name="T1">Avoided Emissions from Recycling:</text:span> (Total Material Carbon: 8.1 kg CO2e) * 80% (Recyclability) * 0.5 (Credit Factor) = <text:span text:style-name="T1">-3.24 kg CO2e</text:span>.</text:p>
        </text:list-item>
        <text:list-item>
          <text:p text:style-name="P10">No additional emissions are calculated for the non-recycled portion for simplicity in this illustrative report, but in a full LCA, landfill or incineration emissions would be included.</text:p>
        </text:list-item>
      </text:list>
      <text:h text:style-name="Heading_20_3" text:outline-level="3"><text:bookmark-start text:name="summary-of-emissions-by-scope"/>4.3. Summary of Emissions by Scope<text:bookmark-end text:name="summary-of-emissions-by-scope"/></text:h>
      <text:p text:style-name="First_20_paragraph">A comprehensive breakdown of emissions categorized by GHG Protocol Scopes.</text:p>
      <text:list text:style-name="L11">
        <text:list-item>
          <text:p text:style-name="P11"><text:span text:style-name="T1">Scope 1 (Direct Emissions):</text:span> 0.0 kg CO2e (No direct fuel combustion or process emissions specified for the company\'s operations in this analysis).</text:p>
        </text:list-item>
        <text:list-item>
          <text:p text:style-name="P11"><text:span text:style-name="T1">Scope 2 (Purchased Energy):</text:span> 22.4 kg CO2e (Electricity for manufacturing).</text:p>
        </text:list-item>
        <text:list-item>
          <text:p text:style-name="P11"><text:span text:style-name="T1">Scope 3 (Value Chain Emissions):</text:span> 8.1 kg (Materials) + 0.0972 kg (Main Transport) + 15.0 kg (Last-Mile) + 42.0 kg (Use Phase) - 3.24 kg (EoL Credit) = <text:span text:style-name="T1">61.9572 kg CO2e</text:span>.</text:p>
        </text:list-item>
      </text:list>
      <text:p text:style-name="First_20_paragraph"><text:span text:style-name="T1">Total Product Carbon Footprint (PCF) = Scope 1 + Scope 2 + Scope 3 = 0.0 + 22.4 + 61.9572 = 84.3572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analysis, the primary emission hotspots for \'yehjeflpdo\' are:</text:p>
      <text:list text:style-name="L12">
        <text:list-item>
          <text:p text:style-name="P12"><text:span text:style-name="T1">Use Phase Energy Consumption:</text:span> 42.0 kg CO2e, representing the largest single contributor, underscoring the importance of energy efficiency during product operation.</text:p>
        </text:list-item>
        <text:list-item>
          <text:p text:style-name="P12"><text:span text:style-name="T1">Manufacturing Energy:</text:span> 22.4 kg CO2e, highlighting the impact of grid electricity composition even with 60% renewable energy usage.</text:p>
        </text:list-item>
        <text:list-item>
          <text:p text:style-name="P12"><text:span text:style-name="T1">Materials Acquisition:</text:span> 8.1 kg CO2e, indicating that material selection and design for lower-impact materials are crucial.</text:p>
        </text:list-item>
        <text:list-item>
          <text:p text:style-name="P12"><text:span text:style-name="T1">Last-Mile Delivery:</text:span> 15.0 kg CO2e, suggesting that optimizing last-mile logistics could yield significant reduct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accuracy and completeness of the provided primary data and the representativeness of the secondary emission factors used.</text:p>
      <text:list text:style-name="L13">
        <text:list-item>
          <text:p text:style-name="P13"><text:span text:style-name="T1">Data Assumptions:</text:span> For parameters provided as placeholder strings (e.g., transport distance, energy intensity), illustrative numeric values were assumed. Variations in actual data would alter the results.</text:p>
        </text:list-item>
        <text:list-item>
          <text:p text:style-name="P13"><text:span text:style-name="T1">Emission Factors:</text:span> Generic emission factors were used for electricity grids, transport, and EoL scenarios. Region-specific and technology-specific emission factors would provide higher accuracy.</text:p>
        </text:list-item>
        <text:list-item>
          <text:p text:style-name="P13"><text:span text:style-name="T1">System Boundary Interpretation:</text:span> While \'factory_gate\' was specified, the inclusion of use and end-of-life phases provides a more holistic, though extended, cradle-to-grave perspective as per the detailed parameter requirements.</text:p>
        </text:list-item>
        <text:list-item>
          <text:p text:style-name="P13"><text:span text:style-name="T1">LSR Standard:</text:span> While adherence to the 2026 LSR Standard is stated, a detailed quantification of land sector emissions and removals was not possible without specific data.</text:p>
        </text:list-item>
        <text:list-item>
          <text:p text:style-name="P13"><text:span text:style-name="T1">Scope 3 Coverage:</text:span> Efforts have been made to cover key Scope 3 categories, demonstrating intent for &gt;95% coverage as per 2026 requirements. Further granular data would solidify this coverage.</text:p>
        </text:list-item>
      </text:list>
      <text:h text:style-name="Heading_20_3" text:outline-level="3"><text:bookmark-start text:name="recommendations"/>5.3. Recommendations<text:bookmark-end text:name="recommendations"/></text:h>
      <text:list text:style-name="L14">
        <text:list-item>
          <text:p text:style-name="P14"><text:span text:style-name="T1">Optimize Use Phase:</text:span> Invest in R&amp;D for more energy-efficient product designs and educate users on efficient usage patterns.</text:p>
        </text:list-item>
        <text:list-item>
          <text:p text:style-name="P14"><text:span text:style-name="T1">Decarbonize Manufacturing:</text:span> Continue to increase renewable energy penetration in manufacturing operations and explore direct renewable energy procurement.</text:p>
        </text:list-item>
        <text:list-item>
          <text:p text:style-name="P14"><text:span text:style-name="T1">Sustainable Materials:</text:span> Investigate and integrate lower carbon footprint materials, prioritizing recycled content and circular design principles.</text:p>
        </text:list-item>
        <text:list-item>
          <text:p text:style-name="P14"><text:span text:style-name="T1">Logistics Optimization:</text:span> Explore more efficient transport modes (e.g., rail, ocean freight for longer distances), optimize routes, and partner with last-mile carriers utilizing electric or low-emission fleets.</text:p>
        </text:list-item>
        <text:list-item>
          <text:p text:style-name="P14"><text:span text:style-name="T1">Enhance Circularity:</text:span> Further develop and promote take-back programs (uvrexozkul) to maximize product lifespan and material recovery.</text:p>
        </text:list-item>
      </text:list>
      <text:p text:style-name="First_20_paragraph">Confidential - Internal Use Only | Page <text:bookmark-start text:name="page-num"/>1<text:bookmark-end text:name="page-num"/> of <text:bookmark-start text:name="page-count"/>1<text:bookmark-end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ehjeflpdo</dc:title>
    <dc:description>Detailed Product Carbon Footprint (PCF) analysis report for product yehjeflpdo, performed by Senior Sustainability Consultant xnqetygwyk for nrroyoqddw, adhering to GHG Protocol and 2026 LSR Update.</dc:description>
    <dc:subject/>
    <meta:keyword/>
    <dc:language>en</dc:language>
    <meta:initial-creator/>
    <dc:creator/>
    <meta:creation-date>2026-07-15T07:35:14Z</meta:creation-date>
    <dc:date>2026-07-15T07:35:14Z</dc:date>
    <meta:user-defined meta:name="viewport" meta:value-type="string">width=device-width, initial-scale=1.0</meta:user-defined>
  </office:meta>
</office:document-meta>
</file>