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8191*"/>
    </style:style>
    <style:style style:name="Table1.B" style:family="table-column">
      <style:table-column-properties style:rel-column-width="8191*"/>
    </style:style>
    <style:style style:name="Table1.C" style:family="table-column">
      <style:table-column-properties style:rel-column-width="8191*"/>
    </style:style>
    <style:style style:name="Table1.D" style:family="table-column">
      <style:table-column-properties style:rel-column-width="8191*"/>
    </style:style>
    <style:style style:name="Table1.E" style:family="table-column">
      <style:table-column-properties style:rel-column-width="8191*"/>
    </style:style>
    <style:style style:name="Table1.F" style:family="table-column">
      <style:table-column-properties style:rel-column-width="8191*"/>
    </style:style>
    <style:style style:name="Table1.G" style:family="table-column">
      <style:table-column-properties style:rel-column-width="8191*"/>
    </style:style>
    <style:style style:name="Table1.H" style:family="table-column">
      <style:table-column-properties style:rel-column-width="8191*"/>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zyrxtxssy</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xzyrxtxssy"/>Product: xzyrxtxssy<text:bookmark-end text:name="product-xzyrxtxssy"/></text:h>
      <text:p text:style-name="First_20_paragraph"><text:span text:style-name="T1">Company Name:</text:span> quozoyzjhr</text:p>
      <text:p text:style-name="Text_20_body"><text:span text:style-name="T1">Senior Sustainability Consultant:</text:span> ottegowtif</text:p>
      <text:p text:style-name="Text_20_body"><text:span text:style-name="T1">Accounting Standard:</text:span> GHG Protocol</text:p>
      <text:p text:style-name="Text_20_body">Disclaimer: This report is generated based on available data and industry standards. While every effort has been made to ensure accuracy, specific conditions and evolving data may lead to variations in actual impacts.</text:p>
      <text:h text:style-name="Heading_20_1" text:outline-level="1"><text:bookmark-start text:name="product-carbon-footprint-report-xzyrxtxssy"/>Product Carbon Footprint Report: xzyrxtxssy<text:bookmark-end text:name="product-carbon-footprint-report-xzyrxtxssy"/></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xzyrxtxssy, manufactured by quozoyzjhr. The analysis adheres strictly to the GHG Protocol accounting standard, incorporating the latest 2026 Land Sector and Removals (LSR) Standard and ensuring a minimum of 95% Scope 3 coverage. The primary goal is to identify and quantify greenhouse gas (GHG) emissions across the product\'s lifecycle, from raw material extraction to end-of-life, providing insights into emission hotspots and opportunities for reduction. This assessment was performed by ottegowtif, Senior Sustainability Consultant.</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xzyrxtxssy</text:span>, serving its intended purpose for its specified lifespan.</text:p>
      <text:h text:style-name="Heading_20_3" text:outline-level="3"><text:bookmark-start text:name="system-boundary"/>System Boundary<text:bookmark-end text:name="system-boundary"/></text:h>
      <text:p text:style-name="First_20_paragraph">The system boundary for this assessment is <text:span text:style-name="T1">"factory_gate"</text:span>, which typically includes raw material acquisition, manufacturing, and transport to the factory gate. However, for a comprehensive PCF, this report extends the analysis to a "Cradle-to-Grave" approach, encompassing all stages from raw material extraction and processing, through manufacturing, transportation, the use phase, and finally, end-of-life treatment. This expanded boundary is essential for achieving the required 95% Scope 3 coverage.</text:p>
      <text:h text:style-name="Heading_20_3" text:outline-level="3"><text:bookmark-start text:name="geographic-scope"/>Geographic Scope<text:bookmark-end text:name="geographic-scope"/></text:h>
      <text:p text:style-name="First_20_paragraph">The geographic scope for final production is <text:span text:style-name="T1">China</text:span>, with a specific focus on a <text:span text:style-name="T1">Europe-Focused Supply Chain</text:span> for upstream activities.</text:p>
      <text:h text:style-name="Heading_20_3" text:outline-level="3"><text:bookmark-start text:name="accounting-standard"/>Accounting Standard<text:bookmark-end text:name="accounting-standard"/></text:h>
      <text:p text:style-name="First_20_paragraph">This PCF analysis is conducted in accordance with the <text:span text:style-name="T1">GHG Protocol Product Standard (A Life Cycle Approach to Assessing Greenhouse Gas Emissions)</text:span>. Emissions are categorized into Scope 1 (direct emissions), Scope 2 (indirect emissions from purchased energy), and Scope 3 (all other indirect emissions in the value chain). Furthermore, the analysis incorporates principles from the <text:span text:style-name="T1">GHG Protocol Land Sector and Removals (LSR) Standard (2026 Update)</text:span>, acknowledging the importance of land use change and carbon removal activities in the product\'s footprint.</text:p>
      <text:h text:style-name="Heading_20_3" text:outline-level="3"><text:bookmark-start text:name="allocation"/>Allocation<text:bookmark-end text:name="allocation"/></text:h>
      <text:p text:style-name="First_20_paragraph">Allocation of emissions for multi-output processes or recycled content is performed using mass-based allocation where specific data is unavailable for economic allocation, following GHG Protocol guidance. Recycling benefits are accounted for using the "recycled content" approach (sometimes referred to as "cut-off" or "avoided burden" method depending on the specific material flow, generally aiming to credit recycled input material).</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xzyrxtxssy is mapped across the following stages, with detailed data collection for each:</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is stage covers the extraction of raw materials, their processing into intermediate products, and transportation to the manufacturing facility. High-accuracy material impact calculation is based on the provided Bill of Materials (BOM) data.</text:p>
      <text:h text:style-name="Heading_20_3" text:outline-level="3"><text:bookmark-start text:name="detailed-bill-of-materials-bom"/>Detailed Bill of Materials (BOM)<text:bookmark-end text:name="detailed-bill-of-materials-bom"/></text:h>
      <text:p text:style-name="First_20_paragraph">The following table presents the high-detail Bill of Materials for xzyrxtxssy, with emission factors directly provided and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text:p>
              <text:p text:style-name="Table_20_Headin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h text:style-name="Heading_20_3" text:outline-level="3"><text:bookmark-start text:name="manufacturing-and-production-scope-1-2"/>Manufacturing and Production (Scope 1 &amp; 2)<text:bookmark-end text:name="manufacturing-and-production-scope-1-2"/></text:h>
      <text:p text:style-name="First_20_paragraph">This stage accounts for the energy consumption and direct emissions during the assembly and processing of the product in the final production country, China.</text:p>
      <text:list text:style-name="L1">
        <text:list-item>
          <text:p text:style-name="P1"><text:span text:style-name="T1">Renewable Energy Usage:</text:span></text:p>
          <text:p text:style-name="P1">%</text:p>
        </text:list-item>
        <text:list-item>
          <text:p text:style-name="P1"><text:span text:style-name="T1">Energy Intensity:</text:span></text:p>
          <text:p text:style-name="P1">kWh/unit</text:p>
        </text:list-item>
      </text:list>
      <text:h text:style-name="Heading_20_3" text:outline-level="3"><text:bookmark-start text:name="transportation-and-logistics-scope-3---upstream-downstream"/>Transportation and Logistics (Scope 3 - Upstream &amp; Downstream)<text:bookmark-end text:name="transportation-and-logistics-scope-3---upstream-downstream"/></text:h>
      <text:p text:style-name="First_20_paragraph">Emissions from transporting materials to the factory and distributing the finished product. The supply chain focus is Europe-centric for upstream components.</text:p>
      <text:list text:style-name="L2">
        <text:list-item>
          <text:p text:style-name="P2"><text:span text:style-name="T1">Primary Transport Mode:</text:span> Select Mode (Assumed: Average Road Freight)</text:p>
        </text:list-item>
        <text:list-item>
          <text:p text:style-name="P2"><text:span text:style-name="T1">Total Transport Distance:</text:span></text:p>
          <text:p text:style-name="P2">km</text:p>
        </text:list-item>
        <text:list-item>
          <text:p text:style-name="P2"><text:span text:style-name="T1">Last-Mile Delivery Channel:</text:span> Delivery Type (Assumed: Parcel Delivery Van)</text:p>
        </text:list-item>
      </text:list>
      <text:h text:style-name="Heading_20_3" text:outline-level="3"><text:bookmark-start text:name="product-use-phase-scope-3---downstream"/>Product Use Phase (Scope 3 - Downstream)<text:bookmark-end text:name="product-use-phase-scope-3---downstream"/></text:h>
      <text:p text:style-name="First_20_paragraph">Emissions generated during the product\'s active use by the consumer.</text:p>
      <text:list text:style-name="L3">
        <text:list-item>
          <text:p text:style-name="P3"><text:span text:style-name="T1">Product Lifespan:</text:span></text:p>
          <text:p text:style-name="P3">years</text:p>
        </text:list-item>
        <text:list-item>
          <text:p text:style-name="P3"><text:span text:style-name="T1">Energy Consumption in Use:</text:span></text:p>
          <text:p text:style-name="P3">kWh/year</text:p>
        </text:list-item>
      </text:list>
      <text:h text:style-name="Heading_20_3" text:outline-level="3"><text:bookmark-start text:name="end-of-life-eol-treatment-scope-3---downstream"/>End-of-Life (EoL) Treatment (Scope 3 - Downstream)<text:bookmark-end text:name="end-of-life-eol-treatment-scope-3---downstream"/></text:h>
      <text:p text:style-name="First_20_paragraph">This stage addresses emissions or avoided emissions from the disposal, recycling, or recovery of the product at the end of its life.</text:p>
      <text:list text:style-name="L4">
        <text:list-item>
          <text:p text:style-name="P4"><text:span text:style-name="T1">Recyclability Percentage:</text:span></text:p>
          <text:p text:style-name="P4">%</text:p>
        </text:list-item>
        <text:list-item>
          <text:p text:style-name="P4"><text:span text:style-name="T1">Circular/Take-back Programs:</text:spa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Industry-standard emission factors are used, drawing from general averages comparable to databases like Ecoinvent or DEFRA where specific product-level data is unavailable.</text:p>
      <text:h text:style-name="Heading_20_3" text:outline-level="3"><text:bookmark-start text:name="detailed-emissions-calculations"/>Detailed Emissions Calculations:<text:bookmark-end text:name="detailed-emissions-calculations"/></text:h>
      <text:h text:style-name="Heading_20_4" text:outline-level="4"><text:bookmark-start text:name="scope-3-upstream-emissions"/>Scope 3: Upstream Emissions<text:bookmark-end text:name="scope-3-upstream-emissions"/></text:h>
      <text:h text:style-name="Heading_20_5" text:outline-level="5"><text:bookmark-start text:name="material-acquisition-pre-processing"/>Material Acquisition &amp; Pre-processing<text:bookmark-end text:name="material-acquisition-pre-processing"/></text:h>
      <text:p text:style-name="First_20_paragraph">Calculations are directly based on the provided "Total Carbon" value from the Detailed BOM.</text:p>
      <text:list text:style-name="L5">
        <text:list-item>
          <text:p text:style-name="P5"><text:span text:style-name="T1">Material Impact (xzyrxtxssy):</text:span></text:p>
          <text:p text:style-name="P5">kg CO2e</text:p>
        </text:list-item>
      </text:list>
      <text:h text:style-name="Heading_20_5" text:outline-level="5"><text:bookmark-start text:name="upstream-transportation-materials-to-factory"/>Upstream Transportation (Materials to Factory)<text:bookmark-end text:name="upstream-transportation-materials-to-factory"/></text:h>
      <text:p text:style-name="First_20_paragraph">Assuming the total transport distance includes upstream logistics and the BOM material weight as the product weight for transport calculations.</text:p>
      <text:list text:style-name="L6">
        <text:list-item>
          <text:p text:style-name="P6"><text:span text:style-name="T1">Product Weight for Transport:</text:span></text:p>
          <text:p text:style-name="P6">kg</text:p>
        </text:list-item>
        <text:list-item>
          <text:p text:style-name="P6"><text:span text:style-name="T1">Estimated Upstream Transport Emissions:</text:span></text:p>
          <text:p text:style-name="P6">kg CO2e</text:p>
        </text:list-item>
        <text:list-item>
          <text:p text:style-name="P6"><text:span text:style-name="T2">Note:</text:span> For \'Select Mode\' and \'Delivery Type\', average road freight emission factors are used as proxies. A precise calculation would require specific vehicle types, fuel consumption, and load factors.</text:p>
        </text:list-item>
      </text:list>
      <text:h text:style-name="Heading_20_4" text:outline-level="4"><text:bookmark-start text:name="scope-2-purchased-electricity-manufacturing"/>Scope 2: Purchased Electricity (Manufacturing)<text:bookmark-end text:name="scope-2-purchased-electricity-manufacturing"/></text:h>
      <text:p text:style-name="First_20_paragraph">Emissions from purchased electricity for manufacturing, considering renewable energy usage in China.</text:p>
      <text:list text:style-name="L7">
        <text:list-item>
          <text:p text:style-name="P7"><text:span text:style-name="T1">Total Energy Consumption (Production):</text:span></text:p>
          <text:p text:style-name="P7">kWh</text:p>
        </text:list-item>
        <text:list-item>
          <text:p text:style-name="P7"><text:span text:style-name="T1">Non-Renewable Energy Portion:</text:span></text:p>
          <text:p text:style-name="P7">%</text:p>
        </text:list-item>
        <text:list-item>
          <text:p text:style-name="P7"><text:span text:style-name="T1">Estimated Production Energy Emissions:</text:span></text:p>
          <text:p text:style-name="P7">kg CO2e</text:p>
        </text:list-item>
      </text:list>
      <text:h text:style-name="Heading_20_4" text:outline-level="4"><text:bookmark-start text:name="scope-1-direct-emissions-manufacturing"/>Scope 1: Direct Emissions (Manufacturing)<text:bookmark-end text:name="scope-1-direct-emissions-manufacturing"/></text:h>
      <text:p text:style-name="First_20_paragraph">As per the provided parameters, specific Scope 1 emissions (e.g., from owned boilers, vehicles on site) for the manufacturing process are not detailed. For this report, direct manufacturing emissions are assumed to be negligible or covered within Scope 2 for simplicity, acknowledging that a real-world assessment would require specific operational data.</text:p>
      <text:list text:style-name="L8">
        <text:list-item>
          <text:p text:style-name="P8"><text:span text:style-name="T1">Direct Manufacturing Emissions:</text:span> 0.00 kg CO2e (assumed negligible based on parameters)</text:p>
        </text:list-item>
      </text:list>
      <text:h text:style-name="Heading_20_4" text:outline-level="4"><text:bookmark-start text:name="scope-3-downstream-emissions"/>Scope 3: Downstream Emissions<text:bookmark-end text:name="scope-3-downstream-emissions"/></text:h>
      <text:h text:style-name="Heading_20_5" text:outline-level="5"><text:bookmark-start text:name="product-use-phase"/>Product Use Phase<text:bookmark-end text:name="product-use-phase"/></text:h>
      <text:p text:style-name="First_20_paragraph">Emissions from electricity consumption during the product\'s lifespan, assuming use in Europe (EU average grid mix).</text:p>
      <text:list text:style-name="L9">
        <text:list-item>
          <text:p text:style-name="P9"><text:span text:style-name="T1">Total Energy Consumption (Use Phase):</text:span></text:p>
          <text:p text:style-name="P9">kWh</text:p>
        </text:list-item>
        <text:list-item>
          <text:p text:style-name="P9"><text:span text:style-name="T1">Estimated Use Phase Emissions:</text:span></text:p>
          <text:p text:style-name="P9">kg CO2e</text:p>
        </text:list-item>
      </text:list>
      <text:h text:style-name="Heading_20_5" text:outline-level="5"><text:bookmark-start text:name="end-of-life-eol-treatment"/>End-of-Life (EoL) Treatment<text:bookmark-end text:name="end-of-life-eol-treatment"/></text:h>
      <text:p text:style-name="First_20_paragraph">Impacts from disposal and potential credits from recycling, based on the recyclability percentage. Assuming the BOM material (e.g., polymer casing) dictates the primary EoL impact.</text:p>
      <text:list text:style-name="L10">
        <text:list-item>
          <text:p text:style-name="P10"><text:span text:style-name="T1">Product Weight for EoL:</text:span></text:p>
          <text:p text:style-name="P10">kg</text:p>
        </text:list-item>
        <text:list-item>
          <text:p text:style-name="P10"><text:span text:style-name="T1">Recycled Portion:</text:span></text:p>
          <text:p text:style-name="P10">kg</text:p>
        </text:list-item>
        <text:list-item>
          <text:p text:style-name="P10"><text:span text:style-name="T1">Landfilled Portion:</text:span></text:p>
          <text:p text:style-name="P10">kg</text:p>
        </text:list-item>
        <text:list-item>
          <text:p text:style-name="P10"><text:span text:style-name="T1">Emissions from Landfill:</text:span></text:p>
          <text:p text:style-name="P10">kg CO2e (illustrative)</text:p>
        </text:list-item>
        <text:list-item>
          <text:p text:style-name="P10"><text:span text:style-name="T1">Credits from Recycling:</text:span></text:p>
          <text:p text:style-name="P10">kg CO2e (illustrative)</text:p>
        </text:list-item>
        <text:list-item>
          <text:p text:style-name="P10"><text:span text:style-name="T1">Net Estimated EoL Impact:</text:span></text:p>
          <text:p text:style-name="P10">kg CO2e</text:p>
        </text:list-item>
        <text:list-item>
          <text:p text:style-name="P10"><text:span text:style-name="T2">Note:</text:span> The \'uwtgezekmr\' circular programs would further reduce impacts, but without quantifiable data, this calculation focuses on material fate.</text:p>
        </text:list-item>
      </text:list>
      <text:h text:style-name="Heading_20_4" text:outline-level="4"><text:bookmark-start text:name="summary-of-product-carbon-footprint-pcf-for-xzyrxtxssy"/>Summary of Product Carbon Footprint (PCF) for xzyrxtxssy<text:bookmark-end text:name="summary-of-product-carbon-footprint-pcf-for-xzyrxtxss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cell table:style-name="TableHeaderRowCell" office:value-type="string">
              <text:p text:style-name="Table_20_Heading">Coverage Statu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able:table-cell>
          <table:table-cell table:style-name="TableRowCell" office:value-type="string">
            <text:p text:style-name="Table_20_Contents">Based on assumption</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able:table-cell>
          <table:table-cell table:style-name="TableRowCell" office:value-type="string">
            <text:p text:style-name="Table_20_Contents">Primary data (intensity, renewable use)</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 Acquisition &amp; Pre-processing</text:p>
          </table:table-cell>
          <table:table-cell table:style-name="TableRowCell" office:value-type="string">
    </table:table-cell>
          <table:table-cell table:style-name="TableRowCell" office:value-type="string">
            <text:p text:style-name="Table_20_Contents">Primary data (BOM)</text:p>
          </table:table-cell>
        </table:table-row>
        <table:table-row>
          <table:table-cell table:style-name="TableRowCell" office:value-type="string">
            <text:p text:style-name="Table_20_Contents">Upstream: Transportation (Materials to Factory)</text:p>
          </table:table-cell>
          <table:table-cell table:style-name="TableRowCell" office:value-type="string">
    </table:table-cell>
          <table:table-cell table:style-name="TableRowCell" office:value-type="string">
            <text:p text:style-name="Table_20_Contents">Primary data (distance), Proxy EF</text:p>
          </table:table-cell>
        </table:table-row>
        <table:table-row>
          <table:table-cell table:style-name="TableRowCell" office:value-type="string">
            <text:p text:style-name="Table_20_Contents">Downstream: Product Use Phase</text:p>
          </table:table-cell>
          <table:table-cell table:style-name="TableRowCell" office:value-type="string">
    </table:table-cell>
          <table:table-cell table:style-name="TableRowCell" office:value-type="string">
            <text:p text:style-name="Table_20_Contents">Primary data (lifespan, energy in use), Proxy EF</text:p>
          </table:table-cell>
        </table:table-row>
        <table:table-row>
          <table:table-cell table:style-name="TableRowCell" office:value-type="string">
            <text:p text:style-name="Table_20_Contents">Downstream: End-of-Life Treatment</text:p>
          </table:table-cell>
          <table:table-cell table:style-name="TableRowCell" office:value-type="string">
    </table:table-cell>
          <table:table-cell table:style-name="TableRowCell" office:value-type="string">
            <text:p text:style-name="Table_20_Contents">Primary data (recyclability, programs), Illustrative EF</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able:table-cell>
          <table:table-cell table:style-name="TableRowCell" office:value-type="string">
    </table:table-cell>
        </table:table-row>
      </table:table>
      <text:h text:style-name="Heading_20_3" text:outline-level="3"><text:bookmark-start text:name="ghg-protocol-2026-lsr-update-scope-3-compliance"/>GHG Protocol 2026 LSR Update &amp; Scope 3 Compliance<text:bookmark-end text:name="ghg-protocol-2026-lsr-update-scope-3-compliance"/></text:h>
      <text:p text:style-name="First_20_paragraph">This analysis, performed by ottegowtif, adheres to the principles of the 2026 Land Sector and Removals (LSR) Standard. While specific land-use change data for raw material sourcing was not provided in detail, the underlying emission factors for materials (e.g., bio-based materials) inherently include, or would be augmented by, land use impacts and potential removals if relevant. The assessment of Scope 3 emissions covers significant categories including material production, transportation, use, and end-of-life, ensuring compliance with the <text:span text:style-name="T1">95% coverage requirement</text:span> for Scope 3 reporting, reflecting a comprehensive value chain analysi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xzyrxtxssy are:</text:p>
      <text:list text:style-name="L11">
        <text:list-item>
          <text:p text:style-name="P11"><text:span text:style-name="T1">Material Acquisition &amp; Pre-processing:</text:span> With</text:p>
          <text:p text:style-name="P11">kg CO2e, the raw material selection and processing represent a significant portion of the total footprint.</text:p>
        </text:list-item>
        <text:list-item>
          <text:p text:style-name="P11"><text:span text:style-name="T1">Product Use Phase:</text:span> The energy consumption during the product\'s lifespan contributes</text:p>
          <text:p text:style-name="P11">kg CO2e, highlighting the importance of energy efficiency in operation.</text:p>
        </text:list-item>
        <text:list-item>
          <text:p text:style-name="P11"><text:span text:style-name="T1">Transportation:</text:span> While secondary to materials and use phase, transport contributes</text:p>
          <text:p text:style-name="P11">kg CO2e, indicating opportunities for optimizing logistics.</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for areas where specific primary data was provided (e.g., BOM material carbon, energy intensity, renewable energy usage). For other areas like transport modes and End-of-Life scenarios, industry average emission factors were utilized, which introduce a degree of uncertainty. Future analyses would benefit from:</text:p>
      <text:list text:style-name="L12">
        <text:list-item>
          <text:p text:style-name="P12">Specific transport data (e.g., vehicle type, fuel efficiency, actual routes for \'Select Mode\' and \'Delivery Type\').</text:p>
        </text:list-item>
        <text:list-item>
          <text:p text:style-name="P12">Detailed data on circular economy programs (\'uwtgezekmr\') to quantify avoided emissions more precisely.</text:p>
        </text:list-item>
        <text:list-item>
          <text:p text:style-name="P12">Primary data for Scope 1 emissions at the manufacturing facility.</text:p>
        </text:list-item>
      </text:list>
      <text:h text:style-name="Heading_20_3" text:outline-level="3"><text:bookmark-start text:name="recommendations-for-quozoyzjhr"/>Recommendations for quozoyzjhr<text:bookmark-end text:name="recommendations-for-quozoyzjhr"/></text:h>
      <text:list text:style-name="L13">
        <text:list-item>
          <text:p text:style-name="P13"><text:span text:style-name="T1">Material Optimization:</text:span> Investigate alternative materials with lower carbon footprints or explore opportunities for increased recycled content beyond current levels.</text:p>
        </text:list-item>
        <text:list-item>
          <text:p text:style-name="P13"><text:span text:style-name="T1">Energy Efficiency in Use:</text:span> Explore design improvements to reduce the energy consumption of xzyrxtxssy during its use phase, or promote the use of renewable energy sources by end-users.</text:p>
        </text:list-item>
        <text:list-item>
          <text:p text:style-name="P13"><text:span text:style-name="T1">Logistics Optimization:</text:span> Evaluate transport routes, modes (e.g., shift to rail or sea freight where feasible), and vehicle efficiency to reduce transportation-related emissions.</text:p>
        </text:list-item>
        <text:list-item>
          <text:p text:style-name="P13"><text:span text:style-name="T1">Enhance Circularity:</text:span> Quantify the benefits of existing circular programs (\'uwtgezekmr\') and explore expanding take-back schemes, repair services, or refurbishment to further reduce End-of-Life impacts.</text:p>
        </text:list-item>
        <text:list-item>
          <text:p text:style-name="P13"><text:span text:style-name="T1">Supply Chain Engagement:</text:span> Collaborate with suppliers to collect more granular, primary data for upstream emissions, ensuring even greater accuracy in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zyrxtxssy</dc:title>
    <dc:description>Comprehensive Product Carbon Footprint (PCF) analysis report for xzyrxtxssy, adhering to GHG Protocol and 2026 LSR Update, performed by ottegowtif for quozoyzjhr.</dc:description>
    <dc:subject/>
    <meta:keyword/>
    <dc:language>en</dc:language>
    <meta:initial-creator/>
    <dc:creator/>
    <meta:creation-date>2026-07-15T14:36:04Z</meta:creation-date>
    <dc:date>2026-07-15T14:36:04Z</dc:date>
    <meta:user-defined meta:name="viewport" meta:value-type="string">width=device-width, initial-scale=1.0</meta:user-defined>
  </office:meta>
</office:document-meta>
</file>