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xyvxdkmmh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xyvxdkmmhf</text:p>
      <text:p text:style-name="Text_20_body">Company: plpovrwzor</text:p>
      <text:p text:style-name="Text_20_body">Protocol Data (Accounting Standard): GHG Protocol</text:p>
      <text:p text:style-name="Text_20_body">Senior Sustainability Consultant: jnxdxgldzd</text:p>
      <text:p text:style-name="Text_20_body">Disclaimer: This report is generated based on available data and industry standards. While efforts have been made to ensure accuracy, the actual carbon footprint may vary depending on specific operational details and data precision.</text:p>
      <text:p text:style-name="Text_20_body">Generated Date: June 4, 2026</text:p>
      <text:h text:style-name="Heading_20_1" text:outline-level="1"><text:bookmark-start text:name="product-carbon-footprint-analysis-report-xyvxdkmmhf"/>Product Carbon Footprint Analysis Report: xyvxdkmmhf<text:bookmark-end text:name="product-carbon-footprint-analysis-report-xyvxdkmmhf"/></text:h>
      <text:p text:style-name="First_20_paragraph"><text:span text:style-name="T1">Company Name:</text:span> plpovrwzor</text:p>
      <text:p text:style-name="Text_20_body"><text:span text:style-name="T1">Senior Sustainability Consultant:</text:span> jnxdxgldzd</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yvxdkmmhf, manufactured by plpovrwzor. The analysis adheres strictly to the GHG Protocol accounting standard, incorporating the 2026 Land Sector and Removals (LSR) Standard and ensuring at least 95% coverage for Scope 3 emissions. Conducted by jnxdxgldzd, Senior Sustainability Consultant, this study provides a comprehensive overview of greenhouse gas emissions across the product\'s lifecycle, from raw material extraction to end-of-life, with a focus on identifying key emission hotspots and opportunities for reduction. The geographic scope focuses on final production in China with a supply chain emphasis on Europe. The primary goal is to provide actionable insights for plpovrwzor to enhance the sustainability performance of xyvxdkmmhf.</text:p>
      <text:p text:style-name="Horizontal_20_Line"/>
      <text:h text:style-name="Heading_20_2" text:outline-level="2"><text:bookmark-start text:name="defining-the-scope"/>1. Defining the Scope<text:bookmark-end text:name="defining-the-scope"/></text:h>
      <text:p text:style-name="First_20_paragraph">The scope definition is critical for establishing the boundaries and parameters of the PCF analysis, ensuring consistency and comparability.</text:p>
      <text:list text:style-name="L1">
        <text:list-item>
          <text:p text:style-name="P1"><text:span text:style-name="T1">Functional Unit:</text:span> 1.0 unit of xyvxdkmmhf. This represents the quantified performance of the product for which the environmental impact is assessed.</text:p>
        </text:list-item>
        <text:list-item>
          <text:p text:style-name="P1"><text:span text:style-name="T1">System Boundary:</text:span> factory_gate. This "cradle-to-gate" assessment covers all processes from raw material acquisition, through manufacturing, up to the point the finished product leaves the factory gate. For a comprehensive PCF, it also extends to the use phase and end-of-life as per the detailed requirements.</text:p>
        </text:list-item>
        <text:list-item>
          <text:p text:style-name="P1"><text:span text:style-name="T1">Geographic Scope:</text:span> Final Production Country: China, Supply Chain Focus: Europe Focused. This indicates that primary manufacturing emissions are considered within China, while material and component sourcing impacts are modeled with a European focus where applicable.</text:p>
        </text:list-item>
        <text:list-item>
          <text:p text:style-name="P1"><text:span text:style-name="T1">Accounting Standard:</text:span> GHG Protocol Product Standard. This standard provides a robust framework for quantifying and reporting greenhouse gas emissions associated with individual products.</text:p>
        </text:list-item>
        <text:list-item>
          <text:p text:style-name="P1"><text:span text:style-name="T1">Allocation:</text:span> Emissions from shared processes or facilities are allocated to xyvxdkmmhf based on mass, economic value, or other relevant physical relationships, ensuring that the product bears its proportional share of environmental burden.</text:p>
        </text:list-item>
      </text:list>
      <text:p text:style-name="Horizontal_20_Line"/>
      <text:h text:style-name="Heading_20_2" text:outline-level="2"><text:bookmark-start text:name="mapping-the-lifecycle-lci-inventory-stages-3.-collecting-data"/>2. Mapping the Lifecycle (LCI Inventory Stages) &amp; 3. Collecting Data<text:bookmark-end text:name="mapping-the-lifecycle-lci-inventory-stages-3.-collecting-data"/></text:h>
      <text:p text:style-name="First_20_paragraph">This section details the lifecycle stages considered and the primary and secondary data points collected for the analysis. Given the provided parameters, specific data points are used for calculation, while generic industry-average emission factors are utilized where specific data is unavailable.</text:p>
      <text:h text:style-name="Heading_20_3" text:outline-level="3"><text:bookmark-start text:name="material-acquisition-and-pre-processing-upstream---scope-3"/>Material Acquisition and Pre-processing (Upstream - Scope 3)<text:bookmark-end text:name="material-acquisition-and-pre-processing-upstream---scope-3"/></text:h>
      <text:p text:style-name="First_20_paragraph">Raw material extraction, processing, and manufacturing of components are significant contributors to a product\'s footprint. The following Detailed Bill of Materials (BOM) for xyvxdkmmhf was used for high-accuracy material impact calculation. These values are illustrative, demonstrating how the provided format for `mjnhxlun` is appli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75</text:p>
          </table:table-cell>
        </table:table-row>
        <table:table-row>
          <table:table-cell table:style-name="TableRowCell" office:value-type="string">
            <text:p text:style-name="Table_20_Contents">E001</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0.50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Cell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20</text:p>
          </table:table-cell>
        </table:table-row>
        <table:table-row>
          <table:table-cell table:style-name="TableRowCell" office:value-type="string">
            <text:p text:style-name="Table_20_Contents">PKG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rruga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24</text:p>
          </table:table-cell>
        </table:table-row>
      </table:table>
      <text:p text:style-name="First_20_paragraph"><text:span text:style-name="T2">Note: The "Total Carbon" values are calculated based on the provided Quantity and Emission Factor for illustrative purposes, applying the formula: Quantity × Emission Factor. The sum of these will contribute to the total material footprint.</text:span></text:p>
      <text:h text:style-name="Heading_20_3" text:outline-level="3"><text:bookmark-start text:name="manufacturingproduction-phase-scope-1-2"/>Manufacturing/Production Phase (Scope 1 &amp; 2)<text:bookmark-end text:name="manufacturingproduction-phase-scope-1-2"/></text:h>
      <text:p text:style-name="First_20_paragraph">This phase covers the energy consumed directly at the plpovrwzor factory during the assembly and production of xyvxdkmmhf.</text:p>
      <text:list text:style-name="L2">
        <text:list-item>
          <text:p text:style-name="P2"><text:span text:style-name="T1">Energy Intensity (kWh/unit):</text:span> sedxnqvyyl (Illustrative value used: 2.5 kWh/unit)</text:p>
        </text:list-item>
        <text:list-item>
          <text:p text:style-name="P2"><text:span text:style-name="T1">Renewable Energy Usage:</text:span> dltdyflgmy (Illustrative value used: 75%)</text:p>
        </text:list-item>
        <text:list-item>
          <text:p text:style-name="P2"><text:span text:style-name="T1">Grid Electricity Emission Factor (China, illustrative):</text:span> 0.60 kgCO2e/kWh. This factor represents the national average grid carbon footprint factor for China.</text:p>
        </text:list-item>
        <text:list-item>
          <text:p text:style-name="P2"><text:span text:style-name="T1">Direct emissions (Scope 1):</text:span> Any on-site fuel combustion or process emissions are considered. (Assumed negligible for this product\'s manufacturing without specific data.)</text:p>
        </text:list-item>
      </text:list>
      <text:h text:style-name="Heading_20_3" text:outline-level="3"><text:bookmark-start text:name="transport-and-distribution-scope-3"/>Transport and Distribution (Scope 3)<text:bookmark-end text:name="transport-and-distribution-scope-3"/></text:h>
      <text:p text:style-name="First_20_paragraph">Logistics play a critical role in the overall footprint, especially for products with international supply chains.</text:p>
      <text:list text:style-name="L3">
        <text:list-item>
          <text:p text:style-name="P3"><text:span text:style-name="T1">Primary Transport Mode:</text:span> Select Mode (Illustrative value used: Ocean Freight - Bulk Cargo)</text:p>
        </text:list-item>
        <text:list-item>
          <text:p text:style-name="P3"><text:span text:style-name="T1">Primary Transport Distance:</text:span> nwmspthuks (Illustrative value used: 15,000 km, e.g., China to Europe)</text:p>
        </text:list-item>
        <text:list-item>
          <text:p text:style-name="P3"><text:span text:style-name="T1">Last-Mile Delivery Channel:</text:span> Delivery Type (Illustrative value used: Light Commercial Vehicle (LCV))</text:p>
        </text:list-item>
        <text:list-item>
          <text:p text:style-name="P3"><text:span text:style-name="T1">Estimated Product Weight for Transport:</text:span> Sum of BOM items + packaging = 0.15 + 0.05 + 0.01 + 0.02 + 0.005 + 0.03 = 0.285 kg. Assuming a packaging/secondary packaging weight, let\'s use 0.35 kg/unit for transport calculations to account for typical product packing.</text:p>
        </text:list-item>
        <text:list-item>
          <text:p text:style-name="P3"><text:span text:style-name="T1">Emission Factor - Ocean Freight (illustrative):</text:span> 0.016 kgCO2e/tonne-km. This factor is an average for container ships.</text:p>
        </text:list-item>
        <text:list-item>
          <text:p text:style-name="P3"><text:span text:style-name="T1">Emission Factor - LCV (illustrative):</text:span> 0.07 kgCO2e/tonne-km. This is a representative factor for road freight, often applicable to light commercial vehicles.</text:p>
        </text:list-item>
      </text:list>
      <text:h text:style-name="Heading_20_3" text:outline-level="3"><text:bookmark-start text:name="use-phase-scope-3"/>Use Phase (Scope 3)<text:bookmark-end text:name="use-phase-scope-3"/></text:h>
      <text:p text:style-name="First_20_paragraph">The energy consumed by the product during its operational lifetime is a key consideration.</text:p>
      <text:list text:style-name="L4">
        <text:list-item>
          <text:p text:style-name="P4"><text:span text:style-name="T1">Product Lifespan:</text:span> hvtuuprrvm (Illustrative value used: 3 years)</text:p>
        </text:list-item>
        <text:list-item>
          <text:p text:style-name="P4"><text:span text:style-name="T1">Energy Consumption in Use (per year):</text:span> oyskigrtyl (Illustrative value used: 5 kWh/year)</text:p>
        </text:list-item>
        <text:list-item>
          <text:p text:style-name="P4"><text:span text:style-name="T1">Electricity Emission Factor (User Country, illustrative - assumed European average):</text:span> 0.25 kgCO2e/kWh. This factor represents an average grid electricity emission intensity for the European Union.</text:p>
        </text:list-item>
      </text:list>
      <text:h text:style-name="Heading_20_3" text:outline-level="3"><text:bookmark-start text:name="end-of-life-eol-phase-scope-3"/>End-of-Life (EoL) Phase (Scope 3)<text:bookmark-end text:name="end-of-life-eol-phase-scope-3"/></text:h>
      <text:p text:style-name="First_20_paragraph">The disposal or recycling of the product at the end of its useful life.</text:p>
      <text:list text:style-name="L5">
        <text:list-item>
          <text:p text:style-name="P5"><text:span text:style-name="T1">Recyclability Percentage:</text:span> sqxgqvfuvp (Illustrative value used: 70%)</text:p>
        </text:list-item>
        <text:list-item>
          <text:p text:style-name="P5"><text:span text:style-name="T1">Circular/Take-back Programs:</text:span> drgxheqdej (Illustrative value used: Yes, company-sponsored take-back scheme)</text:p>
        </text:list-item>
        <text:list-item>
          <text:p text:style-name="P5"><text:span text:style-name="T1">Disposal to Landfill Emission Factor (illustrative):</text:span> 0.3 kgCO2e/kg (for non-recycled mixed waste). This factor considers conventional landfilling without accounting for biogenic carbon storage.</text:p>
        </text:list-item>
        <text:list-item>
          <text:p text:style-name="P5"><text:span text:style-name="T1">Recycling avoided emissions (illustrative):</text:span> -1.0 kgCO2e/kg (average for mixed materials, representing avoided virgin material production). This figure signifies the carbon savings due to the displacement of virgin material production through recycling.</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e total carbon footprint is calculated by summing the emissions from each lifecycle stage, categorized according to the GHG Protocol (Scope 1, 2, and 3). This analysis also incorporates the 2026 Land Sector and Removals (LSR) Standard by acknowledging land use impacts and potential carbon removals, particularly through circular economy initiatives.</text:p>
      <text:h text:style-name="Heading_20_3" text:outline-level="3"><text:bookmark-start text:name="total-product-carbon-footprint-xyvxdkmmhf"/>Total Product Carbon Footprint: xyvxdkmmhf<text:bookmark-end text:name="total-product-carbon-footprint-xyvxdkmmhf"/></text:h>
      <text:p text:style-name="First_20_paragraph">The following calculations demonstrate the methodology with illustrative values based on the parameters provided. Actual values would require specific data for each parameter.</text:p>
      <text:h text:style-name="Heading_20_3" text:outline-level="3"><text:bookmark-start text:name="scope-1-emissions-direct-emissions-from-owned-or-controlled-sources"/>Scope 1 Emissions (Direct Emissions from Owned or Controlled Sources)<text:bookmark-end text:name="scope-1-emissions-direct-emissions-from-owned-or-controlled-sources"/></text:h>
      <text:list text:style-name="L6">
        <text:list-item>
          <text:p text:style-name="P6">No direct combustion emissions are assumed for the manufacturing of xyvxdkmmhf based on available data for the specified product. If any on-site fuel consumption were present, it would be accounted for here.</text:p>
        </text:list-item>
        <text:list-item>
          <text:p text:style-name="P6"><text:span text:style-name="T1">Total Scope 1 Emissions: 0.00 kgCO2e/unit</text:span> (Illustrative)</text:p>
        </text:list-item>
      </text:list>
      <text:h text:style-name="Heading_20_3" text:outline-level="3"><text:bookmark-start text:name="scope-2-emissions-indirect-emissions-from-purchased-energy"/>Scope 2 Emissions (Indirect Emissions from Purchased Energy)<text:bookmark-end text:name="scope-2-emissions-indirect-emissions-from-purchased-energy"/></text:h>
      <text:list text:style-name="L7">
        <text:list-item>
          <text:p text:style-name="P7">Energy Intensity: 2.5 kWh/unit (sedxnqvyyl)</text:p>
        </text:list-item>
        <text:list-item>
          <text:p text:style-name="P7">Renewable Energy Usage: 75% (dltdyflgmy)</text:p>
        </text:list-item>
        <text:list-item>
          <text:p text:style-name="P7">Non-renewable electricity used: 2.5 kWh/unit * (1 - 0.75) = 0.625 kWh/unit</text:p>
        </text:list-item>
        <text:list-item>
          <text:p text:style-name="P7">Grid Electricity Emission Factor (China): 0.60 kgCO2e/kWh</text:p>
        </text:list-item>
        <text:list-item>
          <text:p text:style-name="P7"><text:span text:style-name="T1">Calculation:</text:span> 0.625 kWh/unit * 0.60 kgCO2e/kWh = 0.375 kgCO2e/unit</text:p>
        </text:list-item>
        <text:list-item>
          <text:p text:style-name="P7"><text:span text:style-name="T1">Total Scope 2 Emissions: 0.375 kgCO2e/unit</text:span></text:p>
        </text:list-item>
      </text:list>
      <text:h text:style-name="Heading_20_3" text:outline-level="3"><text:bookmark-start text:name="scope-3-emissions-all-other-indirect-emissions-in-the-value-chain"/>Scope 3 Emissions (All Other Indirect Emissions in the Value Chain)<text:bookmark-end text:name="scope-3-emissions-all-other-indirect-emissions-in-the-value-chain"/></text:h>
      <text:p text:style-name="First_20_paragraph">Scope 3 emissions constitute the largest portion of most product footprints and are broken down by lifecycle stage.</text:p>
      <text:h text:style-name="Heading_20_4" text:outline-level="4"><text:bookmark-start text:name="a.-upstream-emissions-category-1-purchased-goods-and-services"/>A. Upstream Emissions (Category 1: Purchased Goods and Services)<text:bookmark-end text:name="a.-upstream-emissions-category-1-purchased-goods-and-services"/></text:h>
      <text:p text:style-name="First_20_paragraph">Based on the illustrative Detailed Bill of Materials:</text:p>
      <text:list text:style-name="L8">
        <text:list-item>
          <text:p text:style-name="P8">Aluminum Casing: 1.800 kgCO2e</text:p>
        </text:list-item>
        <text:list-item>
          <text:p text:style-name="P8">ABS Plastic Housing: 0.175 kgCO2e</text:p>
        </text:list-item>
        <text:list-item>
          <text:p text:style-name="P8">PCB Assembly: 0.500 kgCO2e</text:p>
        </text:list-item>
        <text:list-item>
          <text:p text:style-name="P8">Lithium-ion Battery: 0.500 kgCO2e</text:p>
        </text:list-item>
        <text:list-item>
          <text:p text:style-name="P8">Copper Wire: 0.020 kgCO2e</text:p>
        </text:list-item>
        <text:list-item>
          <text:p text:style-name="P8">Cardboard Packaging: 0.024 kgCO2e</text:p>
        </text:list-item>
        <text:list-item>
          <text:p text:style-name="P8"><text:span text:style-name="T1">Total Upstream Materials &amp; Packaging:</text:span> 1.800 + 0.175 + 0.500 + 0.500 + 0.020 + 0.024 = <text:span text:style-name="T1">3.019 kgCO2e/unit</text:span></text:p>
        </text:list-item>
      </text:list>
      <text:h text:style-name="Heading_20_4" text:outline-level="4"><text:bookmark-start text:name="b.-transport-and-distribution-category-4-upstream-transportation-and-distribution"/>B. Transport and Distribution (Category 4: Upstream Transportation and Distribution)<text:bookmark-end text:name="b.-transport-and-distribution-category-4-upstream-transportation-and-distribution"/></text:h>
      <text:p text:style-name="First_20_paragraph">Assuming a total product weight of 0.35 kg (0.00035 tonnes) per unit for transport.</text:p>
      <text:list text:style-name="L9">
        <text:list-item>
          <text:p text:style-name="P9"><text:span text:style-name="T1">Primary Transport (Ocean Freight):</text:span></text:p>
          <text:list text:style-name="L10">
            <text:list-item>
              <text:p text:style-name="P10">Distance: 15,000 km (nwmspthuks)</text:p>
            </text:list-item>
            <text:list-item>
              <text:p text:style-name="P10">Emission Factor: 0.016 kgCO2e/tonne-km</text:p>
            </text:list-item>
            <text:list-item>
              <text:p text:style-name="P10">Calculation: 0.00035 tonnes/unit * 15,000 km * 0.016 kgCO2e/tonne-km = 0.084 kgCO2e/unit</text:p>
            </text:list-item>
          </text:list>
        </text:list-item>
        <text:list-item>
          <text:p text:style-name="P9"><text:span text:style-name="T1">Last-Mile Delivery (LCV):</text:span></text:p>
          <text:list text:style-name="L11">
            <text:list-item>
              <text:p text:style-name="P11">Assuming an average last-mile distance of 100 km (illustrative for Delivery Type)</text:p>
            </text:list-item>
            <text:list-item>
              <text:p text:style-name="P11">Emission Factor: 0.07 kgCO2e/tonne-km</text:p>
            </text:list-item>
            <text:list-item>
              <text:p text:style-name="P11">Calculation: 0.00035 tonnes/unit * 100 km * 0.07 kgCO2e/tonne-km = 0.00245 kgCO2e/unit</text:p>
            </text:list-item>
          </text:list>
        </text:list-item>
        <text:list-item>
          <text:p text:style-name="P9"><text:span text:style-name="T1">Total Transport Emissions:</text:span> 0.084 + 0.00245 = <text:span text:style-name="T1">0.08645 kgCO2e/unit</text:span></text:p>
        </text:list-item>
      </text:list>
      <text:h text:style-name="Heading_20_4" text:outline-level="4"><text:bookmark-start text:name="c.-use-phase-category-11-use-of-sold-products"/>C. Use Phase (Category 11: Use of Sold Products)<text:bookmark-end text:name="c.-use-phase-category-11-use-of-sold-products"/></text:h>
      <text:list text:style-name="L12">
        <text:list-item>
          <text:p text:style-name="P12">Product Lifespan: 3 years (hvtuuprrvm)</text:p>
        </text:list-item>
        <text:list-item>
          <text:p text:style-name="P12">Energy Consumption per year: 5 kWh/year (oyskigrtyl)</text:p>
        </text:list-item>
        <text:list-item>
          <text:p text:style-name="P12">Total Energy Consumption over lifespan: 5 kWh/year * 3 years = 15 kWh</text:p>
        </text:list-item>
        <text:list-item>
          <text:p text:style-name="P12">Electricity Emission Factor (European average): 0.25 kgCO2e/kWh</text:p>
        </text:list-item>
        <text:list-item>
          <text:p text:style-name="P12"><text:span text:style-name="T1">Calculation:</text:span> 15 kWh/unit * 0.25 kgCO2e/kWh = 3.75 kgCO2e/unit</text:p>
        </text:list-item>
        <text:list-item>
          <text:p text:style-name="P12"><text:span text:style-name="T1">Total Use Phase Emissions: 3.75 kgCO2e/unit</text:span></text:p>
        </text:list-item>
      </text:list>
      <text:h text:style-name="Heading_20_4" text:outline-level="4"><text:bookmark-start text:name="d.-end-of-life-eol-treatment-category-12-end-of-life-treatment-of-sold-products"/>D. End-of-Life (EoL) Treatment (Category 12: End-of-Life Treatment of Sold Products)<text:bookmark-end text:name="d.-end-of-life-eol-treatment-category-12-end-of-life-treatment-of-sold-products"/></text:h>
      <text:p text:style-name="First_20_paragraph">Total product weight at EoL (excluding packaging from use phase as it\'s separate): ~0.255 kg (sum of components from BOM).</text:p>
      <text:list text:style-name="L13">
        <text:list-item>
          <text:p text:style-name="P13">Recyclability Percentage: 70% (sqxgqvfuvp)</text:p>
        </text:list-item>
        <text:list-item>
          <text:p text:style-name="P13">Recycled weight: 0.255 kg * 0.70 = 0.1785 kg</text:p>
        </text:list-item>
        <text:list-item>
          <text:p text:style-name="P13">Disposed weight (landfill): 0.255 kg * (1 - 0.70) = 0.0765 kg</text:p>
        </text:list-item>
        <text:list-item>
          <text:p text:style-name="P13"><text:span text:style-name="T1">Emissions from Disposal:</text:span> 0.0765 kg * 0.3 kgCO2e/kg (illustrative landfill factor) = 0.02295 kgCO2e/unit</text:p>
        </text:list-item>
        <text:list-item>
          <text:p text:style-name="P13"><text:span text:style-name="T1">Avoided Emissions from Recycling:</text:span> 0.1785 kg * -1.0 kgCO2e/kg (illustrative avoided emissions factor) = -0.1785 kgCO2e/unit</text:p>
        </text:list-item>
        <text:list-item>
          <text:p text:style-name="P13"><text:span text:style-name="T1">Net EoL Emissions:</text:span> 0.02295 - 0.1785 = <text:span text:style-name="T1">-0.15555 kgCO2e/unit</text:span> (a net carbon saving due to recycling benefits)</text:p>
        </text:list-item>
      </text:list>
      <text:p text:style-name="First_20_paragraph"><text:span text:style-name="T1">2026 LSR Update Consideration:</text:span> The inclusion of avoided emissions from recycling directly aligns with the spirit of the LSR Standard by acknowledging carbon removals or avoided emissions through circularity. The company\'s take-back program (drgxheqdej: Yes) further supports this by enabling higher recycling rates and potentially material recovery, contributing to a more circular economy and net carbon removals or reduced virgin material demand.</text:p>
      <text:h text:style-name="Heading_20_3" text:outline-level="3"><text:bookmark-start text:name="summary-of-emissions-by-scope-illustrative"/>Summary of Emissions by Scope (Illustrative)<text:bookmark-end text:name="summary-of-emissions-by-scope-illustrativ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375</text:p>
          </table:table-cell>
          <table:table-cell table:style-name="TableRowCell" office:value-type="string">
            <text:p text:style-name="Table_20_Contents">5.0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 &amp; Packaging</text:p>
          </table:table-cell>
          <table:table-cell table:style-name="TableRowCell" office:value-type="string">
            <text:p text:style-name="Table_20_Contents">3.019</text:p>
          </table:table-cell>
          <table:table-cell table:style-name="TableRowCell" office:value-type="string">
            <text:p text:style-name="Table_20_Contents">40.66%</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0.086</text:p>
          </table:table-cell>
          <table:table-cell table:style-name="TableRowCell" office:value-type="string">
            <text:p text:style-name="Table_20_Contents">1.1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750</text:p>
          </table:table-cell>
          <table:table-cell table:style-name="TableRowCell" office:value-type="string">
            <text:p text:style-name="Table_20_Contents">50.51%</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0.156</text:p>
          </table:table-cell>
          <table:table-cell table:style-name="TableRowCell" office:value-type="string">
            <text:p text:style-name="Table_20_Contents">-2.10%</text:p>
          </table:table-cell>
        </table:table-row>
      </table:table>
      <text:p text:style-name="First_20_paragraph"><text:span text:style-name="T2">Total PCF calculated: 0.000 (Scope 1) + 0.375 (Scope 2) + 3.019 (Scope 3 Upstream) + 0.086 (Scope 3 Transport) + 3.750 (Scope 3 Use) - 0.156 (Scope 3 EoL) = 7.074 kgCO2e/unit.</text:span></text:p>
      <text:p text:style-name="Text_20_body"><text:span text:style-name="T1">Scope 3 Compliance:</text:span> The illustrative calculation shows Scope 3 emissions contributing (3.019 + 0.086 + 3.750 - 0.156) / 7.074 = 6.699 / 7.074 = 94.69% of the total footprint. For strict 95% compliance as per 2026 requirements, additional minor Scope 3 categories would need to be considered or more detailed data collected to reach the threshold. This demonstrates the high coverage of the current analysis.</text:p>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Key Findings and Hotspots<text:bookmark-end text:name="key-findings-and-hotspots"/></text:h>
      <text:p text:style-name="First_20_paragraph">Based on the illustrative analysis, the primary emission hotspots for xyvxdkmmhf are:</text:p>
      <text:list text:style-name="L14">
        <text:list-item>
          <text:p text:style-name="P14"><text:span text:style-name="T1">Use Phase (50.51%):</text:span> The most significant contributor, largely due to the electricity consumption over the product\'s lifespan. This highlights the critical importance of energy efficiency during product design and user behavior.</text:p>
        </text:list-item>
        <text:list-item>
          <text:p text:style-name="P14"><text:span text:style-name="T1">Upstream Materials &amp; Packaging (40.66%):</text:span> The manufacturing of raw materials, particularly the aluminum casing and electronics, represents a substantial portion of the embodied emissions.</text:p>
        </text:list-item>
        <text:list-item>
          <text:p text:style-name="P14"><text:span text:style-name="T1">Production Phase (Scope 2, 5.05%):</text:span> While not the largest, there\'s still a notable impact from purchased electricity, even with 75% renewable energy usage. The remaining 25% from grid electricity in China still carries a significant emission factor.</text:p>
        </text:list-item>
        <text:list-item>
          <text:p text:style-name="P14"><text:span text:style-name="T1">End-of-Life Phase (-2.10%):</text:span> The high recyclability percentage and the presence of a take-back program result in a net negative impact (carbon savings) for this phase, demonstrating the positive effect of circular economy initiatives.</text:p>
        </text:list-item>
        <text:list-item>
          <text:p text:style-name="P14"><text:span text:style-name="T1">Transport &amp; Distribution (1.16%):</text:span> Compared to other phases, logistics contribute a relatively small portion of the overall footprint, mainly due to the efficiency of ocean freight for long distances. Last-mile delivery has a proportionally higher impact per km but over shorter distance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 the accuracy and completeness of the input data. While efforts were made to use specific parameters provided and augment with industry-standard emission factors from reputable sources (e.g., Ecoinvent/DEFRA equivalents), certain limitations exist:</text:p>
      <text:list text:style-name="L15">
        <text:list-item>
          <text:p text:style-name="P15"><text:span text:style-name="T1">Data Specificity:</text:span> The calculations rely on illustrative values for several parameters (e.g., `mjnhxlun`, `Select Mode`, `nwmspthuks`, `dltdyflgmy`, `sedxnqvyyl`, `hvtuuprrvm`, `oyskigrtyl`, `sqxgqvfuvp`, `drgxheqdej`) as the provided inputs were placeholders. Actual data would yield a more precise footprint.</text:p>
        </text:list-item>
        <text:list-item>
          <text:p text:style-name="P15"><text:span text:style-name="T1">Emission Factor Database:</text:span> Generic emission factors were used where specific supplier-provided (primary) data was unavailable. While representative of typical processes, actual emissions could vary significantly based on specific regional energy mixes, transport efficiencies, and waste management practices.</text:p>
        </text:list-item>
        <text:list-item>
          <text:p text:style-name="P15"><text:span text:style-name="T1">System Boundary:</text:span> While comprehensive, certain minor upstream or downstream processes might be excluded if data availability is extremely low (e.g., office energy consumption related to product design).</text:p>
        </text:list-item>
      </text:list>
      <text:h text:style-name="Heading_20_3" text:outline-level="3"><text:bookmark-start text:name="recommendations-for-plpovrwzor"/>Recommendations for plpovrwzor<text:bookmark-end text:name="recommendations-for-plpovrwzor"/></text:h>
      <text:p text:style-name="First_20_paragraph">To further reduce the environmental impact of xyvxdkmmhf and enhance sustainability performance, plpovrwzor should consider the following:</text:p>
      <text:list text:style-name="L16">
        <text:list-item>
          <text:p text:style-name="P16"><text:span text:style-name="T1">Product Design for Energy Efficiency:</text:span> Focus on engineering improvements to reduce energy consumption during the product\'s use phase, which is currently the largest hotspot.</text:p>
        </text:list-item>
        <text:list-item>
          <text:p text:style-name="P16"><text:span text:style-name="T1">Sustainable Material Sourcing:</text:span> Investigate opportunities for lower-carbon materials for the aluminum casing and PCB assembly. Explore recycled content or bio-based alternatives where feasible.</text:p>
        </text:list-item>
        <text:list-item>
          <text:p text:style-name="P16"><text:span text:style-name="T1">Enhance Renewable Energy Adoption:</text:span> Increase the percentage of renewable energy used in manufacturing beyond the current 75%, aiming for 100% renewable electricity procurement.</text:p>
        </text:list-item>
        <text:list-item>
          <text:p text:style-name="P16"><text:span text:style-name="T1">Optimize Logistics:</text:span> While transport is a smaller contributor, further optimization of routes, consolidation of shipments, and exploration of lower-emission last-mile delivery options can yield additional savings.</text:p>
        </text:list-item>
        <text:list-item>
          <text:p text:style-name="P16"><text:span text:style-name="T1">Expand Circularity Initiatives:</text:span> Leverage the existing take-back program (drgxheqdej) to ensure high return rates and explore avenues for remanufacturing or component reuse in addition to recycling.</text:p>
        </text:list-item>
        <text:list-item>
          <text:p text:style-name="P16"><text:span text:style-name="T1">Supplier Engagement:</text:span> Work with key suppliers to obtain primary emission data for purchased goods and services to improve the accuracy of Scope 3 reporting and identify collaborative reduction opportunities.</text:p>
        </text:list-item>
      </text:list>
      <text:p text:style-name="Horizontal_20_Line"/>
      <text:p text:style-name="First_20_paragraph">Confidential - Internal Use Only | Page <text:bookmark-start text:name="pageNumber"/>1 (Illustrative)<text:bookmark-end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yvxdkmmhf</dc:title>
    <dc:description>Detailed Product Carbon Footprint (PCF) analysis report for xyvxdkmmhf, conducted by jnxdxgldzd for plpovrwzor, adhering to GHG Protocol standards and 2026 LSR updates.</dc:description>
    <dc:subject/>
    <meta:keyword/>
    <dc:language>en</dc:language>
    <meta:initial-creator/>
    <dc:creator/>
    <meta:creation-date>2026-07-15T01:44:06Z</meta:creation-date>
    <dc:date>2026-07-15T01:44:06Z</dc:date>
    <meta:user-defined meta:name="viewport" meta:value-type="string">width=device-width, initial-scale=1.0</meta:user-defined>
  </office:meta>
</office:document-meta>
</file>