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style:style style:name="Table2.G" style:family="table-column"/>
    <style:style style:name="Table2.H"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xxgninzirz</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xxgninzirz</text:p>
      <text:p text:style-name="Text_20_body"><text:span text:style-name="T1">Company Name:</text:span> grjpnkkhln</text:p>
      <text:p text:style-name="Text_20_body"><text:span text:style-name="T1">Senior Sustainability Consultant:</text:span> qikoigwzrw</text:p>
      <text:p text:style-name="Text_20_body"><text:span text:style-name="T1">Accounting Standard:</text:span> GHG Protocol</text:p>
      <text:p text:style-name="Text_20_body">Disclaimer: This report is generated based on available data and industry standards, incorporating illustrative values for placeholder parameters. Actual calculations require precise, primary data for full accuracy.</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May 2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xxgninzirz, on behalf of grjpnkkhln. As Senior Sustainability Consultant qikoigwzrw, this analysis adheres strictly to the GHG Protocol, including the 2026 Land Sector and Removals (LSR) Standard update and aims for at least 95% coverage for Scope 3 emissions. The methodology covers the entire product lifecycle from raw material extraction to end-of-life, with a primary focus on cradle-to-gate emissions for manufacturing. Key hotspots in the product\'s lifecycle are identified to inform targeted emission reduction strategies.</text:p>
      <text:p text:style-name="Horizontal_20_Line"/>
      <text:h text:style-name="Heading_20_2" text:outline-level="2"><text:bookmark-start text:name="define-scope"/>1. Define Scope<text:bookmark-end text:name="define-scope"/></text:h>
      <text:p text:style-name="First_20_paragraph">The first step in any robust PCF analysis is to clearly define the goal and scope of the study. This ensures consistency and comparability of results.</text:p>
      <text:h text:style-name="Heading_20_3" text:outline-level="3"><text:bookmark-start text:name="functional-unit"/>1.1. Functional Unit<text:bookmark-end text:name="functional-unit"/></text:h>
      <text:list text:style-name="L1">
        <text:list-item>
          <text:p text:style-name="P1">The functional unit for this PCF study is defined as <text:span text:style-name="T1">1.0 unit of xxgninzirz</text:span>. This unit serves as the reference basis for all quantified environmental impacts throughout the product\'s life cycle.</text:p>
        </text:list-item>
      </text:list>
      <text:h text:style-name="Heading_20_3" text:outline-level="3"><text:bookmark-start text:name="system-boundary"/>1.2. System Boundary<text:bookmark-end text:name="system-boundary"/></text:h>
      <text:p text:style-name="First_20_paragraph">The system boundary for this analysis follows a "Cradle-to-Extended-Gate" approach. While the primary system boundary for manufacturing emissions is set at the <text:span text:style-name="T1">factory_gate</text:span>, the analysis is expanded to include the downstream Use Phase and End-of-Life (EoL) scenarios, as explicitly requested, to provide a comprehensive lifecycle perspective of the product xxgninzirz. This extended boundary includes:</text:p>
      <text:list text:style-name="L2">
        <text:list-item>
          <text:p text:style-name="P2"><text:span text:style-name="T1">Upstream (Scope 3):</text:span> Raw material extraction and processing, inbound transportation to manufacturing facility.</text:p>
        </text:list-item>
        <text:list-item>
          <text:p text:style-name="P2"><text:span text:style-name="T1">Core Production (Scope 1 &amp; 2):</text:span> Manufacturing processes at the grjpnkkhln facility, including direct emissions (Scope 1) and energy consumption (Scope 2).</text:p>
        </text:list-item>
        <text:list-item>
          <text:p text:style-name="P2"><text:span text:style-name="T1">Downstream (Scope 3):</text:span> Outbound transportation from the factory to the customer, product use phase, and end-of-life treatment.</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for raw material sourcing and initial transportation legs).</text:p>
        </text:list-item>
        <text:list-item>
          <text:p text:style-name="P3"><text:span text:style-name="T1">Market for Use and End-of-Life:</text:span> Assumed to be globally representative, with factors adapted to general consumer use and waste management practices.</text:p>
        </text:list-item>
      </text:list>
      <text:h text:style-name="Heading_20_3" text:outline-level="3"><text:bookmark-start text:name="accounting-standard"/>1.4. Accounting Standard<text:bookmark-end text:name="accounting-standard"/></text:h>
      <text:list text:style-name="L4">
        <text:list-item>
          <text:p text:style-name="P4">This Product Carbon Footprint analysis strictly adheres to the principles and requirements of the <text:span text:style-name="T1">GHG Protocol Product Life Cycle Accounting and Reporting Standard</text:span>. This ensures a standardized and credible approach to quantifying GHG emissions associated with xxgninzirz.</text:p>
        </text:list-item>
        <text:list-item>
          <text:p text:style-name="P4">Furthermore, the analysis incorporates the principles of the <text:span text:style-name="T1">2026 Land Sector and Removals (LSR) Standard update</text:span> for land-use related emissions and carbon removals, where applicable for relevant material inputs, to align with the latest GHG accounting requirements.</text:p>
        </text:list-item>
      </text:list>
      <text:h text:style-name="Heading_20_3" text:outline-level="3"><text:bookmark-start text:name="allocation"/>1.5. Allocation<text:bookmark-end text:name="allocation"/></text:h>
      <text:p text:style-name="First_20_paragraph">Emissions are directly attributed to the functional unit (1.0 unit of xxgninzirz). For processes involving co-products or multiple outputs, mass-based allocation is generally applied unless a more appropriate physical or economic causality is evident. No specific co-products were identified for this product, simplifying allocation for the primary product.</text:p>
      <text:p text:style-name="Horizontal_20_Line"/>
      <text:h text:style-name="Heading_20_2" text:outline-level="2"><text:bookmark-start text:name="map-lifecycle-3.-collect-data"/>2. Map Lifecycle &amp; 3. Collect Data<text:bookmark-end text:name="map-lifecycle-3.-collect-data"/></text:h>
      <text:p text:style-name="First_20_paragraph">This section details the inventory of materials, energy, and logistics inputs across the product\'s lifecycle stages. Given that specific numerical data for Bill of Materials (BOM), transport, energy, lifespan, and end-of-life parameters were provided as placeholders, illustrative values have been used for calculation purposes. In a real-world scenario, precise primary data would be collected from suppliers and internal operations for maximum accuracy.</text:p>
      <text:h text:style-name="Heading_20_3" text:outline-level="3"><text:bookmark-start text:name="materials-acquisition-pre-processing-scope-3---upstream"/>2.1. Materials Acquisition &amp; Pre-processing (Scope 3 - Upstream)<text:bookmark-end text:name="materials-acquisition-pre-processing-scope-3---upstream"/></text:h>
      <text:p text:style-name="First_20_paragraph">The detailed Bill of Materials (BOM) for xxgninzirz (placeholder: zmjoqvsr) is crucial for calculating the upstream material impact. For demonstration, a hypothetical BOM is presented below with illustrative emission factors, representing common materials found in products. These factors are adapted from industry standards (e.g., Ecoinvent/DEFRA principles) for illustr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text:p>
          </table:table-cell>
          <table:table-cell table:style-name="TableRowCell" office:value-type="string">
            <text:p text:style-name="Table_20_Contents">Metals</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0 (Illustrative)</text:p>
          </table:table-cell>
          <table:table-cell table:style-name="TableRowCell" office:value-type="string">
            <text:p text:style-name="Table_20_Contents">4.0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text:p>
          </table:table-cell>
          <table:table-cell table:style-name="TableRowCell" office:value-type="string">
            <text:p text:style-name="Table_20_Contents">Plastics</text:p>
          </table:table-cell>
          <table:table-cell table:style-name="TableRowCell" office:value-type="string">
            <text:p text:style-name="Table_20_Contents">Granulate Product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0 (Illustrative)</text:p>
          </table:table-cell>
          <table:table-cell table:style-name="TableRowCell" office:value-type="string">
            <text:p text:style-name="Table_20_Contents">1.05</text:p>
          </table:table-cell>
        </table:table-row>
        <table:table-row>
          <table:table-cell table:style-name="TableRowCell" office:value-type="string">
            <text:p text:style-name="Table_20_Contents">M-003</text:p>
          </table:table-cell>
          <table:table-cell table:style-name="TableRowCell" office:value-type="string">
            <text:p text:style-name="Table_20_Contents">Steel (Stainless)</text:p>
          </table:table-cell>
          <table:table-cell table:style-name="TableRowCell" office:value-type="string">
            <text:p text:style-name="Table_20_Contents">Metals</text:p>
          </table:table-cell>
          <table:table-cell table:style-name="TableRowCell" office:value-type="string">
            <text:p text:style-name="Table_20_Contents">Primary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0 (Illustrative)</text:p>
          </table:table-cell>
          <table:table-cell table:style-name="TableRowCell" office:value-type="string">
            <text:p text:style-name="Table_20_Contents">0.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0 (Illustrative)</text:p>
          </table:table-cell>
          <table:table-cell table:style-name="TableRowCell" office:value-type="string">
            <text:p text:style-name="Table_20_Contents">0.40</text:p>
          </table:table-cell>
        </table:table-row>
        <table:table-row>
          <table:table-cell table:style-name="TableRowCell" office:value-type="string">
            <text:p text:style-name="Table_20_Contents">M-005</text:p>
          </table:table-cell>
          <table:table-cell table:style-name="TableRowCell" office:value-type="string">
            <text:p text:style-name="Table_20_Contents">Electronic Components (PCB, chips)</text:p>
          </table:table-cell>
          <table:table-cell table:style-name="TableRowCell" office:value-type="string">
            <text:p text:style-name="Table_20_Contents">Electronics</text:p>
          </table:table-cell>
          <table:table-cell table:style-name="TableRowCell" office:value-type="string">
            <text:p text:style-name="Table_20_Contents">Assembly &amp; Fab.</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0.00 (Illustrative per unit)</text:p>
          </table:table-cell>
          <table:table-cell table:style-name="TableRowCell" office:value-type="string">
            <text:p text:style-name="Table_20_Contents">0.50</text:p>
          </table:table-cell>
        </table:table-row>
      </table:table>
      <text:p text:style-name="First_20_paragraph"><text:span text:style-name="T2">Note: The "Emission Factor" and "Total Carbon" values are illustrative due to the placeholder BOM data (`zmjoqvsr`). Actual calculations would use verified, material-specific emission factors from databases like Ecoinvent or industry-specific LCAs.</text:span></text:p>
      <text:h text:style-name="Heading_20_3" text:outline-level="3"><text:bookmark-start text:name="manufacturing-energy-inputs-scope-1-2"/>2.2. Manufacturing Energy Inputs (Scope 1 &amp; 2)<text:bookmark-end text:name="manufacturing-energy-inputs-scope-1-2"/></text:h>
      <text:p text:style-name="First_20_paragraph">The production phase for xxgninzirz takes place in China. Energy consumption and its source directly influence the manufacturing footprint.</text:p>
      <text:list text:style-name="L5">
        <text:list-item>
          <text:p text:style-name="P5"><text:span text:style-name="T1">Energy Intensity (kWh/unit):</text:span> mfrndpknnf (Illustrative: 5 kWh/unit)</text:p>
        </text:list-item>
        <text:list-item>
          <text:p text:style-name="P5"><text:span text:style-name="T1">Renewable Energy Usage:</text:span> lqwkzmkyrv (Illustrative: 50% renewable energy procurement)</text:p>
        </text:list-item>
      </text:list>
      <text:p text:style-name="First_20_paragraph">The national average electricity carbon footprint factor for China in 2023 is 0.6205 kgCO₂e/kWh. With an illustrative 50% renewable energy procurement, the effective emission factor for purchased electricity (Scope 2) is calculated as follows:</text:p>
      <text:p text:style-name="Text_20_body">Effective Electricity EF = China Grid EF × (1 - % Renewable) + Renewable EF × % Renewable</text:p>
      <text:p text:style-name="Text_20_body">Assuming a near-zero emission factor for procured renewable energy (0.00 kgCO2e/kWh for simplicity in illustrative scenario if certified green energy), and China\'s grid emission factor of 0.6205 kgCO₂e/kWh:</text:p>
      <text:p text:style-name="Text_20_body">Effective Electricity EF = 0.6205 kgCO₂e/kWh × (1 - 0.50) + 0.00 kgCO₂e/kWh × 0.50 = 0.31025 kgCO₂e/kWh</text:p>
      <text:p text:style-name="Text_20_body"><text:span text:style-name="T1">Manufacturing Electricity Emissions (Illustrative):</text:span></text:p>
      <text:p text:style-name="Text_20_body">5 kWh/unit × 0.31025 kgCO₂e/kWh = <text:span text:style-name="T1">1.55 kg CO2e/unit</text:span></text:p>
      <text:p text:style-name="Text_20_body"><text:span text:style-name="T2">Note: Direct (Scope 1) emissions from on-site fuel combustion are assumed to be negligible for this product\'s manufacturing process or are integrated into general utility consumption if not specified. Precise primary data from the grjpnkkhln facility would be required for accurate Scope 1 accounting.</text:span></text:p>
      <text:h text:style-name="Heading_20_3" text:outline-level="3"><text:bookmark-start text:name="transport-logistics-scope-3---upstream-downstream"/>2.3. Transport Logistics (Scope 3 - Upstream &amp; Downstream)<text:bookmark-end text:name="transport-logistics-scope-3---upstream-downstream"/></text:h>
      <text:p text:style-name="First_20_paragraph">Transportation plays a significant role in the overall product footprint. The analysis incorporates specific logistics data, using illustrative distances and modes.</text:p>
      <text:list text:style-name="L6">
        <text:list-item>
          <text:p text:style-name="P6"><text:span text:style-name="T1">Transport Mode:</text:span> Select Mode (Illustrative: Ocean Freight for primary leg, Road Freight for secondary and last-mile)</text:p>
        </text:list-item>
        <text:list-item>
          <text:p text:style-name="P6"><text:span text:style-name="T1">Transport Distance:</text:span> wqnregdzlq (Illustrative: 15,000 km for ocean freight from Europe to China, 1,000 km for European road freight, 500 km for Chinese road freight).</text:p>
        </text:list-item>
        <text:list-item>
          <text:p text:style-name="P6"><text:span text:style-name="T1">Last-Mile Delivery Channel:</text:span> Delivery Type (Illustrative: Standard Parcel Delivery via Road Freight).</text:p>
        </text:list-item>
      </text:list>
      <text:p text:style-name="First_20_paragraph"><text:span text:style-name="T1">Illustrative Transport Parameters:</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header-rows>
          <table:table-row>
            <table:table-cell table:style-name="TableHeaderRowCell" office:value-type="string">
              <text:p text:style-name="Table_20_Heading">Leg</text:p>
            </table:table-cell>
            <table:table-cell table:style-name="TableHeaderRowCell" office:value-type="string">
              <text:p text:style-name="Table_20_Heading">Mode</text:p>
            </table:table-cell>
            <table:table-cell table:style-name="TableHeaderRowCell" office:value-type="string">
              <text:p text:style-name="Table_20_Heading">Origin</text:p>
            </table:table-cell>
            <table:table-cell table:style-name="TableHeaderRowCell" office:value-type="string">
              <text:p text:style-name="Table_20_Heading">Destination</text:p>
            </table:table-cell>
            <table:table-cell table:style-name="TableHeaderRowCell" office:value-type="string">
              <text:p text:style-name="Table_20_Heading">Distance (km)</text:p>
            </table:table-cell>
            <table:table-cell table:style-name="TableHeaderRowCell" office:value-type="string">
              <text:p text:style-name="Table_20_Heading">Mass (kg/unit)</text:p>
            </table:table-cell>
            <table:table-cell table:style-name="TableHeaderRowCell" office:value-type="string">
              <text:p text:style-name="Table_20_Heading">Emission Factor (kg CO2e/tonne-km)</text:p>
            </table:table-cell>
            <table:table-cell table:style-name="TableHeaderRowCell" office:value-type="string">
              <text:p text:style-name="Table_20_Heading">Total Carbon (kg CO2e/unit)</text:p>
            </table:table-cell>
          </table:table-row>
        </table:table-header-rows>
        <table:table-row>
          <table:table-cell table:style-name="TableRowCell" office:value-type="string">
            <text:p text:style-name="Table_20_Contents">Upstream (Materials)</text:p>
          </table:table-cell>
          <table:table-cell table:style-name="TableRowCell" office:value-type="string">
            <text:p text:style-name="Table_20_Contents">Ocean Freight</text:p>
          </table:table-cell>
          <table:table-cell table:style-name="TableRowCell" office:value-type="string">
            <text:p text:style-name="Table_20_Contents">Europe</text:p>
          </table:table-cell>
          <table:table-cell table:style-name="TableRowCell" office:value-type="string">
            <text:p text:style-name="Table_20_Contents">China (Factory)</text:p>
          </table:table-cell>
          <table:table-cell table:style-name="TableRowCell" office:value-type="string">
            <text:p text:style-name="Table_20_Contents">15,000</text:p>
          </table:table-cell>
          <table:table-cell table:style-name="TableRowCell" office:value-type="string">
            <text:p text:style-name="Table_20_Contents">1.2 (Total material weight)</text:p>
          </table:table-cell>
          <table:table-cell table:style-name="TableRowCell" office:value-type="string">
            <text:p text:style-name="Table_20_Contents">0.016142</text:p>
          </table:table-cell>
          <table:table-cell table:style-name="TableRowCell" office:value-type="string">
            <text:p text:style-name="Table_20_Contents">0.29</text:p>
          </table:table-cell>
        </table:table-row>
        <table:table-row>
          <table:table-cell table:style-name="TableRowCell" office:value-type="string">
            <text:p text:style-name="Table_20_Contents">Upstream (Materials)</text:p>
          </table:table-cell>
          <table:table-cell table:style-name="TableRowCell" office:value-type="string">
            <text:p text:style-name="Table_20_Contents">Road Freight</text:p>
          </table:table-cell>
          <table:table-cell table:style-name="TableRowCell" office:value-type="string">
            <text:p text:style-name="Table_20_Contents">Europe (Supplier)</text:p>
          </table:table-cell>
          <table:table-cell table:style-name="TableRowCell" office:value-type="string">
            <text:p text:style-name="Table_20_Contents">Europe (Port)</text:p>
          </table:table-cell>
          <table:table-cell table:style-name="TableRowCell" office:value-type="string">
            <text:p text:style-name="Table_20_Contents">1,000</text:p>
          </table:table-cell>
          <table:table-cell table:style-name="TableRowCell" office:value-type="string">
            <text:p text:style-name="Table_20_Contents">1.2</text:p>
          </table:table-cell>
          <table:table-cell table:style-name="TableRowCell" office:value-type="string">
            <text:p text:style-name="Table_20_Contents">0.069</text:p>
          </table:table-cell>
          <table:table-cell table:style-name="TableRowCell" office:value-type="string">
            <text:p text:style-name="Table_20_Contents">0.08</text:p>
          </table:table-cell>
        </table:table-row>
        <table:table-row>
          <table:table-cell table:style-name="TableRowCell" office:value-type="string">
            <text:p text:style-name="Table_20_Contents">Downstream (Product)</text:p>
          </table:table-cell>
          <table:table-cell table:style-name="TableRowCell" office:value-type="string">
            <text:p text:style-name="Table_20_Contents">Road Freight</text:p>
          </table:table-cell>
          <table:table-cell table:style-name="TableRowCell" office:value-type="string">
            <text:p text:style-name="Table_20_Contents">China (Factory)</text:p>
          </table:table-cell>
          <table:table-cell table:style-name="TableRowCell" office:value-type="string">
            <text:p text:style-name="Table_20_Contents">Local Distribution</text:p>
          </table:table-cell>
          <table:table-cell table:style-name="TableRowCell" office:value-type="string">
            <text:p text:style-name="Table_20_Contents">500</text:p>
          </table:table-cell>
          <table:table-cell table:style-name="TableRowCell" office:value-type="string">
            <text:p text:style-name="Table_20_Contents">1.0 (Product weight)</text:p>
          </table:table-cell>
          <table:table-cell table:style-name="TableRowCell" office:value-type="string">
            <text:p text:style-name="Table_20_Contents">0.069</text:p>
          </table:table-cell>
          <table:table-cell table:style-name="TableRowCell" office:value-type="string">
            <text:p text:style-name="Table_20_Contents">0.03</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Road Freight</text:p>
          </table:table-cell>
          <table:table-cell table:style-name="TableRowCell" office:value-type="string">
            <text:p text:style-name="Table_20_Contents">Local Distribution</text:p>
          </table:table-cell>
          <table:table-cell table:style-name="TableRowCell" office:value-type="string">
            <text:p text:style-name="Table_20_Contents">Customer</text:p>
          </table:table-cell>
          <table:table-cell table:style-name="TableRowCell" office:value-type="string">
            <text:p text:style-name="Table_20_Contents">100</text:p>
          </table:table-cell>
          <table:table-cell table:style-name="TableRowCell" office:value-type="string">
            <text:p text:style-name="Table_20_Contents">1.0</text:p>
          </table:table-cell>
          <table:table-cell table:style-name="TableRowCell" office:value-type="string">
            <text:p text:style-name="Table_20_Contents">0.069</text:p>
          </table:table-cell>
          <table:table-cell table:style-name="TableRowCell" office:value-type="string">
            <text:p text:style-name="Table_20_Contents">0.007</text:p>
          </table:table-cell>
        </table:table-row>
      </table:table>
      <text:p text:style-name="First_20_paragraph"><text:span text:style-name="T2">Note: Product weight assumed as 1.0 kg for transport calculations. Emission factors for ocean freight (0.016142 kgCO2e/tonne-km) and road freight (0.069 kgCO2e/tonne-km) are used as illustrative values based on industry averages.</text:span></text:p>
      <text:h text:style-name="Heading_20_3" text:outline-level="3"><text:bookmark-start text:name="use-phase-scope-3---downstream"/>2.4. Use Phase (Scope 3 - Downstream)<text:bookmark-end text:name="use-phase-scope-3---downstream"/></text:h>
      <text:p text:style-name="First_20_paragraph">The emissions during the product\'s use phase are calculated based on its lifespan and energy consumption.</text:p>
      <text:list text:style-name="L7">
        <text:list-item>
          <text:p text:style-name="P7"><text:span text:style-name="T1">Product Lifespan:</text:span> wizhtjkjqd (Illustrative: 5 years)</text:p>
        </text:list-item>
        <text:list-item>
          <text:p text:style-name="P7"><text:span text:style-name="T1">Energy Consumption in Use:</text:span> ursdivjguh (Illustrative: 20 kWh/year)</text:p>
        </text:list-item>
      </text:list>
      <text:p text:style-name="First_20_paragraph">Assuming the product is used by consumers, an average electricity grid mix for global consumer use might be considered. For illustrative purposes, we will use a generic average electricity emission factor (e.g., 0.5 kgCO2e/kWh to represent a global mix, as China-specific may not be representative of global use).</text:p>
      <text:p text:style-name="Text_20_body"><text:span text:style-name="T1">Use Phase Emissions (Illustrative):</text:span></text:p>
      <text:p text:style-name="Text_20_body">20 kWh/year × 5 years × 0.5 kgCO2e/kWh = <text:span text:style-name="T1">50.0 kg CO2e/unit</text:span></text:p>
      <text:p text:style-name="Text_20_body"><text:span text:style-name="T2">Note: The "Energy Consumption in Use" and "Product Lifespan" are illustrative values. Actual consumption could vary significantly based on user behavior and regional electricity mixes.</text:span></text:p>
      <text:h text:style-name="Heading_20_3" text:outline-level="3"><text:bookmark-start text:name="end-of-life-eol-scenarios-scope-3---downstream"/>2.5. End-of-Life (EoL) Scenarios (Scope 3 - Downstream)<text:bookmark-end text:name="end-of-life-eol-scenarios-scope-3---downstream"/></text:h>
      <text:p text:style-name="First_20_paragraph">The end-of-life impacts reflect the circularity of the product and its disposal methods.</text:p>
      <text:list text:style-name="L8">
        <text:list-item>
          <text:p text:style-name="P8"><text:span text:style-name="T1">Recyclability Percentage:</text:span> gpprejedni (Illustrative: 70%)</text:p>
        </text:list-item>
        <text:list-item>
          <text:p text:style-name="P8"><text:span text:style-name="T1">Circular/Take-back Programs:</text:span> uuhorggikh (Illustrative: Program in place, contributing to recyclability)</text:p>
        </text:list-item>
      </text:list>
      <text:p text:style-name="First_20_paragraph">For EoL emissions, we consider the emissions from recycling processes and the emissions from non-recycled waste (landfill/incineration). The impact of recycling is often calculated as avoided emissions from virgin material production. For illustrative purposes, we assume a total product weight of 1.0 kg at EoL.</text:p>
      <text:p text:style-name="Text_20_body"><text:span text:style-name="T1">Illustrative EoL Emission Factors:</text:span></text:p>
      <text:list text:style-name="L9">
        <text:list-item>
          <text:p text:style-name="P9">Emissions from Recycling Process: 0.20 kg CO2e/kg (illustrative, for processing recycled plastic)</text:p>
        </text:list-item>
        <text:list-item>
          <text:p text:style-name="P9">Avoided Emissions from Virgin Material (e.g., for metals/plastics, roughly 50-95% reduction compared to virgin production, here we use a net benefit approach for simplification): -1.50 kg CO2e/kg (illustrative net benefit for recycled material vs. virgin)</text:p>
        </text:list-item>
        <text:list-item>
          <text:p text:style-name="P9">Emissions from Landfill/Incineration: 1.00 kg CO2e/kg (illustrative average for mixed waste)</text:p>
        </text:list-item>
      </text:list>
      <text:p text:style-name="First_20_paragraph"><text:span text:style-name="T1">EoL Calculation (Illustrative):</text:span></text:p>
      <text:p text:style-name="Text_20_body">Recycled Portion (70%): 1.0 kg × 0.70 × (-1.50 kg CO2e/kg) = -1.05 kg CO2e (net benefit)</text:p>
      <text:p text:style-name="Text_20_body">Non-Recycled Portion (30%): 1.0 kg × 0.30 × 1.00 kg CO2e/kg = 0.30 kg CO2e</text:p>
      <text:p text:style-name="Text_20_body"><text:span text:style-name="T1">Total End-of-Life Carbon Footprint (Illustrative): -0.75 kg CO2e</text:span></text:p>
      <text:p text:style-name="Text_20_body"><text:span text:style-name="T2">Note: The negative value signifies a net carbon benefit due to the high recyclability and assumed displacement of virgin material production, aligned with circular economy principles supported by `uuhorggikh` programs. Actual values depend on material-specific recycling efficiency and displacement rates.</text:span></text:p>
      <text:p text:style-name="Horizontal_20_Line"/>
      <text:h text:style-name="Heading_20_2" text:outline-level="2"><text:bookmark-start text:name="calculate-emissions"/>4. Calculate Emissions<text:bookmark-end text:name="calculate-emissions"/></text:h>
      <text:p text:style-name="First_20_paragraph">The total Product Carbon Footprint (PCF) for xxgninzirz is calculated by summing the emissions across all life cycle stages, categorized according to the GHG Protocol Scopes. This calculation uses the illustrative data and emission factors detailed in the previous section.</text:p>
      <text:h text:style-name="Heading_20_3" text:outline-level="3"><text:bookmark-start text:name="ghg-protocol-scopes-breakdown"/>4.1. GHG Protocol Scopes Breakdown<text:bookmark-end text:name="ghg-protocol-scopes-breakdown"/></text:h>
      <text:p text:style-name="First_20_paragraph">The GHG Protocol categorizes emissions into three scopes:</text:p>
      <text:list text:style-name="L10">
        <text:list-item>
          <text:p text:style-name="P10"><text:span text:style-name="T1">Scope 1: Direct Emissions</text:span> from sources owned or controlled by grjpnkkhln.</text:p>
        </text:list-item>
        <text:list-item>
          <text:p text:style-name="P10"><text:span text:style-name="T1">Scope 2: Indirect Emissions</text:span> from the generation of purchased electricity, heat, or steam consumed by grjpnkkhln.</text:p>
        </text:list-item>
        <text:list-item>
          <text:p text:style-name="P10"><text:span text:style-name="T1">Scope 3: Other Indirect Emissions</text:span> from the value chain, both upstream and downstream.</text:p>
        </text:list-item>
      </text:list>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 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text:span text:style-name="T1">Materials Acquisition &amp; Pre-processing</text:span></text:p>
          </table:table-cell>
          <table:table-cell table:style-name="TableRowCell" office:value-type="string">
            <text:p text:style-name="Table_20_Contents">Scope 3 (Upstream)</text:p>
          </table:table-cell>
          <table:table-cell table:style-name="TableRowCell" office:value-type="string">
            <text:p text:style-name="Table_20_Contents">6.45</text:p>
          </table:table-cell>
        </table:table-row>
        <table:table-row>
          <table:table-cell table:style-name="TableRowCell" office:value-type="string">
            <text:p text:style-name="Table_20_Contents"><text:span text:style-name="T1">Manufacturing - Energy (Electricity)</text:span></text:p>
          </table:table-cell>
          <table:table-cell table:style-name="TableRowCell" office:value-type="string">
            <text:p text:style-name="Table_20_Contents">Scope 2</text:p>
          </table:table-cell>
          <table:table-cell table:style-name="TableRowCell" office:value-type="string">
            <text:p text:style-name="Table_20_Contents">1.55</text:p>
          </table:table-cell>
        </table:table-row>
        <table:table-row>
          <table:table-cell table:style-name="TableRowCell" office:value-type="string">
            <text:p text:style-name="Table_20_Contents"><text:span text:style-name="T1">Manufacturing - Direct Emissions (e.g., on-site fuel)</text:span></text:p>
          </table:table-cell>
          <table:table-cell table:style-name="TableRowCell" office:value-type="string">
            <text:p text:style-name="Table_20_Contents">Scope 1</text:p>
          </table:table-cell>
          <table:table-cell table:style-name="TableRowCell" office:value-type="string">
            <text:p text:style-name="Table_20_Contents">0.00 (Assumed negligible for product focus)</text:p>
          </table:table-cell>
        </table:table-row>
        <table:table-row>
          <table:table-cell table:style-name="TableRowCell" office:value-type="string">
            <text:p text:style-name="Table_20_Contents"><text:span text:style-name="T1">Transport - Upstream (Materials)</text:span></text:p>
          </table:table-cell>
          <table:table-cell table:style-name="TableRowCell" office:value-type="string">
            <text:p text:style-name="Table_20_Contents">Scope 3 (Upstream)</text:p>
          </table:table-cell>
          <table:table-cell table:style-name="TableRowCell" office:value-type="string">
            <text:p text:style-name="Table_20_Contents">0.37</text:p>
          </table:table-cell>
        </table:table-row>
        <table:table-row>
          <table:table-cell table:style-name="TableRowCell" office:value-type="string">
            <text:p text:style-name="Table_20_Contents"><text:span text:style-name="T1">Transport - Downstream (Product)</text:span></text:p>
          </table:table-cell>
          <table:table-cell table:style-name="TableRowCell" office:value-type="string">
            <text:p text:style-name="Table_20_Contents">Scope 3 (Downstream)</text:p>
          </table:table-cell>
          <table:table-cell table:style-name="TableRowCell" office:value-type="string">
            <text:p text:style-name="Table_20_Contents">0.04</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Scope 3 (Downstream)</text:p>
          </table:table-cell>
          <table:table-cell table:style-name="TableRowCell" office:value-type="string">
            <text:p text:style-name="Table_20_Contents">50.00</text:p>
          </table:table-cell>
        </table:table-row>
        <table:table-row>
          <table:table-cell table:style-name="TableRowCell" office:value-type="string">
            <text:p text:style-name="Table_20_Contents"><text:span text:style-name="T1">End-of-Life</text:span></text:p>
          </table:table-cell>
          <table:table-cell table:style-name="TableRowCell" office:value-type="string">
            <text:p text:style-name="Table_20_Contents">Scope 3 (Downstream)</text:p>
          </table:table-cell>
          <table:table-cell table:style-name="TableRowCell" office:value-type="string">
            <text:p text:style-name="Table_20_Contents">-0.75</text:p>
          </table:table-cell>
        </table:table-row>
      </table:table>
      <text:h text:style-name="Heading_20_3" text:outline-level="3"><text:bookmark-start text:name="total-product-carbon-footprint-illustrative"/>4.2. Total Product Carbon Footprint (Illustrative)<text:bookmark-end text:name="total-product-carbon-footprint-illustrative"/></text:h>
      <text:p text:style-name="First_20_paragraph">Summing the emissions from all stages:</text:p>
      <text:p text:style-name="Text_20_body">Total PCF = 6.45 (Materials) + 1.55 (Manufacturing Energy) + 0.00 (Direct Mfg) + 0.37 (Upstream Transport) + 0.04 (Downstream Transport) + 50.00 (Use Phase) - 0.75 (EoL)</text:p>
      <text:p text:style-name="Text_20_body"><text:span text:style-name="T1">Total PCF for xxgninzirz = 57.66 kg CO2e/unit</text:span></text:p>
      <text:h text:style-name="Heading_20_3" text:outline-level="3"><text:bookmark-start text:name="land-sector-and-removals-lsr-update"/>4.3. 2026 Land Sector and Removals (LSR) Update<text:bookmark-end text:name="land-sector-and-removals-lsr-update"/></text:h>
      <text:p text:style-name="First_20_paragraph">The GHG Protocol\'s 2026 LSR Standard is designed to provide comprehensive accounting for land-based emissions and CO2 removals. For xxgninzirz, if any raw materials were bio-based (e.g., wood, cotton, bioplastics from agricultural feedstock) or involved significant land-use change in their production (e.g., palm oil derivatives), the LSR Standard would require detailed quantification of associated biogenic carbon emissions and potential removals. Given the illustrative BOM focuses on traditional industrial materials (metals, plastics, electronics), direct application of LSR has been conceptually acknowledged but not numerically calculated due to the lack of specific bio-based inputs. Future iterations with a detailed primary BOM should rigorously apply this standard to relevant inputs. The Standard also covers technological CO2 removals, which are not directly applicable to the product\'s current lifecycle beyond the assumed avoided emissions in the EoL recycling loop.</text:p>
      <text:h text:style-name="Heading_20_3" text:outline-level="3"><text:bookmark-start text:name="scope-3-compliance-95-coverage"/>4.4. Scope 3 Compliance (95% Coverage)<text:bookmark-end text:name="scope-3-compliance-95-coverage"/></text:h>
      <text:p text:style-name="First_20_paragraph">The analysis includes significant Scope 3 categories: raw materials, upstream and downstream transportation, the product\'s use phase, and end-of-life treatment. These categories typically represent the majority of a product\'s value chain emissions. With the comprehensive inclusion of these elements, this analysis aims to ensure at least 95% coverage for Scope 3 reporting, in line with 2026 requirements. Detailed breakdown and supplier engagement would further validate this coverage in a non-illustrative scenario.</text:p>
      <text:p text:style-name="Horizontal_20_Line"/>
      <text:h text:style-name="Heading_20_2" text:outline-level="2"><text:bookmark-start text:name="review-report"/>5. Review &amp; Report<text:bookmark-end text:name="review-report"/></text:h>
      <text:p text:style-name="First_20_paragraph">This final section summarizes the key findings, identifies emission hotspots, and comments on the reliability of the analysis.</text:p>
      <text:h text:style-name="Heading_20_3" text:outline-level="3"><text:bookmark-start text:name="emission-hotspots"/>5.1. Emission Hotspots<text:bookmark-end text:name="emission-hotspots"/></text:h>
      <text:p text:style-name="First_20_paragraph">Based on the illustrative calculations, the major emission hotspots for xxgninzirz are:</text:p>
      <text:list text:style-name="L11">
        <text:list-item>
          <text:p text:style-name="P11"><text:span text:style-name="T1">Use Phase (50.00 kg CO2e):</text:span> This is by far the largest contributor, primarily driven by the product\'s energy consumption over its assumed 5-year lifespan. This highlights the critical importance of energy efficiency during product design and consumer energy choices.</text:p>
        </text:list-item>
        <text:list-item>
          <text:p text:style-name="P11"><text:span text:style-name="T1">Materials Acquisition &amp; Pre-processing (6.45 kg CO2e):</text:span> Upstream material production, particularly for energy-intensive materials like aluminum and specialty chemicals in plastics and electronics, represents the second-largest impact.</text:p>
        </text:list-item>
        <text:list-item>
          <text:p text:style-name="P11"><text:span text:style-name="T1">Manufacturing Energy (1.55 kg CO2e):</text:span> While significant, the impact here is mitigated by the illustrative 50% renewable energy procurement. Further decarbonization of the energy mix or increased energy efficiency at the factory could reduce this.</text:p>
        </text:list-item>
      </text:list>
      <text:p text:style-name="First_20_paragraph">Areas such as transportation and End-of-Life (due to the assumed net benefit from recycling) contribute less significantly in this illustrative scenario, though they remain important for a holistic view.</text:p>
      <text:h text:style-name="Heading_20_3" text:outline-level="3"><text:bookmark-start text:name="reliability-and-limitations"/>5.2. Reliability and Limitations<text:bookmark-end text:name="reliability-and-limitations"/></text:h>
      <text:p text:style-name="First_20_paragraph">The reliability of this report is directly tied to the data inputs:</text:p>
      <text:list text:style-name="L12">
        <text:list-item>
          <text:p text:style-name="P12"><text:span text:style-name="T1">Illustrative Data:</text:span> A significant limitation is the use of illustrative data for the Bill of Materials, transport distances, energy consumption, and end-of-life parameters. While these values were chosen to be plausible, they are not primary data from grjpnkkhln\'s actual supply chain or operations.</text:p>
        </text:list-item>
        <text:list-item>
          <text:p text:style-name="P12"><text:span text:style-name="T1">Emission Factors:</text:span> Generic, illustrative emission factors from industry averages (aligned with Ecoinvent/DEFRA principles) were applied due to the absence of specific primary data. In a definitive PCF, highly specific and localized emission factors are preferred.</text:p>
        </text:list-item>
        <text:list-item>
          <text:p text:style-name="P12"><text:span text:style-name="T1">Scope 1 Assumptions:</text:span> Direct emissions (Scope 1) from manufacturing were assumed to be negligible for product-specific accounting in this context. Actual Scope 1 emissions, if substantial, would need to be integrated.</text:p>
        </text:list-item>
      </text:list>
      <text:p text:style-name="First_20_paragraph">For enhanced accuracy and robustness, grjpnkkhln should prioritize the collection of primary data for all life cycle stages, especially for materials, manufacturing energy, transport, and real-world use-phase energy consumption and end-of-life outcomes. Engagement with suppliers for cradle-to-gate PCF data for purchased components would significantly improve upstream accuracy. The framework applied in this report provides a solid foundation for such future, data-intensive analyses.</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xxgninzirz</dc:title>
    <dc:description>High-detail Product Carbon Footprint (PCF) analysis report for product xxgninzirz, conducted by Senior Sustainability Consultant qikoigwzrw for company grjpnkkhln, adhering to GHG Protocol and 2026 LSR update.</dc:description>
    <dc:subject/>
    <meta:keyword/>
    <dc:language>en</dc:language>
    <meta:initial-creator/>
    <dc:creator/>
    <meta:creation-date>2026-07-15T04:45:11Z</meta:creation-date>
    <dc:date>2026-07-15T04:45:11Z</dc:date>
    <meta:user-defined meta:name="viewport" meta:value-type="string">width=device-width, initial-scale=1.0</meta:user-defined>
  </office:meta>
</office:document-meta>
</file>