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xvirorvxj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xvirorvxjg</text:p>
      <text:p text:style-name="Text_20_body"><text:span text:style-name="T1">Company Name:</text:span> eeqvmvyoty</text:p>
      <text:p text:style-name="Text_20_body"><text:span text:style-name="T1">Accounting Standard:</text:span> GHG Protocol</text:p>
      <text:p text:style-name="Text_20_body"><text:span text:style-name="T1">Senior Sustainability Consultant:</text:span> hyolkunoqx</text:p>
      <text:p text:style-name="Text_20_body">Disclaimer: This report is generated based on available data and industry standards. While every effort has been made to ensure accuracy, the actual environmental impacts may vary depending on real-world conditions and data precision. This analysis provides an estimation to guide sustainability efforts.</text:p>
      <text:h text:style-name="Heading_20_1" text:outline-level="1"><text:bookmark-start text:name="product-carbon-footprint-analysis-for-xvirorvxjg"/>Product Carbon Footprint Analysis for xvirorvxjg<text:bookmark-end text:name="product-carbon-footprint-analysis-for-xvirorvxjg"/></text:h>
      <text:p text:style-name="First_20_paragraph">Generated Date: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xvirorvxjg</text:span>, manufactured by <text:span text:style-name="T1">eeqvmvyoty</text:span>. The analysis adheres strictly to the GHG Protocol, incorporating the latest 2026 Land Sector and Removals (LSR) Standard updates and targeting at least 95% coverage for Scope 3 emissions. As a Senior Sustainability Consultant specializing in GHG Protocol, I, hyolkunoqx, have performed this assessment to quantify the greenhouse gas (GHG) emissions across the product\'s entire lifecycle (cradle-to-grave). The primary goal is to identify emission hotspots, provide a robust baseline for sustainability improvements, and ensure compliance with evolving reporting standards.</text:p>
      <text:p text:style-name="Horizontal_20_Line"/>
      <text:h text:style-name="Heading_20_2" text:outline-level="2"><text:bookmark-start text:name="defining-the-scope"/>1. Defining the Scope<text:bookmark-end text:name="defining-th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xvirorvxjg</text:span>. This unit serves as the reference basis for all quantified environmental impacts throughout the product\'s lifecycle, ensuring comparability and consistency.</text:p>
      <text:h text:style-name="Heading_20_3" text:outline-level="3"><text:bookmark-start text:name="system-boundary"/>1.2 System Boundary<text:bookmark-end text:name="system-boundary"/></text:h>
      <text:p text:style-name="First_20_paragraph">The system boundary for this analysis is "cradle-to-grave", encompassing all stages from raw material acquisition, manufacturing, transportation, use phase, and end-of-life treatment. While the immediate production focus is on emissions up to the "factory_gate", the comprehensive assessment extends to cover the full lifecycle as required by the product carbon footprint methodology. The lifecycle stages included are:</text:p>
      <text:list text:style-name="L1">
        <text:list-item>
          <text:p text:style-name="P1"><text:span text:style-name="T1">Raw Material Acquisition &amp; Pre-processing:</text:span> Extraction, cultivation, and initial processing of all materials comprising xvirorvxjg. (Scope 3 - Upstream)</text:p>
        </text:list-item>
        <text:list-item>
          <text:p text:style-name="P1"><text:span text:style-name="T1">Manufacturing:</text:span> All production processes at eeqvmvyoty\'s facility in China, including energy consumption and direct operational emissions. (Scope 1 &amp; 2)</text:p>
        </text:list-item>
        <text:list-item>
          <text:p text:style-name="P1"><text:span text:style-name="T1">Transportation:</text:span> Inbound logistics of raw materials from Europe to the manufacturing facility in China, outbound logistics of the finished product to the consumer, and last-mile delivery. (Scope 3 - Upstream &amp; Downstream)</text:p>
        </text:list-item>
        <text:list-item>
          <text:p text:style-name="P1"><text:span text:style-name="T1">Use Phase:</text:span> Energy consumption during the product\'s lifespan by the end-user. (Scope 3 - Downstream)</text:p>
        </text:list-item>
        <text:list-item>
          <text:p text:style-name="P1"><text:span text:style-name="T1">End-of-Life (EoL):</text:span> Disposal, recycling, and recovery processes for the product at the end of its functional life. (Scope 3 - Downstream)</text:p>
        </text:list-item>
      </text:list>
      <text:p text:style-name="First_20_paragraph">This comprehensive approach ensures that all significant GHG emissions associated with xvirorvxjg are captured, aligning with the GHG Protocol Product Standard.</text:p>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raw material sourcing and initial transportation)</text:p>
        </text:list-item>
      </text:list>
      <text:h text:style-name="Heading_20_3" text:outline-level="3"><text:bookmark-start text:name="allocation"/>1.4 Allocation<text:bookmark-end text:name="allocation"/></text:h>
      <text:p text:style-name="First_20_paragraph">Emissions are allocated directly to the functional unit (1.0 unit of xvirorvxjg). For any potential co-products or by-products that might arise in specific processes (though not explicitly detailed for xvirorvxjg), a mass-based allocation method would be applied, as recommended by GHG Protocol, to distribute environmental burdens proportionally.</text:p>
      <text:h text:style-name="Heading_20_3" text:outline-level="3"><text:bookmark-start text:name="accounting-standard"/>1.5 Accounting Standard<text:bookmark-end text:name="accounting-standard"/></text:h>
      <text:p text:style-name="First_20_paragraph">This Product Carbon Footprint analysis strictly adheres to the <text:span text:style-name="T1">GHG Protocol</text:span> standards for corporate and product accounting and reporting. Emissions are categorized into Scope 1 (direct emissions from owned or controlled sources), Scope 2 (indirect emissions from purchased electricity, heat, or steam), and Scope 3 (all other indirect emissions in the value chain, both upstream and downstream).</text:p>
      <text:p text:style-name="Text_20_body">In line with the 2026 requirements, the Land Sector and Removals (LSR) Standard is conceptually applied to address land use and carbon removals. This standard provides accounting requirements for companies with land sector activities in their operations or value chain, including agricultural products and CO₂ removals. While specific land-use data for xvirorvxjg\'s raw materials is not provided in the parameters, the methodology acknowledges its importance, and any future primary data collection would incorporate LSR principles.</text:p>
      <text:p text:style-name="Text_20_body">A key objective is to ensure at least <text:span text:style-name="T1">95% coverage for Scope 3 reporting</text:span>, aligning with evolving 2026 requirements for comprehensive value chain assessment.</text:p>
      <text:p text:style-name="Horizontal_20_Line"/>
      <text:h text:style-name="Heading_20_2" text:outline-level="2"><text:bookmark-start text:name="mapping-the-lifecycle-lci-inventory-stages-3.-collecting-data"/>2. Mapping the Lifecycle (LCI Inventory Stages) &amp; 3. Collecting Data<text:bookmark-end text:name="mapping-the-lifecycle-lci-inventory-stages-3.-collecting-data"/></text:h>
      <text:p text:style-name="First_20_paragraph">To perform a high-detail analysis, both primary and secondary data points are utilized. Given the placeholders provided in the prompt, illustrative values consistent with industry standards (e.g., Ecoinvent, DEFRA) are used to demonstrate the calculation methodology.</text:p>
      <text:h text:style-name="Heading_20_3" text:outline-level="3"><text:bookmark-start text:name="raw-material-acquisition-pre-processing-scope-3---upstream"/>2.1 Raw Material Acquisition &amp; Pre-processing (Scope 3 - Upstream)<text:bookmark-end text:name="raw-material-acquisition-pre-processing-scope-3---upstream"/></text:h>
      <text:p text:style-name="First_20_paragraph">The Detailed Bill of Materials (BOM) for xvirorvxjg, referenced as `fruvfmmo`, is crucial for material impact calculation. As the specific structured content of `fruvfmmo` was not provided, illustrative BOM data, adhering to the specified format (ID, Description, Category, Process, Qty, Unit, Emission Factor, Total Carbon), is used below for demonstration. These values represent typical materials and their associated GHG emissions.</text:p>
      <text:h text:style-name="Heading_20_4" text:outline-level="4"><text:bookmark-start text:name="illustrative-bill-of-materials-bom-for-xvirorvxjg"/>Illustrative Bill of Materials (BOM) for xvirorvxjg<text:bookmark-end text:name="illustrative-bill-of-materials-bom-for-xvirorvxjg"/></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text:p>
          </table:table-cell>
          <table:table-cell table:style-name="TableRowCell" office:value-type="string">
            <text:p text:style-name="Table_20_Contents">Metal</text:p>
          </table:table-cell>
          <table:table-cell table:style-name="TableRowCell" office:value-type="string">
            <text:p text:style-name="Table_20_Contents">Primary Production, Europe</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text:p>
          </table:table-cell>
          <table:table-cell table:style-name="TableRowCell" office:value-type="string">
            <text:p text:style-name="Table_20_Contents">Plastic</text:p>
          </table:table-cell>
          <table:table-cell table:style-name="TableRowCell" office:value-type="string">
            <text:p text:style-name="Table_20_Contents">Granule Production, Europe</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Refined, Europe</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35</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Semiconductor Fab, Asia</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2.5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Recycled Content, Europe</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row>
          <table:table-cell table:style-name="TableRowCell" office:value-type="string">
            <text:p text:style-name="Table_20_Contents">M006</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Assembly, Asia</text:p>
          </table:table-cell>
          <table:table-cell table:style-name="TableRowCell" office:value-type="string">
            <text:p text:style-name="Table_20_Contents">0.1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2.25</text:p>
          </table:table-cell>
        </table:table-row>
      </table:table>
      <text:p text:style-name="First_20_paragraph"><text:span text:style-name="T2">Note: The "Total Carbon" column uses the provided Emission Factor multiplied by the Quantity. These values are illustrative, simulating detailed BOM data where the specific `fruvfmmo` content was a placeholder. Industry-standard emission factors from databases like Ecoinvent are typically used for such calculations.</text:span></text:p>
      <text:h text:style-name="Heading_20_3" text:outline-level="3"><text:bookmark-start text:name="manufacturing-scope-1-2"/>2.2 Manufacturing (Scope 1 &amp; 2)<text:bookmark-end text:name="manufacturing-scope-1-2"/></text:h>
      <text:p text:style-name="First_20_paragraph">The manufacturing of xvirorvxjg takes place in China. Emissions in this phase are categorized as follows:</text:p>
      <text:list text:style-name="L3">
        <text:list-item>
          <text:p text:style-name="P3"><text:span text:style-name="T1">Scope 1 (Direct Emissions):</text:span> Primarily from on-site fuel combustion for heating or processes, and any fugitive emissions. For this analysis, direct process emissions are assumed to be minimal or integrated into overall energy intensity, given the parameters.</text:p>
        </text:list-item>
        <text:list-item>
          <text:p text:style-name="P3"><text:span text:style-name="T1">Scope 2 (Indirect Emissions from Purchased Energy):</text:span> Emissions from purchased electricity.</text:p>
          <text:list text:style-name="L4">
            <text:list-item>
              <text:p text:style-name="P4"><text:span text:style-name="T1">Energy Intensity (kWh/unit):</text:span> `erwhghsnvq` (Illustrative: 15 kWh/unit)</text:p>
            </text:list-item>
            <text:list-item>
              <text:p text:style-name="P4"><text:span text:style-name="T1">Renewable Energy Usage:</text:span> `xjlfvnfqiv` (Illustrative: 50%)</text:p>
            </text:list-item>
            <text:list-item>
              <text:p text:style-name="P4"><text:span text:style-name="T1">Grid Emission Factor (China):</text:span> The national average electricity carbon footprint factor for China is approximately 0.6205 kg CO2e/kWh (2023 data). Using the given renewable energy usage, the effective emission factor for electricity consumption is calculated.</text:p>
            </text:list-item>
          </text:list>
        </text:list-item>
      </text:list>
      <text:p text:style-name="First_20_paragraph"><text:span text:style-name="T1">Calculation for Manufacturing Energy Emissions (Illustrative):</text:span><text:line-break/>Total Electricity Consumption = 15 kWh/unit<text:line-break/>Renewable Electricity (50%) = 7.5 kWh/unit (0 kg CO2e/kWh for renewable source)<text:line-break/>Grid Electricity (50%) = 7.5 kWh/unit<text:line-break/>Emissions from Grid Electricity = 7.5 kWh/unit * 0.6205 kg CO2e/kWh = 4.65375 kg CO2e/unit<text:line-break/><text:span text:style-name="T1">Total Scope 2 Emissions (Manufacturing) = 4.65 kg CO2e/unit</text:span></text:p>
      <text:h text:style-name="Heading_20_3" text:outline-level="3"><text:bookmark-start text:name="transportation-scope-3---upstream-downstream"/>2.3 Transportation (Scope 3 - Upstream &amp; Downstream)<text:bookmark-end text:name="transportation-scope-3---upstream-downstream"/></text:h>
      <text:p text:style-name="First_20_paragraph">Logistics data includes inbound transport from Europe to China, outbound transport, and last-mile delivery. Illustrative values are used for placeholders.</text:p>
      <text:list text:style-name="L5">
        <text:list-item>
          <text:p text:style-name="P5"><text:span text:style-name="T1">Inbound Transport (Raw Materials from Europe to China):</text:span></text:p>
          <text:list text:style-name="L6">
            <text:list-item>
              <text:p text:style-name="P6"><text:span text:style-name="T1">Mode:</text:span> Ocean Freight (Illustrative for "Select Mode")</text:p>
            </text:list-item>
            <text:list-item>
              <text:p text:style-name="P6"><text:span text:style-name="T1">Distance:</text:span> `ueheszkszy` (Illustrative: 15,000 km for ocean freight)</text:p>
            </text:list-item>
            <text:list-item>
              <text:p text:style-name="P6"><text:span text:style-name="T1">Emission Factor (Ocean Freight, per tonne-km):</text:span> ~0.01 kg CO2e/tonne-km (Illustrative, based on industry averages)</text:p>
            </text:list-item>
            <text:list-item>
              <text:p text:style-name="P6"><text:span text:style-name="T1">Total Material Weight (Illustrative from BOM):</text:span> ~1.3 kg/unit</text:p>
            </text:list-item>
            <text:list-item>
              <text:p text:style-name="P6"><text:span text:style-name="T1">Calculation:</text:span> 1.3 kg * (1 tonne / 1000 kg) * 15,000 km * 0.01 kg CO2e/tonne-km = 0.195 kg CO2e/unit</text:p>
            </text:list-item>
          </text:list>
        </text:list-item>
        <text:list-item>
          <text:p text:style-name="P5"><text:span text:style-name="T1">Outbound Transport (Finished Product from China to Europe distribution center):</text:span></text:p>
          <text:list text:style-name="L7">
            <text:list-item>
              <text:p text:style-name="P7"><text:span text:style-name="T1">Mode:</text:span> Ocean Freight (Illustrative)</text:p>
            </text:list-item>
            <text:list-item>
              <text:p text:style-name="P7"><text:span text:style-name="T1">Distance:</text:span> `ueheszkszy` (Illustrative: 10,000 km)</text:p>
            </text:list-item>
            <text:list-item>
              <text:p text:style-name="P7"><text:span text:style-name="T1">Product Weight:</text:span> Assuming finished product weight is ~1.5 kg/unit (materials + minor additions)</text:p>
            </text:list-item>
            <text:list-item>
              <text:p text:style-name="P7"><text:span text:style-name="T1">Emission Factor:</text:span> ~0.01 kg CO2e/tonne-km</text:p>
            </text:list-item>
            <text:list-item>
              <text:p text:style-name="P7"><text:span text:style-name="T1">Calculation:</text:span> 1.5 kg * (1 tonne / 1000 kg) * 10,000 km * 0.01 kg CO2e/tonne-km = 0.15 kg CO2e/unit</text:p>
            </text:list-item>
          </text:list>
        </text:list-item>
        <text:list-item>
          <text:p text:style-name="P5"><text:span text:style-name="T1">Last-Mile Delivery (Europe distribution to End-Consumer):</text:span></text:p>
          <text:list text:style-name="L8">
            <text:list-item>
              <text:p text:style-name="P8"><text:span text:style-name="T1">Channel:</text:span> `Delivery Type` (Illustrative: Van Delivery)</text:p>
            </text:list-item>
            <text:list-item>
              <text:p text:style-name="P8"><text:span text:style-name="T1">Distance:</text:span> `ueheszkszy` (Illustrative: 200 km)</text:p>
            </text:list-item>
            <text:list-item>
              <text:p text:style-name="P8"><text:span text:style-name="T1">Emission Factor (Van, per unit-km assuming shared load):</text:span> ~0.005 kg CO2e/unit-km (Illustrative, based on DEFRA for light commercial vehicles, allocated per parcel).</text:p>
            </text:list-item>
            <text:list-item>
              <text:p text:style-name="P8"><text:span text:style-name="T1">Calculation:</text:span> 200 km * 0.005 kg CO2e/unit-km = 1.0 kg CO2e/unit</text:p>
            </text:list-item>
          </text:list>
        </text:list-item>
      </text:list>
      <text:p text:style-name="First_20_paragraph"><text:span text:style-name="T1">Total Scope 3 Transport Emissions (Illustrative) = 0.195 + 0.15 + 1.0 = 1.345 kg CO2e/unit</text:span></text:p>
      <text:h text:style-name="Heading_20_3" text:outline-level="3"><text:bookmark-start text:name="use-phase-scope-3---downstream"/>2.4 Use Phase (Scope 3 - Downstream)<text:bookmark-end text:name="use-phase-scope-3---downstream"/></text:h>
      <text:p text:style-name="First_20_paragraph">The energy consumption during the product\'s use phase is a significant factor.</text:p>
      <text:list text:style-name="L9">
        <text:list-item>
          <text:p text:style-name="P9"><text:span text:style-name="T1">Product Lifespan:</text:span> `tjntnpxvky` (Illustrative: 5 years)</text:p>
        </text:list-item>
        <text:list-item>
          <text:p text:style-name="P9"><text:span text:style-name="T1">Energy Consumption in Use:</text:span> `dpuyueeshn` (Illustrative: 20 kWh/year)</text:p>
        </text:list-item>
        <text:list-item>
          <text:p text:style-name="P9"><text:span text:style-name="T1">Average Grid Emission Factor (Europe):</text:span> ~0.25 kg CO2e/kWh (Illustrative, reflecting average European grid mix)</text:p>
        </text:list-item>
      </text:list>
      <text:p text:style-name="First_20_paragraph"><text:span text:style-name="T1">Calculation for Use Phase Emissions (Illustrative):</text:span><text:line-break/>Total Energy in Use = 20 kWh/year * 5 years = 100 kWh<text:line-break/>Emissions from Use Phase = 100 kWh * 0.25 kg CO2e/kWh = 25.0 kg CO2e/unit<text:line-break/><text:span text:style-name="T1">Total Scope 3 Use Phase Emissions = 25.0 kg CO2e/unit</text:span></text:p>
      <text:h text:style-name="Heading_20_3" text:outline-level="3"><text:bookmark-start text:name="end-of-life-eol-scope-3---downstream"/>2.5 End-of-Life (EoL) (Scope 3 - Downstream)<text:bookmark-end text:name="end-of-life-eol-scope-3---downstream"/></text:h>
      <text:p text:style-name="First_20_paragraph">End-of-life scenarios consider recyclability and circular economy programs.</text:p>
      <text:list text:style-name="L10">
        <text:list-item>
          <text:p text:style-name="P10"><text:span text:style-name="T1">Recyclability Percentage:</text:span> `srpxuwtejo` (Illustrative: 70%)</text:p>
        </text:list-item>
        <text:list-item>
          <text:p text:style-name="P10"><text:span text:style-name="T1">Circular/Take-back Programs:</text:span> `jiswmlwhdg` (Illustrative: Yes, established program)</text:p>
        </text:list-item>
      </text:list>
      <text:p text:style-name="First_20_paragraph">For EoL, a "cut-off" approach is typically used where the burden of recycling is borne by the recycled material\'s next life cycle. For the primary product, emissions are accounted for the non-recycled portion and the energy required for recycling/disposal of the recycled portion.</text:p>
      <text:p text:style-name="Text_20_body"><text:span text:style-name="T1">Calculation for EoL Emissions (Illustrative):</text:span><text:line-break/>Assuming 70% of the product (by weight or material impact) is recycled and 30% is sent to landfill. * <text:span text:style-name="T1">Emissions from Landfill (30%):</text:span> Assuming 1.5 kg total product weight. 1.5 kg * 0.30 = 0.45 kg to landfill. * Emission Factor for landfilling mixed waste: ~0.5 kg CO2e/kg (Illustrative) * Emissions = 0.45 kg * 0.5 kg CO2e/kg = 0.225 kg CO2e * <text:span text:style-name="T1">Credits/Burden from Recycling (70%):</text:span> The benefit of recycling is generally passed to the new product using recycled content. However, the energy for processing the recycled material is attributed here. * Assuming 1.5 kg total product weight. 1.5 kg * 0.70 = 1.05 kg for recycling. * Energy for recycling (e.g., sorting, shredding, remelting plastic/aluminum): ~2 kWh/kg (Illustrative) * Emissions from recycling energy (using European grid mix): 1.05 kg * 2 kWh/kg * 0.25 kg CO2e/kWh = 0.525 kg CO2e</text:p>
      <text:p text:style-name="Text_20_body"><text:span text:style-name="T1">Total Scope 3 EoL Emissions (Illustrative) = 0.225 (landfill) + 0.525 (recycling process) = 0.75 kg CO2e/unit</text:span></text:p>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Combining the illustrative data from the lifecycle stages, the total Product Carbon Footprint for one functional unit of xvirorvxjg is calculated and categorized by GHG Protocol scopes.</text:p>
      <text:h text:style-name="Heading_20_3" text:outline-level="3"><text:bookmark-start text:name="summary-of-emissions-by-lifecycle-stage-and-scope"/>4.1 Summary of Emissions by Lifecycle Stage and Scope<text:bookmark-end text:name="summary-of-emissions-by-lifecycle-stage-and-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0.01</text:p>
          </table:table-cell>
        </table:table-row>
        <table:table-row>
          <table:table-cell table:style-name="TableRowCell" office:value-type="string">
            <text:p text:style-name="Table_20_Contents">Manufacturing (Direct Operations)</text:p>
          </table:table-cell>
          <table:table-cell table:style-name="TableRowCell" office:value-type="string">
            <text:p text:style-name="Table_20_Contents">Scope 1</text:p>
          </table:table-cell>
          <table:table-cell table:style-name="TableRowCell" office:value-type="string">
            <text:p text:style-name="Table_20_Contents">0.00 (assumed minimal for illustration)</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4.65</text:p>
          </table:table-cell>
        </table:table-row>
        <table:table-row>
          <table:table-cell table:style-name="TableRowCell" office:value-type="string">
            <text:p text:style-name="Table_20_Contents">Transportation (Inbound &amp; Outbound)</text:p>
          </table:table-cell>
          <table:table-cell table:style-name="TableRowCell" office:value-type="string">
            <text:p text:style-name="Table_20_Contents">Scope 3 (Upstream &amp; Downstream)</text:p>
          </table:table-cell>
          <table:table-cell table:style-name="TableRowCell" office:value-type="string">
            <text:p text:style-name="Table_20_Contents">1.3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75</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41.76</text:span></text:p>
          </table:table-cell>
        </table:table-row>
      </table:table>
      <text:h text:style-name="Heading_20_3" text:outline-level="3"><text:bookmark-start text:name="emissions-categorization-by-ghg-protocol-scope"/>4.2 Emissions Categorization by GHG Protocol Scope<text:bookmark-end text:name="emissions-categorization-by-ghg-protocol-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Description</text:p>
            </table:table-cell>
            <table:table-cell table:style-name="TableHeaderRowCell" office:value-type="string">
              <text:p text:style-name="Table_20_Heading">Illustrative Emissions (kg 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 or controlled source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the generation of purchased electricity, steam, heating, and cooling consumed by the company.</text:p>
          </table:table-cell>
          <table:table-cell table:style-name="TableRowCell" office:value-type="string">
            <text:p text:style-name="Table_20_Contents">4.65</text:p>
          </table:table-cell>
          <table:table-cell table:style-name="TableRowCell" office:value-type="string">
            <text:p text:style-name="Table_20_Contents">11.1%</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All other indirect emissions that occur in the value chain of the company, both upstream and downstream.</text:p>
          </table:table-cell>
          <table:table-cell table:style-name="TableRowCell" office:value-type="string">
            <text:p text:style-name="Table_20_Contents">37.11</text:p>
          </table:table-cell>
          <table:table-cell table:style-name="TableRowCell" office:value-type="string">
            <text:p text:style-name="Table_20_Contents">88.9%</text:p>
          </table:table-cell>
        </table:table-row>
        <table:table-row>
          <table:table-cell table:style-name="TableRowCell" office:value-type="string" table:number-columns-spanned="2">
            <text:p text:style-name="Table_20_Contents"><text:span text:style-name="T1">Total PCF</text:span></text:p>
          </table:table-cell>
          <table:table-cell table:style-name="TableRowCell" office:value-type="string">
            <text:p text:style-name="Table_20_Contents"><text:span text:style-name="T1">41.76</text:span></text:p>
          </table:table-cell>
          <table:table-cell table:style-name="TableRowCell" office:value-type="string">
            <text:p text:style-name="Table_20_Contents"><text:span text:style-name="T1">100.0%</text:span></text:p>
          </table:table-cell>
        </table:table-row>
      </table:table>
      <text:p text:style-name="First_20_paragraph"><text:span text:style-name="T2">Note: Raw Material Acquisition (10.01 kg CO2e) + Transportation (1.35 kg CO2e) + Use Phase (25.00 kg CO2e) + End-of-Life (0.75 kg CO2e) = 37.11 kg CO2e. This demonstrates the significant contribution of Scope 3 emissions, which is common for many products.</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is illustrative analysis, the primary emission hotspots for xvirorvxjg are:</text:p>
      <text:list text:style-name="L11">
        <text:list-item>
          <text:p text:style-name="P11"><text:span text:style-name="T1">Use Phase (25.00 kg CO2e / 59.9% of total):</text:span> This is the most significant contributor, primarily due to the ongoing energy consumption of the product over its lifespan. Efforts to improve energy efficiency during product operation would yield the largest reductions.</text:p>
        </text:list-item>
        <text:list-item>
          <text:p text:style-name="P11"><text:span text:style-name="T1">Raw Material Acquisition &amp; Pre-processing (10.01 kg CO2e / 24.0% of total):</text:span> Materials like Aluminium Alloy, Silicon, and Lithium-ion Battery contribute substantially, highlighting the importance of sustainable sourcing and material selection.</text:p>
        </text:list-item>
        <text:list-item>
          <text:p text:style-name="P11"><text:span text:style-name="T1">Manufacturing (Scope 2 - 4.65 kg CO2e / 11.1% of total):</text:span> While lower than the use phase, this still represents an area for improvement, especially by increasing renewable energy usage beyond the illustrative 50% at the production facility in China.</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directly tied to the accuracy and completeness of the underlying data. As several key parameters (`fruvfmmo`, `ueheszkszy`, `xjlfvnfqiv`, `erwhghsnvq`, `tjntnpxvky`, `dpuyueeshn`, `srpxuwtejo`, `jiswmlwhdg`) were provided as placeholders, illustrative industry-average data has been used for demonstration purposes. This limits the absolute accuracy of the numerical results, but the methodology itself is robust and adheres to GHG Protocol standards.</text:p>
      <text:p text:style-name="Text_20_body">Actual primary data from eeqvmvyoty\'s operations and supply chain would be required for precise calculations and to identify exact emission factors for specific materials and processes. For instance, detailed supplier-specific emission factors for BOM components would enhance accuracy significantly over generic database values.</text:p>
      <text:h text:style-name="Heading_20_3" text:outline-level="3"><text:bookmark-start text:name="lsr-update-application"/>5.3 2026 LSR Update Application<text:bookmark-end text:name="lsr-update-application"/></text:h>
      <text:p text:style-name="First_20_paragraph">The GHG Protocol\'s Land Sector and Removals (LSR) Standard, effective January 1, 2027, is designed to enhance the accounting of emissions and removals from land use and technological CO₂ removals. For a product like xvirorvxjg, the LSR Standard would become highly relevant if its raw materials involve agricultural products, bio-based materials, or processes with significant land-use change impacts in their upstream value chain. While no such direct input was specified in the BOM, future, more granular data collection should screen for these aspects to ensure full compliance with the LSR Standard, especially in Scope 3 categories related to purchased goods and services. This would involve quantifying land occupation and potential land carbon leakage from high-risk activities.</text:p>
      <text:h text:style-name="Heading_20_3" text:outline-level="3"><text:bookmark-start text:name="scope-3-compliance-95-coverage"/>5.4 Scope 3 Compliance (95% Coverage)<text:bookmark-end text:name="scope-3-compliance-95-coverage"/></text:h>
      <text:p text:style-name="First_20_paragraph">The illustrative analysis shows that Scope 3 emissions constitute a substantial 88.9% of the total PCF, underscoring the critical need for robust Scope 3 reporting. The calculation methodology used here covers key upstream (materials, inbound transport) and downstream (outbound transport, use phase, EoL) categories. To achieve the mandated 95% Scope 3 coverage, eeqvmvyoty would need to:</text:p>
      <text:list text:style-name="L12">
        <text:list-item>
          <text:p text:style-name="P12">Gather primary data from all major suppliers regarding their own Scope 1 and 2 emissions, and potentially their upstream Scope 3.</text:p>
        </text:list-item>
        <text:list-item>
          <text:p text:style-name="P12">Ensure comprehensive data collection for all purchased goods and services, capital goods, waste generated in operations, business travel, employee commuting, and other relevant categories as defined by the GHG Protocol Scope 3 Standard.</text:p>
        </text:list-item>
        <text:list-item>
          <text:p text:style-name="P12">Regularly review and update emission factors and activity data to reflect operational changes and supply chain shifts.</text:p>
        </text:list-item>
      </text:list>
      <text:p text:style-name="Horizontal_20_Line"/>
      <text:h text:style-name="Heading_20_2" text:outline-level="2"><text:bookmark-start text:name="recommendations"/>Recommendations<text:bookmark-end text:name="recommendations"/></text:h>
      <text:list text:style-name="L13">
        <text:list-item>
          <text:p text:style-name="P13"><text:span text:style-name="T1">Prioritize Use Phase Efficiency:</text:span> Invest in R&amp;D to drastically reduce the energy consumption of xvirorvxjg during its operational lifespan. This is the single largest opportunity for impact reduction.</text:p>
        </text:list-item>
        <text:list-item>
          <text:p text:style-name="P13"><text:span text:style-name="T1">Sustainable Sourcing:</text:span> Collaborate with suppliers to procure lower-carbon materials, especially for components like Aluminium, Silicon, and Lithium-ion batteries. Investigate recycled content options where feasible and performance-appropriate.</text:p>
        </text:list-item>
        <text:list-item>
          <text:p text:style-name="P13"><text:span text:style-name="T1">Increase Renewable Energy Adoption:</text:span> Accelerate the transition to 100% renewable energy at the manufacturing facility in China to eliminate Scope 2 emissions.</text:p>
        </text:list-item>
        <text:list-item>
          <text:p text:style-name="P13"><text:span text:style-name="T1">Optimize Logistics:</text:span> Continuously seek opportunities to optimize transport modes (e.g., shifting from air to sea freight), consolidate shipments, and reduce transport distances within the supply chain.</text:p>
        </text:list-item>
        <text:list-item>
          <text:p text:style-name="P13"><text:span text:style-name="T1">Enhance Circularity:</text:span> Strengthen existing circular/take-back programs and explore innovative design for disassembly and material recovery to further reduce EoL impacts and promote closed-loop systems.</text:p>
        </text:list-item>
        <text:list-item>
          <text:p text:style-name="P13"><text:span text:style-name="T1">Data System Enhancement:</text:span> Implement robust data collection systems to gather primary data for all Scope 3 categories to ensure compliance with the 95% coverage requirement and improve the accuracy of future PCF analyses.</text:p>
        </text:list-item>
      </text:list>
      <text:p text:style-name="First_20_paragraph">Confidential - Internal Use Only | Page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virorvxjg</dc:title>
    <dc:description>Detailed Product Carbon Footprint (PCF) analysis report for xvirorvxjg by eeqvmvyoty, following GHG Protocol standards and 2026 LSR updates.</dc:description>
    <dc:subject/>
    <meta:keyword/>
    <dc:language>en</dc:language>
    <meta:initial-creator/>
    <dc:creator/>
    <meta:creation-date>2026-07-15T05:38:33Z</meta:creation-date>
    <dc:date>2026-07-15T05:38:33Z</dc:date>
    <meta:user-defined meta:name="viewport" meta:value-type="string">width=device-width, initial-scale=1.0</meta:user-defined>
  </office:meta>
</office:document-meta>
</file>