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tphvfpdxr</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xtphvfpdxr"/>Product: xtphvfpdxr<text:bookmark-end text:name="product-xtphvfpdxr"/></text:h>
      <text:h text:style-name="Heading_20_2" text:outline-level="2"><text:bookmark-start text:name="company-wtjxrvrush"/>Company: wtjxrvrush<text:bookmark-end text:name="company-wtjxrvrush"/></text:h>
      <text:p text:style-name="First_20_paragraph"><text:span text:style-name="T1">Senior Sustainability Consultant:</text:span> numgxojygw</text:p>
      <text:p text:style-name="Text_20_body"><text:span text:style-name="T1">Accounting Standard:</text:span> GHG Protocol</text:p>
      <text:p text:style-name="Text_20_body"><text:span text:style-name="T2">Disclaimer: This report is generated based on available data and industry standards, providing an estimate of the product\'s carbon footprint. Actual emissions may vary based on real-world conditions and specific supplier data.</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tphvfpdxr</text:span> manufactured by <text:span text:style-name="T1">wtjxrvrush</text:span>. The analysis follows the Greenhouse Gas (GHG) Protocol standards, with <text:span text:style-name="T1">numgxojygw</text:span> acting as the Senior Sustainability Consultant. The objective is to quantify the greenhouse gas emissions across the product\'s lifecycle, identify emission hotspots, and provide insights for decarbonization efforts. This assessment incorporates specific data for materials, manufacturing energy, logistics, product use, and end-of-life scenarios, applying the 2026 Land Sector and Removals (LSR) Standard where applicable, and ensuring robust Scope 3 coverage.</text:p>
      <text:p text:style-name="Horizontal_20_Line"/>
      <text:h text:style-name="Heading_20_2" text:outline-level="2"><text:bookmark-start text:name="methodology-ghg-protocol-approach"/>1. Methodology: GHG Protocol Approach<text:bookmark-end text:name="methodology-ghg-protocol-approach"/></text:h>
      <text:p text:style-name="First_20_paragraph">The Product Carbon Footprint (PCF) analysis for <text:span text:style-name="T1">xtphvfpdxr</text:span> adheres strictly to the GHG Protocol Product Standard. The methodology is structured around five key steps:</text:p>
      <text:h text:style-name="Heading_20_3" text:outline-level="3"><text:bookmark-start text:name="define-scope"/>1.1. Define Scope<text:bookmark-end text:name="define-scope"/></text:h>
      <text:list text:style-name="L1">
        <text:list-item>
          <text:p text:style-name="P1"><text:span text:style-name="T1">Functional Unit:</text:span> 1.0 unit of xtphvfpdxr. This serves as the reference unit to which all inputs and outputs are normalized.</text:p>
        </text:list-item>
        <text:list-item>
          <text:p text:style-name="P1"><text:span text:style-name="T1">System Boundary:</text:span> Factory Gate. This boundary encompasses all emissions from raw material extraction (cradle) through manufacturing processes, up to the point the finished product leaves the factory gates. Downstream emissions from distribution, use, and end-of-life are also included as per the comprehensive PCF requirement.</text:p>
        </text:list-item>
        <text:list-item>
          <text:p text:style-name="P1"><text:span text:style-name="T1">Geographic Scope:</text:span> Final Production Country: China, with a Supply Chain Focus: Europe Focused. This implies primary production in China and a significant portion of upstream material sourcing and downstream distribution related to Europe.</text:p>
        </text:list-item>
        <text:list-item>
          <text:p text:style-name="P1"><text:span text:style-name="T1">Accounting Standard:</text:span> GHG Protocol Product Lifecycle Accounting and Reporting Standard. Emissions are categorized into Scope 1 (direct emissions), Scope 2 (indirect emissions from purchased energy), and Scope 3 (all other indirect emissions in the value chain).</text:p>
        </text:list-item>
        <text:list-item>
          <text:p text:style-name="P1"><text:span text:style-name="T1">Allocation:</text:span> Where co-products or multi-functional processes occur, economic allocation or mass allocation is applied as appropriate to distribute environmental burdens. For this specific product, direct attribution is prioritized given the detailed Bill of Materials.</text:p>
        </text:list-item>
      </text:list>
      <text:h text:style-name="Heading_20_3" text:outline-level="3"><text:bookmark-start text:name="map-lifecycle-life-cycle-inventory---lci-stages"/>1.2. Map Lifecycle (Life Cycle Inventory - LCI Stages)<text:bookmark-end text:name="map-lifecycle-life-cycle-inventory---lci-stages"/></text:h>
      <text:p text:style-name="First_20_paragraph">The lifecycle of <text:span text:style-name="T1">xtphvfpdxr</text:span> is mapped to identify all relevant stages contributing to its carbon footprint:</text:p>
      <text:list text:style-name="L2">
        <text:list-item>
          <text:p text:style-name="P2"><text:span text:style-name="T1">Raw Material Acquisition &amp; Pre-processing (Upstream/Scope 3):</text:span> Extraction and processing of all materials listed in the Bill of Materials (BOM).</text:p>
        </text:list-item>
        <text:list-item>
          <text:p text:style-name="P2"><text:span text:style-name="T1">Manufacturing (Core/Scope 1 &amp; 2):</text:span> Energy consumption, processes, and waste generation during the assembly and production of the product at the <text:span text:style-name="T1">wtjxrvrush</text:span> facility in China.</text:p>
        </text:list-item>
        <text:list-item>
          <text:p text:style-name="P2"><text:span text:style-name="T1">Transport &amp; Distribution (Upstream &amp; Downstream/Scope 3):</text:span> Transportation of raw materials to the factory (upstream) and finished products from the factory to the end-user (downstream).</text:p>
        </text:list-item>
        <text:list-item>
          <text:p text:style-name="P2"><text:span text:style-name="T1">Use Phase (Downstream/Scope 3):</text:span> Energy consumption during the product\'s operational lifespan.</text:p>
        </text:list-item>
        <text:list-item>
          <text:p text:style-name="P2"><text:span text:style-name="T1">End-of-Life (Downstream/Scope 3):</text:span> Disposal, recycling, or recovery processes at the end of the product\'s functiona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Both primary and secondary data were collected to ensure accuracy:</text:p>
      <text:list text:style-name="L3">
        <text:list-item>
          <text:p text:style-name="P3"><text:span text:style-name="T1">Primary Data:</text:span> Provided parameters from <text:span text:style-name="T1">wtjxrvrush</text:span>, including Detailed Bill of Materials (BOM), energy usage, and product specifications.</text:p>
        </text:list-item>
        <text:list-item>
          <text:p text:style-name="P3"><text:span text:style-name="T1">Secondary Data:</text:span> Industry-standard emission factors were sourced from reputable databases such as Ecoinvent and DEFRA, or derived from recent literature, for processes where primary data was unavailable.</text:p>
        </text:list-item>
      </text:list>
      <text:p text:style-name="Horizontal_20_Line"/>
      <text:h text:style-name="Heading_20_2" text:outline-level="2"><text:bookmark-start text:name="detailed-data-collection-assumptions"/>2. Detailed Data Collection &amp; Assumptions<text:bookmark-end text:name="detailed-data-collection-assumptions"/></text:h>
      <text:h text:style-name="Heading_20_3" text:outline-level="3"><text:bookmark-start text:name="bill-of-materials-bom-analysis"/>2.1. Bill of Materials (BOM) Analysis<text:bookmark-end text:name="bill-of-materials-bom-analysis"/></text:h>
      <text:p text:style-name="First_20_paragraph">The provided Detailed Bill of Materials (BOM) (indicated by \'pihvypih\' in the parameters) is critical for accurately calculating the material-related carbon impact. For demonstration purposes, and due to \'pihvypih\' being a placeholder string, illustrative BOM data adhering to the specified format (ID, Description, Category, Process, Qty, Unit, Emission Factor, Total Carbon) is used in the calculations below. The \'Total Carbon\' values are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recycled content 50%)</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 kg</text:p>
          </table:table-cell>
          <table:table-cell table:style-name="TableRowCell" office:value-type="string">
            <text:p text:style-name="Table_20_Contents">4.5</text:p>
          </table:table-cell>
          <table:table-cell table:style-name="TableRowCell" office:value-type="string">
            <text:p text:style-name="Table_20_Contents">2.2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virgin)</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opula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 80% recycle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15 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text:span text:style-name="T2">(Note: The BOM data above is illustrative, following the format specified for \'pihvypih\'.)</text:span></text:p>
      <text:h text:style-name="Heading_20_3" text:outline-level="3"><text:bookmark-start text:name="production-phase-energy-data"/>2.2. Production Phase Energy Data<text:bookmark-end text:name="production-phase-energy-data"/></text:h>
      <text:list text:style-name="L4">
        <text:list-item>
          <text:p text:style-name="P4"><text:span text:style-name="T1">Energy Intensity (kWh/unit):</text:span> forjisgjsf (e.g., 5.0 kWh/unit)</text:p>
        </text:list-item>
        <text:list-item>
          <text:p text:style-name="P4"><text:span text:style-name="T1">Renewable Energy Usage:</text:span> pthdynqgxd (e.g., 75% Renewable)</text:p>
        </text:list-item>
        <text:list-item>
          <text:p text:style-name="P4"><text:span text:style-name="T1">Electricity Grid Emission Factor (China):</text:span> 0.65 kg CO2e/kWh (Average for China\'s grid mix)</text:p>
        </text:list-item>
        <text:list-item>
          <text:p text:style-name="P4"><text:span text:style-name="T1">Adjusted Grid Emission Factor:</text:span> (1 - 0.75) * 0.65 kg CO2e/kWh + 0.75 * 0.0 kg CO2e/kWh (assuming zero emissions for purchased renewable energy) = 0.25 * 0.65 = 0.1625 kg CO2e/kWh</text:p>
        </text:list-item>
      </text:list>
      <text:h text:style-name="Heading_20_3" text:outline-level="3"><text:bookmark-start text:name="logistics-data"/>2.3. Logistics Data<text:bookmark-end text:name="logistics-data"/></text:h>
      <text:list text:style-name="L5">
        <text:list-item>
          <text:p text:style-name="P5"><text:span text:style-name="T1">Total Product Weight:</text:span> Sum of BOM material quantities = 0.5 + 0.2 + 0.1 + 0.15 = 0.95 kg</text:p>
        </text:list-item>
        <text:list-item>
          <text:p text:style-name="P5"><text:span text:style-name="T1">Upstream Transport (materials to China factory, assumed average from Europe):</text:span></text:p>
          <text:list text:style-name="L6">
            <text:list-item>
              <text:p text:style-name="P6"><text:span text:style-name="T1">Mode:</text:span> Ocean Freight (container ship) and Road Freight (heavy truck)</text:p>
            </text:list-item>
            <text:list-item>
              <text:p text:style-name="P6"><text:span text:style-name="T1">Distance:</text:span> Assumed 15,000 km (Ocean) + 500 km (Road)</text:p>
            </text:list-item>
            <text:list-item>
              <text:p text:style-name="P6"><text:span text:style-name="T1">Ocean Freight Emission Factor:</text:span> 0.016 kg CO2e/tonne-km</text:p>
            </text:list-item>
            <text:list-item>
              <text:p text:style-name="P6"><text:span text:style-name="T1">Road Freight Emission Factor:</text:span> 0.07 kg CO2e/tonne-km</text:p>
            </text:list-item>
          </text:list>
        </text:list-item>
        <text:list-item>
          <text:p text:style-name="P5"><text:span text:style-name="T1">Downstream Transport (factory to customer in Europe):</text:span></text:p>
          <text:list text:style-name="L7">
            <text:list-item>
              <text:p text:style-name="P7"><text:span text:style-name="T1">Mode:</text:span> Ocean Freight (container ship) and Road Freight (heavy truck)</text:p>
            </text:list-item>
            <text:list-item>
              <text:p text:style-name="P7"><text:span text:style-name="T1">Distance:</text:span> Assumed 15,000 km (Ocean) + 500 km (Road)</text:p>
            </text:list-item>
            <text:list-item>
              <text:p text:style-name="P7"><text:span text:style-name="T1">Last-Mile Delivery Channel:</text:span> Delivery Type (e.g., Light Commercial Vehicle (LCV))</text:p>
            </text:list-item>
            <text:list-item>
              <text:p text:style-name="P7"><text:span text:style-name="T1">Last-Mile Delivery Distance:</text:span> Assumed 100 km</text:p>
            </text:list-item>
            <text:list-item>
              <text:p text:style-name="P7"><text:span text:style-name="T1">LCV Emission Factor:</text:span> 0.15 kg CO2e/tonne-km (assuming average payload)</text:p>
            </text:list-item>
          </text:list>
        </text:list-item>
      </text:list>
      <text:h text:style-name="Heading_20_3" text:outline-level="3"><text:bookmark-start text:name="use-phase-data"/>2.4. Use Phase Data<text:bookmark-end text:name="use-phase-data"/></text:h>
      <text:list text:style-name="L8">
        <text:list-item>
          <text:p text:style-name="P8"><text:span text:style-name="T1">Product Lifespan:</text:span> gpjzgjleqs (e.g., 5 years)</text:p>
        </text:list-item>
        <text:list-item>
          <text:p text:style-name="P8"><text:span text:style-name="T1">Energy Consumption in Use:</text:span> odzpokdnqt (e.g., 10 kWh/year)</text:p>
        </text:list-item>
        <text:list-item>
          <text:p text:style-name="P8"><text:span text:style-name="T1">Electricity Grid Emission Factor (Europe for Use Phase):</text:span> 0.30 kg CO2e/kWh (Average for European grid mix)</text:p>
        </text:list-item>
      </text:list>
      <text:h text:style-name="Heading_20_3" text:outline-level="3"><text:bookmark-start text:name="end-of-life-eol-scenarios"/>2.5. End-of-Life (EoL) Scenarios<text:bookmark-end text:name="end-of-life-eol-scenarios"/></text:h>
      <text:list text:style-name="L9">
        <text:list-item>
          <text:p text:style-name="P9"><text:span text:style-name="T1">Recyclability Percentage:</text:span> oedzimthhq (e.g., 60%)</text:p>
        </text:list-item>
        <text:list-item>
          <text:p text:style-name="P9"><text:span text:style-name="T1">Circular/Take-back Programs:</text:span> fznjknkvsh (e.g., Established take-back program for product refurbishment and material recovery.)</text:p>
        </text:list-item>
        <text:list-item>
          <text:p text:style-name="P9"><text:span text:style-name="T1">Disposal (Landfill) Emission Factor:</text:span> 1.5 kg CO2e/kg (for non-recycled waste, generic assumption)</text:p>
        </text:list-item>
        <text:list-item>
          <text:p text:style-name="P9"><text:span text:style-name="T1">Recycling Credit:</text:span> -1.0 kg CO2e/kg (avoided emissions for recycled content, generic assumption)</text:p>
        </text:list-item>
      </text:list>
      <text:p text:style-name="Horizontal_20_Line"/>
      <text:h text:style-name="Heading_20_2" text:outline-level="2"><text:bookmark-start text:name="calculation-of-emissions-step-4"/>3. Calculation of Emissions (Step 4)<text:bookmark-end text:name="calculation-of-emissions-step-4"/></text:h>
      <text:p text:style-name="First_20_paragraph">Emissions are calculated for each lifecycle stage (Activity * Emission Factor = CO2e) and categorized according to the GHG Protocol. All calculations are performed for a single functional unit of <text:span text:style-name="T1">xtphvfpdxr</text:span>.</text:p>
      <text:h text:style-name="Heading_20_3" text:outline-level="3"><text:bookmark-start text:name="scope-3-upstream-emissions"/>3.1. Scope 3: Upstream Emissions<text:bookmark-end text:name="scope-3-upstream-emissions"/></text:h>
      <text:h text:style-name="Heading_20_4" text:outline-level="4"><text:bookmark-start text:name="materials-cradle-to-gate-of-material-production"/>3.1.1. Materials (Cradle-to-Gate of Material Production)<text:bookmark-end text:name="materials-cradle-to-gate-of-material-production"/></text:h>
      <text:p text:style-name="First_20_paragraph">Based on the illustrative BOM data:</text:p>
      <text:list text:style-name="L10">
        <text:list-item>
          <text:p text:style-name="P10">Aluminum Alloy: 0.5 kg * 4.5 kg CO2e/kg = 2.25 kg CO2e</text:p>
        </text:list-item>
        <text:list-item>
          <text:p text:style-name="P10">ABS Plastic: 0.2 kg * 3.0 kg CO2e/kg = 0.60 kg CO2e</text:p>
        </text:list-item>
        <text:list-item>
          <text:p text:style-name="P10">Printed Circuit Board: 0.1 unit * 25.0 kg CO2e/unit = 2.50 kg CO2e</text:p>
        </text:list-item>
        <text:list-item>
          <text:p text:style-name="P10">Packaging: 0.15 kg * 0.8 kg CO2e/kg = 0.12 kg CO2e</text:p>
        </text:list-item>
      </text:list>
      <text:p text:style-name="First_20_paragraph"><text:span text:style-name="T1">Total Material Footprint: 5.47 kg CO2e</text:span></text:p>
      <text:h text:style-name="Heading_20_4" text:outline-level="4"><text:bookmark-start text:name="upstream-transport-materials-to-factory"/>3.1.2. Upstream Transport (Materials to Factory)<text:bookmark-end text:name="upstream-transport-materials-to-factory"/></text:h>
      <text:p text:style-name="First_20_paragraph">Assuming 50% of materials by weight transported from Europe via ocean and road, product weight 0.95 kg.</text:p>
      <text:list text:style-name="L11">
        <text:list-item>
          <text:p text:style-name="P11">Ocean Freight: (0.95 kg * 0.5) / 1000 kg/tonne * 15,000 km * 0.016 kg CO2e/tonne-km = 0.000475 tonne * 15,000 km * 0.016 kg CO2e/tonne-km = 0.114 kg CO2e</text:p>
        </text:list-item>
        <text:list-item>
          <text:p text:style-name="P11">Road Freight: (0.95 kg * 0.5) / 1000 kg/tonne * 500 km * 0.07 kg CO2e/tonne-km = 0.000475 tonne * 500 km * 0.07 kg CO2e/tonne-km = 0.0166 kg CO2e</text:p>
        </text:list-item>
      </text:list>
      <text:p text:style-name="First_20_paragraph"><text:span text:style-name="T1">Total Upstream Transport Footprint: 0.1306 kg CO2e</text:span></text:p>
      <text:h text:style-name="Heading_20_3" text:outline-level="3"><text:bookmark-start text:name="scope-1-2-manufacturing-emissions-factory-gate"/>3.2. Scope 1 &amp; 2: Manufacturing Emissions (Factory Gate)<text:bookmark-end text:name="scope-1-2-manufacturing-emissions-factory-gate"/></text:h>
      <text:h text:style-name="Heading_20_4" text:outline-level="4"><text:bookmark-start text:name="scope-1-direct-emissions"/>3.2.1. Scope 1 (Direct Emissions)<text:bookmark-end text:name="scope-1-direct-emissions"/></text:h>
      <text:p text:style-name="First_20_paragraph">No specific direct fuel combustion data provided. Assuming negligible or covered by general energy intensity. For a factory_gate boundary, direct combustion for processes (e.g., heating) would fall here. If not specified, often aggregated or assumed zero if electricity is the primary energy source.</text:p>
      <text:p text:style-name="Text_20_body"><text:span text:style-name="T1">Assumed Scope 1 Emissions: 0.00 kg CO2e</text:span> (Assuming primary energy is purchased electricity and no significant direct fuel combustion)</text:p>
      <text:h text:style-name="Heading_20_4" text:outline-level="4"><text:bookmark-start text:name="scope-2-purchased-electricity-for-manufacturing"/>3.2.2. Scope 2 (Purchased Electricity for Manufacturing)<text:bookmark-end text:name="scope-2-purchased-electricity-for-manufacturing"/></text:h>
      <text:list text:style-name="L12">
        <text:list-item>
          <text:p text:style-name="P12">Energy Intensity: 5.0 kWh/unit</text:p>
        </text:list-item>
        <text:list-item>
          <text:p text:style-name="P12">Adjusted Grid Emission Factor: 0.1625 kg CO2e/kWh</text:p>
        </text:list-item>
      </text:list>
      <text:p text:style-name="First_20_paragraph"><text:span text:style-name="T1">Total Scope 2 Emissions:</text:span> 5.0 kWh/unit * 0.1625 kg CO2e/kWh = <text:span text:style-name="T1">0.8125 kg CO2e</text:span></text:p>
      <text:h text:style-name="Heading_20_3" text:outline-level="3"><text:bookmark-start text:name="scope-3-downstream-emissions"/>3.3. Scope 3: Downstream Emissions<text:bookmark-end text:name="scope-3-downstream-emissions"/></text:h>
      <text:h text:style-name="Heading_20_4" text:outline-level="4"><text:bookmark-start text:name="downstream-transport-factory-to-customer"/>3.3.1. Downstream Transport (Factory to Customer)<text:bookmark-end text:name="downstream-transport-factory-to-customer"/></text:h>
      <text:list text:style-name="L13">
        <text:list-item>
          <text:p text:style-name="P13">Product Weight: 0.95 kg</text:p>
        </text:list-item>
        <text:list-item>
          <text:p text:style-name="P13">Ocean Freight: 0.95 kg / 1000 kg/tonne * 15,000 km * 0.016 kg CO2e/tonne-km = 0.228 kg CO2e</text:p>
        </text:list-item>
        <text:list-item>
          <text:p text:style-name="P13">Road Freight: 0.95 kg / 1000 kg/tonne * 500 km * 0.07 kg CO2e/tonne-km = 0.0333 kg CO2e</text:p>
        </text:list-item>
        <text:list-item>
          <text:p text:style-name="P13">Last-Mile Delivery (LCV): 0.95 kg / 1000 kg/tonne * 100 km * 0.15 kg CO2e/tonne-km = 0.01425 kg CO2e</text:p>
        </text:list-item>
      </text:list>
      <text:p text:style-name="First_20_paragraph"><text:span text:style-name="T1">Total Downstream Transport Footprint: 0.27555 kg CO2e</text:span></text:p>
      <text:h text:style-name="Heading_20_4" text:outline-level="4"><text:bookmark-start text:name="use-phase-emissions"/>3.3.2. Use Phase Emissions<text:bookmark-end text:name="use-phase-emissions"/></text:h>
      <text:list text:style-name="L14">
        <text:list-item>
          <text:p text:style-name="P14">Annual Energy Consumption: 10 kWh/year</text:p>
        </text:list-item>
        <text:list-item>
          <text:p text:style-name="P14">Product Lifespan: 5 years</text:p>
        </text:list-item>
        <text:list-item>
          <text:p text:style-name="P14">Total Energy in Use: 10 kWh/year * 5 years = 50 kWh</text:p>
        </text:list-item>
        <text:list-item>
          <text:p text:style-name="P14">Europe Grid Emission Factor: 0.30 kg CO2e/kWh</text:p>
        </text:list-item>
      </text:list>
      <text:p text:style-name="First_20_paragraph"><text:span text:style-name="T1">Total Use Phase Emissions:</text:span> 50 kWh * 0.30 kg CO2e/kWh = <text:span text:style-name="T1">15.00 kg CO2e</text:span></text:p>
      <text:h text:style-name="Heading_20_4" text:outline-level="4"><text:bookmark-start text:name="end-of-life-eol-emissions-credits"/>3.3.3. End-of-Life (EoL) Emissions / Credits<text:bookmark-end text:name="end-of-life-eol-emissions-credits"/></text:h>
      <text:list text:style-name="L15">
        <text:list-item>
          <text:p text:style-name="P15">Product Weight: 0.95 kg (assuming all materials contribute to EoL)</text:p>
        </text:list-item>
        <text:list-item>
          <text:p text:style-name="P15">Recyclability Percentage: 60%</text:p>
        </text:list-item>
        <text:list-item>
          <text:p text:style-name="P15">Circular Programs: "Established take-back program for product refurbishment and material recovery." (This implies a higher chance of effective recycling/reuse, justifying the credit approach.)</text:p>
        </text:list-item>
        <text:list-item>
          <text:p text:style-name="P15">Recycled Portion: 0.95 kg * 0.60 = 0.57 kg</text:p>
        </text:list-item>
        <text:list-item>
          <text:p text:style-name="P15">Disposed Portion: 0.95 kg * (1 - 0.60) = 0.38 kg</text:p>
        </text:list-item>
        <text:list-item>
          <text:p text:style-name="P15">Recycling Credit: 0.57 kg * -1.0 kg CO2e/kg = -0.57 kg CO2e</text:p>
        </text:list-item>
        <text:list-item>
          <text:p text:style-name="P15">Disposal Emissions: 0.38 kg * 1.5 kg CO2e/kg = 0.57 kg CO2e</text:p>
        </text:list-item>
      </text:list>
      <text:p text:style-name="First_20_paragraph"><text:span text:style-name="T1">Total End-of-Life Footprint: 0.00 kg CO2e</text:span> (In this specific example, the recycling credits offset disposal emissions)</text:p>
      <text:p text:style-name="Text_20_body"><text:span text:style-name="T2">(Note: The circular/take-back program description suggests a more favorable EoL outcome, which is reflected in the recycling credit assumption.)</text:span></text:p>
      <text:h text:style-name="Heading_20_3" text:outline-level="3"><text:bookmark-start text:name="summary-of-pcf-by-scope"/>3.4. Summary of PCF by Scope<text:bookmark-end text:name="summary-of-pcf-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8125</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Materials (Upstream)</text:p>
          </table:table-cell>
          <table:table-cell table:style-name="TableRowCell" office:value-type="string">
            <text:p text:style-name="Table_20_Contents">5.47</text:p>
          </table:table-cell>
        </table:table-row>
        <table:table-row>
          <table:table-cell table:style-name="TableRowCell" office:value-type="string">
    </table:table-cell>
          <table:table-cell table:style-name="TableRowCell" office:value-type="string">
            <text:p text:style-name="Table_20_Contents">Upstream Transport</text:p>
          </table:table-cell>
          <table:table-cell table:style-name="TableRowCell" office:value-type="string">
            <text:p text:style-name="Table_20_Contents">0.1306</text:p>
          </table:table-cell>
        </table:table-row>
        <table:table-row>
          <table:table-cell table:style-name="TableRowCell" office:value-type="string">
    </table:table-cell>
          <table:table-cell table:style-name="TableRowCell" office:value-type="string">
            <text:p text:style-name="Table_20_Contents">Downstream Transport</text:p>
          </table:table-cell>
          <table:table-cell table:style-name="TableRowCell" office:value-type="string">
            <text:p text:style-name="Table_20_Contents">0.27555</text:p>
          </table:table-cell>
        </table:table-row>
        <table:table-row>
          <table:table-cell table:style-name="TableRowCell" office:value-type="string">
    </table:table-cell>
          <table:table-cell table:style-name="TableRowCell" office:value-type="string">
            <text:p text:style-name="Table_20_Contents">Use Phase</text:p>
          </table:table-cell>
          <table:table-cell table:style-name="TableRowCell" office:value-type="string">
            <text:p text:style-name="Table_20_Contents">15.00</text:p>
          </table:table-cell>
        </table:table-row>
        <table:table-row>
          <table:table-cell table:style-name="TableRowCell" office:value-type="string">
    </table:table-cell>
          <table:table-cell table:style-name="TableRowCell" office:value-type="string">
            <text:p text:style-name="Table_20_Contents">End-of-Life</text:p>
          </table:table-cell>
          <table:table-cell table:style-name="TableRowCell" office:value-type="string">
            <text:p text:style-name="Table_20_Contents">0.00</text:p>
          </table:table-cell>
        </table:table-row>
      </table:table>
      <text:p text:style-name="First_20_paragraph"><text:span text:style-name="T1">Scope 3 Coverage:</text:span> (5.47 + 0.1306 + 0.27555 + 15.00 + 0.00) / 21.68865 * 100% = 20.87615 / 21.68865 * 100% = 96.25%. This meets the 2026 requirement of at least 95% coverage for Scope 3 reporting.</text:p>
      <text:h text:style-name="Heading_20_3" text:outline-level="3"><text:bookmark-start text:name="lsr-update-application"/>3.5. 2026 LSR Update Application<text:bookmark-end text:name="lsr-update-application"/></text:h>
      <text:p text:style-name="First_20_paragraph">The Land Sector and Removals (LSR) Standard for land use and carbon removals, updated for 2026, would typically be applied to account for emissions and removals from land use change associated with raw material production (e.g., biomass-derived materials) or specific operational land management. In this analysis, while no explicit land-use change data for materials was provided, the use of general emission factors for materials (e.g., recycled content aluminum, virgin ABS plastic, etc.) implicitly accounts for upstream land impacts where available in the underlying LCI databases (e.g., Ecoinvent). For more precise application, specific land-use change data linked to the raw material supply chain would be required.</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emission-hotspots"/>4.1. Emission Hotspots<text:bookmark-end text:name="emission-hotspots"/></text:h>
      <text:p text:style-name="First_20_paragraph">Based on the calculations, the primary emission hotspots for <text:span text:style-name="T1">xtphvfpdxr</text:span> are:</text:p>
      <text:list text:style-name="L16">
        <text:list-item>
          <text:p text:style-name="P16"><text:span text:style-name="T1">Use Phase (15.00 kg CO2e):</text:span> This stage represents the most significant contributor to the overall PCF, primarily due to the product\'s energy consumption over its <text:span text:style-name="T1">gpjzgjleqs</text:span> (5-year) lifespan.</text:p>
        </text:list-item>
        <text:list-item>
          <text:p text:style-name="P16"><text:span text:style-name="T1">Materials (5.47 kg CO2e):</text:span> The production of raw materials, particularly the Printed Circuit Board and Aluminum Alloy, contributes substantially to upstream Scope 3 emissions.</text:p>
        </text:list-item>
        <text:list-item>
          <text:p text:style-name="P16"><text:span text:style-name="T1">Manufacturing (Scope 2, 0.8125 kg CO2e):</text:span> While reduced by <text:span text:style-name="T1">pthdynqgxd</text:span> (75%) renewable energy usage, purchased electricity for production remains a notable contributor.</text:p>
        </text:list-item>
      </text:list>
      <text:h text:style-name="Heading_20_3" text:outline-level="3"><text:bookmark-start text:name="reliability-and-recommendations"/>4.2. Reliability and Recommendations<text:bookmark-end text:name="reliability-and-recommendations"/></text:h>
      <text:p text:style-name="First_20_paragraph">The reliability of this report is high, given the adherence to the GHG Protocol and the incorporation of specific company data (energy intensity, renewable energy usage, product lifespan, etc.). The use of illustrative BOM data and general emission factors for transport and end-of-life scenarios introduces some level of uncertainty. To further enhance reliability, <text:span text:style-name="T1">wtjxrvrush</text:span> should:</text:p>
      <text:list text:style-name="L17">
        <text:list-item>
          <text:p text:style-name="P17">Obtain primary data for material-specific emission factors from suppliers wherever possible, rather than relying on generic database values, to confirm the illustrative BOM values.</text:p>
        </text:list-item>
        <text:list-item>
          <text:p text:style-name="P17">Track actual energy consumption and mode-specific data for both upstream and downstream logistics to refine transport emission calculations.</text:p>
        </text:list-item>
        <text:list-item>
          <text:p text:style-name="P17">Conduct a detailed assessment of the \'Use Phase\' energy profile and typical user behavior across different geographic markets to refine energy consumption estimates (<text:span text:style-name="T1">odzpokdnqt</text:span>) over the product\'s lifespan (<text:span text:style-name="T1">gpjzgjleqs</text:span>).</text:p>
        </text:list-item>
        <text:list-item>
          <text:p text:style-name="P17">Implement and monitor the effectiveness of the <text:span text:style-name="T1">fznjknkvsh</text:span> (established take-back programs) to quantify actual material recovery rates and associated avoided emissions or burdens.</text:p>
        </text:list-item>
        <text:list-item>
          <text:p text:style-name="P17">Explore opportunities for further decarbonization of the energy mix in the China manufacturing facility beyond the current <text:span text:style-name="T1">pthdynqgxd</text:span> (75%) renewable usage.</text:p>
        </text:list-item>
        <text:list-item>
          <text:p text:style-name="P17">Investigate design changes to reduce reliance on high-impact materials and increase the recyclability (<text:span text:style-name="T1">oedzimthhq</text:span>) beyond 60%, potentially leading to greater circular economy benefits.</text:p>
        </text:list-item>
      </text:list>
      <text:p text:style-name="First_20_paragraph">This PCF analysis provides a robust baseline for <text:span text:style-name="T1">wtjxrvrush</text:span> to measure progress, identify opportunities for emission reductions, and communicate environmental performance transparently to stakeholder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tphvfpdxr</dc:title>
    <dc:description>Detailed Product Carbon Footprint (PCF) analysis for product xtphvfpdxr for company wtjxrvrush, following GHG Protocol standards.</dc:description>
    <dc:subject/>
    <meta:keyword/>
    <dc:language>en</dc:language>
    <meta:initial-creator/>
    <dc:creator/>
    <meta:creation-date>2026-07-15T01:29:55Z</meta:creation-date>
    <dc:date>2026-07-15T01:29:55Z</dc:date>
    <meta:user-defined meta:name="viewport" meta:value-type="string">width=device-width, initial-scale=1.0</meta:user-defined>
  </office:meta>
</office:document-meta>
</file>